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2pt" style:font-size-asian="22pt"/>
    </style:style>
    <style:style style:name="P2" style:parent-style-name="內文" style:family="paragraph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2" style:family="paragraph"/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6" style:parent-style-name="內文" style:list-style-name="LFO2" style:family="paragraph"/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9" style:parent-style-name="內文" style:list-style-name="LFO2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2" style:parent-style-name="內文" style:list-style-name="LFO2" style:family="paragraph"/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3" style:family="paragraph"/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2" style:parent-style-name="內文" style:list-style-name="LFO3" style:family="paragraph"/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70C0" fo:font-size="14pt" style:font-size-asian="14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22pt" style:font-size-asian="22pt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70C0" fo:font-size="14pt" style:font-size-asian="14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4166in" fo:margin-left="0.3333in" fo:text-indent="-0.3333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gradient" draw:fill-gradient-name="a12" draw:stroke="solid" svg:stroke-width="0.01389in" svg:stroke-color="#9bbb59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100%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gradient" draw:fill-gradient-name="a20" draw:stroke="solid" svg:stroke-width="0.01389in" svg:stroke-color="#9bbb59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100%"/>
    </style:style>
    <style:style style:family="graphic" style:name="a2">
      <style:graphic-properties style:wrap="run-through" style:run-through="foreground" draw:fill="gradient" draw:fill-gradient-name="a1" draw:stroke="solid" svg:stroke-width="0.01389in" svg:stroke-color="#6666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gradient" draw:fill-gradient-name="a22" draw:stroke="solid" svg:stroke-width="0.01389in" svg:stroke-color="#c0504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100%"/>
    </style:style>
    <style:style style:family="graphic" style:name="a5">
      <style:graphic-properties style:wrap="run-through" style:run-through="foreground" draw:fill="gradient" draw:fill-gradient-name="a4" draw:stroke="solid" svg:stroke-width="0.01389in" svg:stroke-color="#6666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gradient" draw:fill-gradient-name="a7" draw:stroke="solid" svg:stroke-width="0.01389in" svg:stroke-color="#6666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gradient" draw:fill-gradient-name="a10" draw:stroke="solid" svg:stroke-width="0.01389in" svg:stroke-color="#c0504d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100%"/>
    </style:style>
  </office:automatic-styles>
  <office:body>
    <office:text text:use-soft-page-breaks="true">
      <text:p text:style-name="P1">澎湖航空站線上申辦會議室標準作業流程</text:p>
      <text:p text:style-name="P2"/>
      <text:p text:style-name="內文"><text:span text:style-name="T3"><draw:custom-shape svg:x="1.16667in" svg:y="0.08333in" svg:width="3.40625in" svg:height="0.69792in" draw:z-index="251649536" draw:id="id0" draw:style-name="a0" draw:name="Rectangle 2" text:anchor-type="paragraph"><svg:title/><svg:desc/><text:p text:style-name="P4"><text:span text:style-name="T5">前往</text:span><text:span text:style-name="T6">澎湖</text:span><text:span text:style-name="T7">航空站首頁</text:span></text:p><text:p text:style-name="P8"><text:a xlink:href="http://www.mkport.gov.tw/main/index.aspx" office:target-frame-name="_top" xlink:show="replace">http://www.mkport.gov.tw/mai<text:bookmark-start text:name="_Hlt481068252"/><text:bookmark-start text:name="_Hlt481068253"/>n<text:bookmark-end text:name="_Hlt481068252"/><text:bookmark-end text:name="_Hlt481068253"/>/index.aspx</text:a></text:p><draw:enhanced-geometry draw:type="non-primitive" svg:viewBox="0 0 21600 21600" draw:enhanced-path="M 0 0 L 21600 0 21600 21600 0 21600 Z N"/></draw:custom-shape></text:span></text:p>
      <text:p text:style-name="P9"/>
      <text:p text:style-name="內文"><text:span text:style-name="T10"><draw:custom-shape svg:x="2.625in" svg:y="0.09375in" svg:width="0.40625in" svg:height="0.45833in" draw:z-index="251654656" draw:id="id1" draw:style-name="a2" draw:name="AutoShape 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1"/>
      <text:p text:style-name="內文"><text:span text:style-name="T12"><draw:custom-shape svg:x="1.16667in" svg:y="0.11458in" svg:width="3.40625in" svg:height="0.88542in" draw:z-index="251650560" draw:id="id2" draw:style-name="a3" draw:name="Rectangle 3" text:anchor-type="paragraph"><svg:title/><svg:desc/><text:list text:style-name="LFO2" text:continue-numbering="true"><text:list-item><text:p text:style-name="P13"><text:span text:style-name="T14">點選</text:span><text:span text:style-name="T15">聯絡我們</text:span></text:p></text:list-item><text:list-item><text:p text:style-name="P16"><text:span text:style-name="T17">點選</text:span><text:span text:style-name="T18">線上申辦</text:span></text:p></text:list-item><text:list-item><text:p text:style-name="P19"><text:span text:style-name="T20">點選</text:span><text:span text:style-name="T21">會議室使用申請</text:span></text:p></text:list-item><text:list-item><text:p text:style-name="P22"/></text:list-item></text:list><draw:enhanced-geometry draw:type="non-primitive" svg:viewBox="0 0 21600 21600" draw:enhanced-path="M 0 0 L 21600 0 21600 21600 0 21600 Z N"/></draw:custom-shape></text:span></text:p>
      <text:p text:style-name="P23"/>
      <text:p text:style-name="P24"/>
      <text:p text:style-name="P25"/>
      <text:p text:style-name="內文"><text:span text:style-name="T26"><draw:custom-shape svg:x="2.625in" svg:y="0.08333in" svg:width="0.40625in" svg:height="0.45833in" draw:z-index="251655680" draw:id="id3" draw:style-name="a5" draw:name="AutoShape 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7"/>
      <text:p text:style-name="內文"><text:span text:style-name="T28"><draw:custom-shape svg:x="1.16667in" svg:y="0.125in" svg:width="3.40625in" svg:height="0.60417in" draw:z-index="251651584" draw:id="id4" draw:style-name="a6" draw:name="Rectangle 4" text:anchor-type="paragraph"><svg:title/><svg:desc/><text:list text:style-name="LFO3" text:continue-numbering="true"><text:list-item><text:p text:style-name="P29"><text:span text:style-name="T30">依序</text:span><text:span text:style-name="T31">填寫表單</text:span></text:p></text:list-item><text:list-item><text:p text:style-name="P32"><text:span text:style-name="T33">點選</text:span><text:span text:style-name="T34">確認送出</text:span></text:p></text:list-item></text:list><draw:enhanced-geometry draw:type="non-primitive" svg:viewBox="0 0 21600 21600" draw:enhanced-path="M 0 0 L 21600 0 21600 21600 0 21600 Z N"/></draw:custom-shape></text:span></text:p>
      <text:p text:style-name="P35"/>
      <text:p text:style-name="P36"/>
      <text:p text:style-name="內文"><text:span text:style-name="T37"><draw:custom-shape svg:x="2.625in" svg:y="0.0625in" svg:width="0.40625in" svg:height="0.45833in" draw:z-index="251656704" draw:id="id5" draw:style-name="a8" draw:name="AutoShape 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8"/>
      <text:p text:style-name="內文"><text:span text:style-name="T39"><draw:custom-shape svg:x="1.16667in" svg:y="0.10417in" svg:width="3.40625in" svg:height="0.63542in" draw:z-index="251653632" draw:id="id6" draw:style-name="a9" draw:name="Rectangle 6" text:anchor-type="paragraph"><svg:title/><svg:desc/><text:p text:style-name="P40"><text:span text:style-name="T41">航空站審核</text:span><text:span text:style-name="T42">(1個工作天內)</text:span></text:p><draw:enhanced-geometry draw:type="non-primitive" svg:viewBox="0 0 21600 21600" draw:enhanced-path="M 0 0 L 21600 0 21600 21600 0 21600 Z N"/></draw:custom-shape></text:span></text:p>
      <text:p text:style-name="P43"/>
      <text:p text:style-name="P44"/>
      <text:p text:style-name="內文"><text:span text:style-name="T45"><draw:custom-shape svg:x="0.82292in" svg:y="0.14583in" svg:width="0.40625in" svg:height="0.45833in" draw:z-index="251660800" draw:id="id7" draw:style-name="a11" draw:name="AutoShape 1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46"><draw:custom-shape svg:x="4.52083in" svg:y="0.14583in" svg:width="0.40625in" svg:height="0.45833in" draw:z-index="251661824" draw:id="id8" draw:style-name="a13" draw:name="AutoShape 1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7"/>
      <text:p text:style-name="內文"><text:span text:style-name="T48"><draw:custom-shape svg:x="3.03125in" svg:y="0.23958in" svg:width="3.40625in" svg:height="0.63542in" draw:z-index="251657728" draw:id="id9" draw:style-name="a14" draw:name="Rectangle 10" text:anchor-type="paragraph"><svg:title/><svg:desc/><text:p text:style-name="P49"><text:span text:style-name="T50">審核通過→Email回覆</text:span></text:p><draw:enhanced-geometry draw:type="non-primitive" svg:viewBox="0 0 21600 21600" draw:enhanced-path="M 0 0 L 21600 0 21600 21600 0 21600 Z N"/></draw:custom-shape></text:span><text:span text:style-name="T51"><draw:custom-shape svg:x="-0.65625in" svg:y="0.23958in" svg:width="3.40625in" svg:height="0.63542in" draw:z-index="251652608" draw:id="id10" draw:style-name="a15" draw:name="Rectangle 5" text:anchor-type="paragraph"><svg:title/><svg:desc/><text:p text:style-name="P52"><text:span text:style-name="T53">審核未通過→電話通知改期(或取消)</text:span></text:p><draw:enhanced-geometry draw:type="non-primitive" svg:viewBox="0 0 21600 21600" draw:enhanced-path="M 0 0 L 21600 0 21600 21600 0 21600 Z N"/></draw:custom-shape></text:span></text:p>
      <text:p text:style-name="P54"/>
      <text:p text:style-name="內文"><text:span text:style-name="T55"><draw:custom-shape svg:x="5.40625in" svg:y="2.94792in" svg:width="1.03125in" svg:height="0.30208in" draw:z-index="251665920" draw:id="id11" draw:style-name="a16" draw:name="Rectangle 18" text:anchor-type="paragraph"><svg:title/><svg:desc/><text:p text:style-name="P56">10605版</text:p><draw:enhanced-geometry draw:type="non-primitive" svg:viewBox="0 0 21600 21600" draw:enhanced-path="M 0 0 L 21600 0 21600 21600 0 21600 Z N"/></draw:custom-shape></text:span><text:span text:style-name="T57"><draw:custom-shape svg:x="-0.65625in" svg:y="2.16667in" svg:width="7.09375in" svg:height="0.63542in" draw:z-index="251664896" draw:id="id12" draw:style-name="a17" draw:name="Rectangle 17" text:anchor-type="paragraph"><svg:title/><svg:desc/><text:p text:style-name="P58"><text:span text:style-name="T59">備註：本站會議室於休息或下班時間原則不對外開放使用</text:span></text:p><draw:enhanced-geometry draw:type="non-primitive" svg:viewBox="0 0 21600 21600" draw:enhanced-path="M 0 0 L 21600 0 21600 21600 0 21600 Z N"/></draw:custom-shape></text:span><text:span text:style-name="T60"><draw:custom-shape svg:x="3.03125in" svg:y="1.08333in" svg:width="3.40625in" svg:height="0.63542in" draw:z-index="251658752" draw:id="id13" draw:style-name="a18" draw:name="Rectangle 11" text:anchor-type="paragraph"><svg:title/><svg:desc/><text:p text:style-name="P61"><text:span text:style-name="T62">借用單位依借用時間前往使用</text:span></text:p><draw:enhanced-geometry draw:type="non-primitive" svg:viewBox="0 0 21600 21600" draw:enhanced-path="M 0 0 L 21600 0 21600 21600 0 21600 Z N"/></draw:custom-shape></text:span><text:span text:style-name="T63"><draw:custom-shape svg:x="-0.65625in" svg:y="1.08333in" svg:width="3.40625in" svg:height="0.63542in" draw:z-index="251659776" draw:id="id14" draw:style-name="a19" draw:name="Rectangle 12" text:anchor-type="paragraph"><svg:title/><svg:desc/><text:p text:style-name="P64"><text:span text:style-name="T65">借用單位擇定他日後再行提出申請</text:span></text:p><draw:enhanced-geometry draw:type="non-primitive" svg:viewBox="0 0 21600 21600" draw:enhanced-path="M 0 0 L 21600 0 21600 21600 0 21600 Z N"/></draw:custom-shape></text:span><text:span text:style-name="T66"><draw:custom-shape svg:x="4.52083in" svg:y="0.51042in" svg:width="0.40625in" svg:height="0.45833in" draw:z-index="251663872" draw:id="id15" draw:style-name="a21" draw:name="AutoShape 1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67"><draw:custom-shape svg:x="0.82292in" svg:y="0.51042in" svg:width="0.40625in" svg:height="0.45833in" draw:z-index="251662848" draw:id="id16" draw:style-name="a23" draw:name="AutoShape 1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0" draw:style="axial" draw:angle="0" draw:start-color="#9bbb59" draw:end-color="#c2d69b" draw:start-intensity="100%" draw:end-intensity="100%"/>
    <draw:gradient draw:name="a7" draw:style="axial" draw:angle="1350" draw:start-color="#cccccc" draw:end-color="#666666" draw:start-intensity="100%" draw:end-intensity="100%"/>
    <draw:gradient draw:name="a1" draw:style="axial" draw:angle="1350" draw:start-color="#cccccc" draw:end-color="#666666" draw:start-intensity="100%" draw:end-intensity="100%"/>
    <draw:gradient draw:name="a22" draw:style="axial" draw:angle="0" draw:start-color="#c0504d" draw:end-color="#d99594" draw:start-intensity="100%" draw:end-intensity="100%"/>
    <draw:gradient draw:name="a10" draw:style="axial" draw:angle="0" draw:start-color="#c0504d" draw:end-color="#d99594" draw:start-intensity="100%" draw:end-intensity="100%"/>
    <draw:gradient draw:name="a12" draw:style="axial" draw:angle="0" draw:start-color="#9bbb59" draw:end-color="#c2d69b" draw:start-intensity="100%" draw:end-intensity="100%"/>
    <draw:gradient draw:name="a4" draw:style="axial" draw:angle="1350" draw:start-color="#cccccc" draw:end-color="#666666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6694in" fo:padding-left="0.8937in" fo:padding-bottom="0.3548in" fo:padding-right="0.8937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公航空站會議室申請管理要點申請表</dc:title>
    <dc:description>便民服務, 各項申請書表下載, 馬公航空站會議室申請管理要點申請表.doc下載</dc:description>
    <dc:subject>會議室申請管理要點申請表</dc:subject>
    <meta:keyword>馬公航空站會議室申請管理要點申請表</meta:keyword>
    <meta:initial-creator>馬公航空站</meta:initial-creator>
    <dc:creator>吳彥均</dc:creator>
    <meta:creation-date>2023-11-14T08:48:00Z</meta:creation-date>
    <dc:date>2023-11-14T08:48:00Z</dc:date>
    <meta:print-date>2023-11-14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