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民用航空局澎湖航空站</text:p>
      <text:p text:style-name="P3">受理申請閱覽政府資訊或卷宗作業流程</text:p>
      <text:p text:style-name="內文"><draw:g draw:name="畫布 62" draw:id="id25" draw:style-name="a26" text:anchor-type="as-char"><svg:title/><svg:desc/><draw:frame draw:id="id0" draw:style-name="a1" draw:name="Text Box 64" svg:x="2.12505in" svg:y="0.125in" svg:width="2.37501in" svg:height="0.75in" style:rel-width="scale" style:rel-height="scale"><draw:text-box><text:p text:style-name="P4">提出申請</text:p></draw:text-box><svg:title/><svg:desc/></draw:frame><draw:frame draw:id="id1" draw:style-name="a2" draw:name="Text Box 65" svg:x="3.50023in" svg:y="1.5in" svg:width="2.37501in" svg:height="0.75in" style:rel-width="scale" style:rel-height="scale"><draw:text-box><text:p text:style-name="P5">以公文、信函申請書</text:p></draw:text-box><svg:title/><svg:desc/></draw:frame><draw:frame draw:id="id2" draw:style-name="a3" draw:name="Text Box 66" svg:x="0.37534in" svg:y="1.5in" svg:width="2.37501in" svg:height="0.75in" style:rel-width="scale" style:rel-height="scale"><draw:text-box><text:p text:style-name="P6">以傳真、電子郵件或至本站申請者</text:p></draw:text-box><svg:title/><svg:desc/></draw:frame><draw:frame draw:id="id3" draw:style-name="a4" draw:name="Text Box 67" svg:x="3.50023in" svg:y="2.625in" svg:width="2.37501in" svg:height="0.75in" style:rel-width="scale" style:rel-height="scale"><draw:text-box><text:p text:style-name="P7">總務組總收文依公文流程辦理</text:p></draw:text-box><svg:title/><svg:desc/></draw:frame><draw:frame draw:id="id4" draw:style-name="a5" draw:name="Text Box 68" svg:x="0.37534in" svg:y="2.625in" svg:width="2.37501in" svg:height="1.125in" style:rel-width="scale" style:rel-height="scale"><draw:text-box><text:p text:style-name="P8">受理窗口依各組室職掌分工辦理【跨組室者依申請項目第一項之承辦單位彙辦】</text:p></draw:text-box><svg:title/><svg:desc/></draw:frame><draw:frame draw:id="id5" draw:style-name="a6" draw:name="Text Box 69" svg:x="0.37534in" svg:y="4in" svg:width="2.12505in" svg:height="0.75in" style:rel-width="scale" style:rel-height="scale"><draw:text-box><text:p text:style-name="P9">承辦單位【彙整】簽核</text:p></draw:text-box><svg:title/><svg:desc/></draw:frame><draw:frame draw:id="id6" draw:style-name="a7" draw:name="Text Box 70" svg:x="3.12489in" svg:y="5.375in" svg:width="2.25043in" svg:height="0.75in" style:rel-width="scale" style:rel-height="scale"><draw:text-box><text:p text:style-name="P10">不同意提供</text:p><text:p text:style-name="內文"/></draw:text-box><svg:title/><svg:desc/></draw:frame><draw:frame draw:id="id7" draw:style-name="a8" draw:name="Text Box 71" svg:x="0.12538in" svg:y="5.375in" svg:width="2.37501in" svg:height="0.75in" style:rel-width="scale" style:rel-height="scale"><draw:text-box><text:p text:style-name="P11">同意提供</text:p></draw:text-box><svg:title/><svg:desc/></draw:frame><draw:frame draw:id="id8" draw:style-name="a9" draw:name="Text Box 72" svg:x="3.12489in" svg:y="6.625in" svg:width="2.12505in" svg:height="0.75in" style:rel-width="scale" style:rel-height="scale"><draw:text-box><text:p text:style-name="P12">通知申請人並敘明理由及申訴方式</text:p></draw:text-box><svg:title/><svg:desc/></draw:frame><draw:frame draw:id="id9" draw:style-name="a10" draw:name="Text Box 73" svg:x="0.12538in" svg:y="6.625in" svg:width="2.37501in" svg:height="0.75in" style:rel-width="scale" style:rel-height="scale"><draw:text-box><text:p text:style-name="P13">通知申請人，如涉及收費並告收費標準</text:p></draw:text-box><svg:title/><svg:desc/></draw:frame><draw:frame draw:id="id10" draw:style-name="a11" draw:name="Text Box 74" svg:x="0.12538in" svg:y="7.75in" svg:width="2.37501in" svg:height="0.75in" style:rel-width="scale" style:rel-height="scale"><draw:text-box><text:p text:style-name="P14">申請人取得政府資訊</text:p></draw:text-box><svg:title/><svg:desc/></draw:frame><draw:connector draw:type="line" svg:x1="3.25027in" svg:y1="0.875in" svg:x2="3.25107in" svg:y2="1.25in" draw:id="id11" draw:style-name="a12" draw:name="Line 75"><svg:title/><svg:desc/></draw:connector><draw:connector draw:type="line" svg:x1="1.37518in" svg:y1="1.25in" svg:x2="1.37518in" svg:y2="1.5in" draw:id="id12" draw:style-name="a13" draw:name="Line 76"><svg:title/><svg:desc/></draw:connector><draw:connector draw:type="line" svg:x1="4.62465in" svg:y1="1.25in" svg:x2="4.62545in" svg:y2="1.5in" draw:id="id13" draw:style-name="a14" draw:name="Line 77"><svg:title/><svg:desc/></draw:connector><draw:connector draw:type="line" svg:x1="1.37518in" svg:y1="1.25in" svg:x2="4.62465in" svg:y2="1.25in" draw:id="id14" draw:style-name="a15" draw:name="Line 78"><svg:title/><svg:desc/></draw:connector><draw:connector draw:type="line" svg:x1="1.49976in" svg:y1="2.25in" svg:x2="1.49976in" svg:y2="2.625in" draw:id="id15" draw:style-name="a16" draw:name="Line 79"><svg:title/><svg:desc/></draw:connector><draw:connector draw:type="line" svg:x1="4.50007in" svg:y1="2.25in" svg:x2="4.50007in" svg:y2="2.625in" draw:id="id16" draw:style-name="a17" draw:name="Line 80"><svg:title/><svg:desc/></draw:connector><draw:connector draw:type="line" svg:x1="1.49976in" svg:y1="3.75in" svg:x2="1.50055in" svg:y2="4in" draw:id="id17" draw:style-name="a18" draw:name="Line 81"><svg:title/><svg:desc/></draw:connector><draw:connector draw:type="line" svg:x1="1.49976in" svg:y1="4.75in" svg:x2="1.50055in" svg:y2="5.125in" draw:id="id18" draw:style-name="a19" draw:name="Line 82"><svg:title/><svg:desc/></draw:connector><draw:connector draw:type="line" svg:x1="1.12522in" svg:y1="5.125in" svg:x2="1.12522in" svg:y2="5.375in" draw:id="id19" draw:style-name="a20" draw:name="Line 83"><svg:title/><svg:desc/></draw:connector><draw:connector draw:type="line" svg:x1="4.37469in" svg:y1="5.125in" svg:x2="4.37469in" svg:y2="5.375in" draw:id="id20" draw:style-name="a21" draw:name="Line 84"><svg:title/><svg:desc/></draw:connector><draw:connector draw:type="line" svg:x1="1.12522in" svg:y1="5.125in" svg:x2="4.37469in" svg:y2="5.125in" draw:id="id21" draw:style-name="a22" draw:name="Line 85"><svg:title/><svg:desc/></draw:connector><draw:connector draw:type="line" svg:x1="1.2498in" svg:y1="6.125in" svg:x2="1.2498in" svg:y2="6.625in" draw:id="id22" draw:style-name="a23" draw:name="Line 86"><svg:title/><svg:desc/></draw:connector><draw:connector draw:type="line" svg:x1="4.12473in" svg:y1="6.125in" svg:x2="4.12473in" svg:y2="6.625in" draw:id="id23" draw:style-name="a24" draw:name="Line 87"><svg:title/><svg:desc/></draw:connector><draw:connector draw:type="line" svg:x1="1.2498in" svg:y1="7.375in" svg:x2="1.2498in" svg:y2="7.75in" draw:id="id24" draw:style-name="a25" draw:name="Line 88"><svg:title/><svg:desc/></draw:connector></draw:g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</dc:title>
    <dc:description/>
    <dc:subject/>
    <meta:initial-creator>MC SYSTEM</meta:initial-creator>
    <dc:creator>吳彥均</dc:creator>
    <meta:creation-date>2023-11-14T08:44:00Z</meta:creation-date>
    <dc:date>2023-11-14T08:44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