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5" style:parent-style-name="內文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1" style:parent-style-name="內文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澎湖航空站訂閱每月班機時刻表標準作業流程</text:p>
      <text:p text:style-name="內文"><text:span text:style-name="T2"><draw:custom-shape svg:x="1.16875in" svg:y="0.14306in" svg:width="3.40625in" svg:height="0.69792in" draw:z-index="251675648" draw:id="id0" draw:style-name="a0" draw:name="矩形 17" text:anchor-type="paragraph"><svg:title/><svg:desc/><text:p text:style-name="P3"><text:span text:style-name="T4">前往</text:span><text:span text:style-name="T5">澎湖</text:span><text:span text:style-name="T6">航空站首頁</text:span></text:p><text:p text:style-name="P7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/text:span></text:p>
      <text:p text:style-name="內文"><text:span text:style-name="T8"><draw:custom-shape svg:x="2.62708in" svg:y="0.47639in" svg:width="0.40625in" svg:height="0.45833in" draw:z-index="251689984" draw:id="id1" draw:style-name="a2" draw:name="向下箭號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"/>
      <text:p text:style-name="P10"/>
      <text:p text:style-name="內文"><text:span text:style-name="T11"><draw:custom-shape svg:x="1.54375in" svg:y="0.08056in" svg:width="2.66667in" svg:height="1.17708in" draw:z-index="251676672" draw:id="id2" draw:style-name="a3" draw:name="矩形 15" text:anchor-type="paragraph"><svg:title/><svg:desc/><text:list text:style-name="LFO1" text:continue-numbering="true"><text:list-item><text:p text:style-name="P12"><text:span text:style-name="T13">點選</text:span><text:span text:style-name="T14">航班資訊</text:span></text:p></text:list-item><text:list-item><text:p text:style-name="P15"><text:span text:style-name="T16">點選</text:span><text:span text:style-name="T17">本月份班機時刻表與訂閱</text:span></text:p></text:list-item><text:list-item><text:p text:style-name="P18"><text:span text:style-name="T19">填寫</text:span><text:span text:style-name="T20">E-mail</text:span></text:p></text:list-item><text:list-item><text:p text:style-name="P21"><text:span text:style-name="T22">點選</text:span><text:span text:style-name="T23">我要訂閱</text:span></text:p></text:list-item></text:list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內文"><text:span text:style-name="T28"><draw:custom-shape svg:x="2.62708in" svg:y="0.13264in" svg:width="0.40625in" svg:height="0.45833in" draw:z-index="251680768" draw:id="id3" draw:style-name="a5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9"/>
      <text:p text:style-name="P30"/>
      <text:p text:style-name="內文"><draw:custom-shape svg:x="1.16875in" svg:y="0.08056in" svg:width="3.40625in" svg:height="0.63542in" draw:z-index="251681792" draw:id="id4" draw:style-name="a6" draw:name="矩形 8" text:anchor-type="paragraph"><svg:title/><svg:desc/><text:p text:style-name="P31"><text:span text:style-name="T32">訂閱完成</text:span></text:p><draw:enhanced-geometry draw:type="non-primitive" svg:viewBox="0 0 21600 21600" draw:enhanced-path="M 0 0 L 21600 0 21600 21600 0 21600 Z N"/></draw:custom-shap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內文"><text:span text:style-name="T43"><draw:custom-shape svg:x="5.40625in" svg:y="2.94792in" svg:width="1.03125in" svg:height="0.30208in" draw:z-index="251663360" draw:id="id5" draw:style-name="a7" draw:name="矩形 6" text:anchor-type="paragraph"><svg:title/><svg:desc/><text:p text:style-name="P44">10606版</text:p><draw:enhanced-geometry draw:type="non-primitive" svg:viewBox="0 0 21600 21600" draw:enhanced-path="M 0 0 L 21600 0 21600 21600 0 21600 Z N"/></draw:custom-shape>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42:00Z</meta:creation-date>
    <dc:date>2023-11-14T08:42:00Z</dc:date>
    <meta:print-date>2023-11-14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