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27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P28" style:parent-style-name="內文" style:list-style-name="LFO3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</office:automatic-styles>
  <office:body>
    <office:text text:use-soft-page-breaks="true">
      <text:p text:style-name="P1">澎湖航空站線上查詢噪音案件申辦標準作業流程</text:p>
      <text:p text:style-name="P2"/>
      <text:p text:style-name="內文"><text:span text:style-name="T3"><draw:custom-shape svg:x="0.90833in" svg:y="0.08333in" svg:width="3.8625in" svg:height="0.69792in" draw:z-index="251654144" draw:id="id0" draw:style-name="a0" draw:name="Rectangle 2" text:anchor-type="paragraph"><svg:title/><svg:desc/><text:p text:style-name="P4"><text:span text:style-name="T5">前往</text:span><text:span text:style-name="T6">澎湖</text:span><text:span text:style-name="T7">航空站首頁</text:span></text:p><text:p text:style-name="P8"><text:a xlink:href="http://www.mkport.gov.tw/main/index.aspx" office:target-frame-name="_top" xlink:show="replace">http://www.mkport.gov.tw/mai<text:bookmark-start text:name="_Hlt481068252"/><text:bookmark-start text:name="_Hlt481068253"/>n<text:bookmark-end text:name="_Hlt481068252"/><text:bookmark-end text:name="_Hlt481068253"/>/index.aspx</text:a></text:p><draw:enhanced-geometry draw:type="non-primitive" svg:viewBox="0 0 21600 21600" draw:enhanced-path="M 0 0 L 21600 0 21600 21600 0 21600 Z N"/></draw:custom-shape></text:span></text:p>
      <text:p text:style-name="P9"/>
      <text:p text:style-name="內文"><text:span text:style-name="T10"><draw:custom-shape svg:x="2.625in" svg:y="0.09375in" svg:width="0.40625in" svg:height="0.45833in" draw:z-index="251658240" draw:id="id1" draw:style-name="a2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"/>
      <text:p text:style-name="內文"><text:span text:style-name="T12"><draw:custom-shape svg:x="0.95in" svg:y="0.11458in" svg:width="3.8625in" svg:height="0.63681in" draw:z-index="251655168" draw:id="id2" draw:style-name="a3" draw:name="Rectangle 3" text:anchor-type="paragraph"><svg:title/><svg:desc/><text:list text:style-name="LFO2" text:continue-numbering="true"><text:list-item><text:p text:style-name="P13"><text:span text:style-name="T14">點選</text:span><text:span text:style-name="T15">聯絡我們</text:span></text:p></text:list-item><text:list-item><text:p text:style-name="P16"><text:span text:style-name="T17">點選</text:span><text:span text:style-name="T18">噪音案件申辦查詢</text:span></text:p></text:list-item></text:list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內文"><text:span text:style-name="T21"><draw:custom-shape svg:x="2.625in" svg:y="0.06667in" svg:width="0.40625in" svg:height="0.45833in" draw:z-index="251659264" draw:id="id3" draw:style-name="a5" draw:name="AutoShape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"/>
      <text:p text:style-name="內文"><text:span text:style-name="T23"><draw:custom-shape svg:x="0.95in" svg:y="0.08472in" svg:width="3.8625in" svg:height="0.60833in" draw:z-index="251656192" draw:id="id4" draw:style-name="a6" draw:name="Rectangle 4" text:anchor-type="paragraph"><svg:title/><svg:desc/><text:list text:style-name="LFO3" text:continue-numbering="true"><text:list-item><text:p text:style-name="P24"><text:span text:style-name="T25">依序</text:span><text:span text:style-name="T26">填寫</text:span><text:span text:style-name="T27">姓名、案件編號或收文字號、驗證碼</text:span></text:p></text:list-item><text:list-item><text:p text:style-name="P28"><text:span text:style-name="T29">點選</text:span><text:span text:style-name="T30">確認送出</text:span></text:p></text:list-item></text:list><draw:enhanced-geometry draw:type="non-primitive" svg:viewBox="0 0 21600 21600" draw:enhanced-path="M 0 0 L 21600 0 21600 21600 0 21600 Z N"/></draw:custom-shape></text:span></text:p>
      <text:p text:style-name="P31"/>
      <text:p text:style-name="P32"/>
      <text:p text:style-name="內文"><text:span text:style-name="T33"><draw:custom-shape svg:x="2.675in" svg:y="0.00417in" svg:width="0.40625in" svg:height="0.45833in" draw:z-index="251660288" draw:id="id5" draw:style-name="a8" draw:name="AutoShape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4"/>
      <text:p text:style-name="內文"><text:span text:style-name="T35"><draw:custom-shape svg:x="0.95in" svg:y="0.04306in" svg:width="3.91875in" svg:height="0.63542in" draw:z-index="251657216" draw:id="id6" draw:style-name="a9" draw:name="Rectangle 6" text:anchor-type="paragraph"><svg:title/><svg:desc/><text:p text:style-name="P36">查詢申請個人住戶答覆情形及處理情形</text:p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內文"><text:span text:style-name="T44"><draw:custom-shape svg:x="5.40625in" svg:y="2.94792in" svg:width="1.03125in" svg:height="0.30208in" draw:z-index="251661312" draw:id="id7" draw:style-name="a10" draw:name="Rectangle 18" text:anchor-type="paragraph"><svg:title/><svg:desc/><text:p text:style-name="P45">10606版</text:p><draw:enhanced-geometry draw:type="non-primitive" svg:viewBox="0 0 21600 21600" draw:enhanced-path="M 0 0 L 21600 0 21600 21600 0 21600 Z N"/></draw:custom-shape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axial" draw:angle="1350" draw:start-color="#cccccc" draw:end-color="#666666" draw:start-intensity="100%" draw:end-intensity="100%"/>
    <draw:gradient draw:name="a1" draw:style="axial" draw:angle="1350" draw:start-color="#cccccc" draw:end-color="#666666" draw:start-intensity="100%" draw:end-intensity="100%"/>
    <draw:gradient draw:name="a4" draw:style="axial" draw:angle="1350" draw:start-color="#cccccc" draw:end-color="#666666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會議室申請管理要點申請表</dc:title>
    <dc:description>便民服務, 各項申請書表下載, 馬公航空站會議室申請管理要點申請表.doc下載</dc:description>
    <dc:subject>會議室申請管理要點申請表</dc:subject>
    <meta:keyword>馬公航空站會議室申請管理要點申請表</meta:keyword>
    <meta:initial-creator>馬公航空站</meta:initial-creator>
    <dc:creator>吳彥均</dc:creator>
    <meta:creation-date>2023-11-14T08:40:00Z</meta:creation-date>
    <dc:date>2023-11-14T08:40:00Z</dc:date>
    <meta:print-date>2023-11-14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