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text-properties style:font-name="標楷體" style:font-name-asian="標楷體" fo:font-size="22pt" style:font-size-asian="22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3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7" style:parent-style-name="內文" style:list-style-name="LFO3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0" style:parent-style-name="內文" style:list-style-name="LFO3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7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28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29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70C0" fo:font-size="16pt" style:font-size-asian="16pt"/>
    </style:style>
    <style:style style:name="T53" style:parent-style-name="預設段落字型" style:family="text">
      <style:text-properties style:font-name="標楷體" style:font-name-asian="標楷體" fo:font-size="22pt" style:font-size-asian="22pt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line-height="0.4166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/>
    </style:style>
    <style:style style:name="T58" style:parent-style-name="預設段落字型" style:family="text"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gradient" draw:fill-gradient-name="a15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gradient" draw:fill-gradient-name="a7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gradient" draw:fill-gradient-name="a10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">
      <style:graphic-properties style:wrap="run-through" style:run-through="foreground" draw:fill="gradient" draw:fill-gradient-name="a2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gradient" draw:fill-gradient-name="a4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澎湖航空站場地使用申請標準作業流程</text:p>
      <text:p text:style-name="內文"><draw:custom-shape svg:x="-0.78958in" svg:y="0.24722in" svg:width="1.64583in" svg:height="0.70833in" draw:z-index="251689984" draw:id="id0" draw:style-name="a0" draw:name="矩形 1" text:anchor-type="paragraph"><svg:title/><svg:desc/><text:p text:style-name="內文"><text:span text:style-name="T2">場地使用</text:span><text:span text:style-name="T3">10</text:span><text:span text:style-name="T4">日前</text:span></text:p><draw:enhanced-geometry draw:type="non-primitive" svg:viewBox="0 0 21600 21600" draw:enhanced-path="M 0 0 L 21600 0 21600 21600 0 21600 Z N"/></draw:custom-shape><text:span text:style-name="T5"><draw:custom-shape svg:x="1.44583in" svg:y="0.25764in" svg:width="3.40625in" svg:height="0.69792in" draw:z-index="251675648" draw:id="id1" draw:style-name="a1" draw:name="矩形 17" text:anchor-type="paragraph"><svg:title/><svg:desc/><text:p text:style-name="P6"><text:span text:style-name="T7">前往</text:span><text:span text:style-name="T8">澎湖</text:span><text:span text:style-name="T9">航空站首頁</text:span></text:p><text:p text:style-name="P10"><text:a xlink:href="http://www.mkport.gov.tw/main/index.aspx" office:target-frame-name="_top" xlink:show="replace">http://www.mkport.gov.tw/main/index.aspx</text:a></text:p><draw:enhanced-geometry draw:type="non-primitive" svg:viewBox="0 0 21600 21600" draw:enhanced-path="M 0 0 L 21600 0 21600 21600 0 21600 Z N"/></draw:custom-shape></text:span><draw:custom-shape svg:width="0.40625in" svg:height="0.45833in" draw:z-index="251692032" draw:id="id2" draw:style-name="a3" draw:transform="translate(-0.20312in -0.22917in) rotate(-4.71239) translate(1.16111in 0.57813in)" draw:name="向下箭號 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1"/>
      <text:p text:style-name="內文"><draw:custom-shape svg:x="2.7625in" svg:y="0.07014in" svg:width="0.40625in" svg:height="0.45833in" draw:z-index="251687936" draw:id="id3" draw:style-name="a5" draw:name="向下箭號 2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2"><text:tab/></text:p>
      <text:p text:style-name="內文"><text:span text:style-name="T13"><draw:custom-shape svg:x="1.825in" svg:y="0.14306in" svg:width="2.375in" svg:height="2.63542in" draw:z-index="251682816" draw:id="id4" draw:style-name="a6" draw:name="矩形 19" text:anchor-type="paragraph"><svg:title/><svg:desc/><text:list text:style-name="LFO3" text:continue-numbering="true"><text:list-item><text:p text:style-name="P14"><text:span text:style-name="T15">點選</text:span><text:span text:style-name="T16">聯絡我們</text:span></text:p></text:list-item><text:list-item><text:p text:style-name="P17"><text:span text:style-name="T18">點選</text:span><text:span text:style-name="T19">各項申請書表下載</text:span></text:p></text:list-item><text:list-item><text:p text:style-name="P20"><text:span text:style-name="T21">點選</text:span><text:span text:style-name="T22">澎湖</text:span><text:span text:style-name="T23">航空站</text:span><text:span text:style-name="T24">活動場地使用申請</text:span><text:span text:style-name="T25">要點</text:span><text:span text:style-name="T26">及申請書</text:span></text:p></text:list-item><text:list-item><text:p text:style-name="P27">下載報名表</text:p></text:list-item><text:list-item><text:p text:style-name="P28">依序填妥(加蓋單位及負責人章戳及檢附相關文件)</text:p></text:list-item><text:list-item><text:p text:style-name="P29">郵寄或直接將交至澎湖航空站業務組</text:p></text:list-item></text:list><draw:enhanced-geometry draw:type="non-primitive" svg:viewBox="0 0 21600 21600" draw:enhanced-path="M 0 0 L 21600 0 21600 21600 0 21600 Z N"/></draw:custom-shap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內文"><text:span text:style-name="T40"><draw:custom-shape svg:x="2.84583in" svg:y="0.13264in" svg:width="0.40625in" svg:height="0.45833in" draw:z-index="251680768" draw:id="id5" draw:style-name="a8" draw:name="向下箭號 1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1"/>
      <text:p text:style-name="P42"/>
      <text:p text:style-name="內文"><draw:custom-shape svg:x="1.3875in" svg:y="0.03889in" svg:width="3.40625in" svg:height="0.63542in" draw:z-index="251678720" draw:id="id6" draw:style-name="a9" draw:name="矩形 11" text:anchor-type="paragraph"><svg:title/><svg:desc/><text:p text:style-name="P43"><text:span text:style-name="T44">航空站審核</text:span><text:span text:style-name="T45">(7</text:span><text:span text:style-name="T46">個工作天內)</text:span></text:p><draw:enhanced-geometry draw:type="non-primitive" svg:viewBox="0 0 21600 21600" draw:enhanced-path="M 0 0 L 21600 0 21600 21600 0 21600 Z N"/></draw:custom-shape></text:p>
      <text:p text:style-name="P47"/>
      <text:p text:style-name="P48"/>
      <text:p text:style-name="內文"><text:span text:style-name="T49"><draw:custom-shape svg:x="2.84583in" svg:y="0.07014in" svg:width="0.40625in" svg:height="0.45833in" draw:z-index="251702272" draw:id="id7" draw:style-name="a11" draw:name="向下箭號 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50"/>
      <text:p text:style-name="內文"><text:span text:style-name="T51"><draw:custom-shape svg:x="2.075in" svg:y="0.16389in" svg:width="2in" svg:height="0.60417in" draw:z-index="251696128" draw:id="id8" draw:style-name="a12" draw:name="矩形 4" text:anchor-type="paragraph"><svg:title/><svg:desc/><text:p text:style-name="P52">電話通知結果</text:p><draw:enhanced-geometry draw:type="non-primitive" svg:viewBox="0 0 21600 21600" draw:enhanced-path="M 0 0 L 21600 0 21600 21600 0 21600 Z N"/></draw:custom-shape></text:span><text:span text:style-name="T53"><draw:custom-shape svg:x="5.40625in" svg:y="2.94792in" svg:width="1.03125in" svg:height="0.30208in" draw:z-index="251663360" draw:id="id9" draw:style-name="a13" draw:name="矩形 6" text:anchor-type="paragraph"><svg:title/><svg:desc/><text:p text:style-name="P54">10606版</text:p><draw:enhanced-geometry draw:type="non-primitive" svg:viewBox="0 0 21600 21600" draw:enhanced-path="M 0 0 L 21600 0 21600 21600 0 21600 Z N"/></draw:custom-shape></text:span></text:p>
      <text:p text:style-name="P55"/>
      <text:p text:style-name="內文"><text:span text:style-name="T56"><draw:custom-shape svg:x="2.075in" svg:y="0.85139in" svg:width="2in" svg:height="0.90625in" draw:z-index="251706368" draw:id="id10" draw:style-name="a14" draw:name="矩形 3" text:anchor-type="paragraph"><svg:title/><svg:desc/><text:p text:style-name="P57">經通知審核通過後3日內完成繳費，始可使用場地(逾期視同放棄申請)</text:p><draw:enhanced-geometry draw:type="non-primitive" svg:viewBox="0 0 21600 21600" draw:enhanced-path="M 0 0 L 21600 0 21600 21600 0 21600 Z N"/></draw:custom-shape></text:span><text:span text:style-name="T58"><draw:custom-shape svg:x="2.84583in" svg:y="0.26806in" svg:width="0.40625in" svg:height="0.45833in" draw:z-index="251708416" draw:id="id11" draw:style-name="a16" draw:name="向下箭號 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5" draw:style="linear" draw:angle="1800" draw:start-color="#2787a0" draw:end-color="#36b1d2" draw:start-intensity="100%" draw:end-intensity="100%"/>
    <draw:gradient draw:name="a7" draw:style="linear" draw:angle="1800" draw:start-color="#2787a0" draw:end-color="#36b1d2" draw:start-intensity="100%" draw:end-intensity="100%"/>
    <draw:gradient draw:name="a10" draw:style="linear" draw:angle="1800" draw:start-color="#2787a0" draw:end-color="#36b1d2" draw:start-intensity="100%" draw:end-intensity="100%"/>
    <draw:gradient draw:name="a2" draw:style="linear" draw:angle="1800" draw:start-color="#2787a0" draw:end-color="#36b1d2" draw:start-intensity="100%" draw:end-intensity="100%"/>
    <draw:gradient draw:name="a4" draw:style="linear" draw:angle="1800" draw:start-color="#2787a0" draw:end-color="#36b1d2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6694in" fo:padding-left="0.8937in" fo:padding-bottom="0.3548in" fo:padding-right="0.8937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建峰-業務資安</meta:initial-creator>
    <dc:creator>吳彥均</dc:creator>
    <meta:creation-date>2023-11-14T08:32:00Z</meta:creation-date>
    <dc:date>2023-11-14T08:32:00Z</dc:date>
    <meta:print-date>2023-11-14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