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澎湖航空站身心障礙輪椅借用標準作業流程</text:p>
      <text:p text:style-name="內文"><text:span text:style-name="T2"><draw:custom-shape svg:x="1.55417in" svg:y="0.14306in" svg:width="2.57292in" svg:height="0.38542in" draw:z-index="251675648" draw:id="id0" draw:style-name="a0" draw:name="矩形 17" text:anchor-type="paragraph"><svg:title/><svg:desc/><text:p text:style-name="P3"><text:span text:style-name="T4">前往</text:span><text:span text:style-name="T5">本站</text:span><text:span text:style-name="T6">服務台索取申請表填寫</text:span></text:p><draw:enhanced-geometry draw:type="non-primitive" svg:viewBox="0 0 21600 21600" draw:enhanced-path="M 0 0 L 21600 0 21600 21600 0 21600 Z N"/></draw:custom-shape></text:span></text:p>
      <text:p text:style-name="內文"><text:span text:style-name="T7"><draw:custom-shape svg:x="2.62708in" svg:y="0.16389in" svg:width="0.40625in" svg:height="0.45833in" draw:z-index="251689984" draw:id="id1" draw:style-name="a2" draw:name="向下箭號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"/>
      <text:p text:style-name="內文"><text:span text:style-name="T9"><draw:custom-shape svg:x="1.7in" svg:y="0.01806in" svg:width="2.25in" svg:height="0.64583in" draw:z-index="251676672" draw:id="id2" draw:style-name="a3" draw:name="矩形 15" text:anchor-type="paragraph"><svg:title/><svg:desc/><text:p text:style-name="P10"><text:span text:style-name="T11">填妥申請表</text:span><text:span text:style-name="T12">交至服務台</text:span><text:span text:style-name="T13">並</text:span><text:span text:style-name="T14">質押證件</text:span></text:p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內文"><text:span text:style-name="T17"><draw:custom-shape svg:x="2.62708in" svg:y="0.02847in" svg:width="0.40625in" svg:height="0.45833in" draw:z-index="251680768" draw:id="id3" draw:style-name="a5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8"/>
      <text:p text:style-name="內文"><draw:custom-shape svg:x="1.7in" svg:y="0.11181in" svg:width="2.25in" svg:height="0.63542in" draw:z-index="251681792" draw:id="id4" draw:style-name="a6" draw:name="矩形 8" text:anchor-type="paragraph"><svg:title/><svg:desc/><text:p text:style-name="P19"><text:span text:style-name="T20">借用</text:span><text:span text:style-name="T21">完成</text:span></text:p><draw:enhanced-geometry draw:type="non-primitive" svg:viewBox="0 0 21600 21600" draw:enhanced-path="M 0 0 L 21600 0 21600 21600 0 21600 Z N"/></draw:custom-shap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內文"><text:span text:style-name="T36"><draw:custom-shape svg:x="5.40625in" svg:y="2.94792in" svg:width="1.03125in" svg:height="0.30208in" draw:z-index="251663360" draw:id="id5" draw:style-name="a7" draw:name="矩形 6" text:anchor-type="paragraph"><svg:title/><svg:desc/><text:p text:style-name="P37">10606版</text:p><draw:enhanced-geometry draw:type="non-primitive" svg:viewBox="0 0 21600 21600" draw:enhanced-path="M 0 0 L 21600 0 21600 21600 0 21600 Z N"/></draw:custom-shape></text:span></text:p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26:00Z</meta:creation-date>
    <dc:date>2023-11-14T08:26:00Z</dc:date>
    <meta:print-date>2023-11-14T08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