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style>
    <style:style style:name="P2" style:parent-style-name="內文" style:family="paragraph">
      <style:text-properties style:font-name="標楷體" style:font-name-asian="標楷體" fo:font-size="22pt" style:font-size-asian="22pt"/>
    </style:style>
    <style:style style:name="T3" style:parent-style-name="預設段落字型" style:family="text">
      <style:text-properties style:font-name="標楷體" style:font-name-asian="標楷體" fo:font-size="22pt" style:font-size-asian="22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text-align="center"/>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list-style-name="LFO2" style:family="paragraph"/>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color="#548DD4"/>
    </style:style>
    <style:style style:name="P16" style:parent-style-name="內文" style:list-style-name="LFO2" style:family="paragraph"/>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fo:color="#548DD4"/>
    </style:style>
    <style:style style:name="P19" style:parent-style-name="內文" style:list-style-name="LFO2" style:family="paragraph"/>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fo:color="#548DD4"/>
    </style:style>
    <style:style style:name="P22" style:parent-style-name="內文" style:list-style-name="LFO2" style:family="paragraph"/>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list-style-name="LFO3" style:family="paragraph"/>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fo:color="#548DD4"/>
    </style:style>
    <style:style style:name="T34" style:parent-style-name="預設段落字型" style:family="text">
      <style:text-properties style:font-name="標楷體" style:font-name-asian="標楷體" fo:font-weight="bold" style:font-weight-asian="bold" fo:color="#548DD4"/>
    </style:style>
    <style:style style:name="P35" style:parent-style-name="內文" style:list-style-name="LFO3" style:family="paragraph"/>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fo:color="#548DD4"/>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 style:parent-style-name="預設段落字型" style:family="text">
      <style:text-properties style:font-name="標楷體" style:font-name-asian="標楷體" fo:font-weight="bold" style:font-weight-asian="bold" fo:color="#FF0000" fo:font-size="16pt" style:font-size-asian="16pt" style:font-size-complex="16pt"/>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22pt" style:font-size-asian="22pt"/>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line-height="0.4166in" fo:margin-left="0.3333in" fo:text-indent="-0.3333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fo:color="#0070C0" fo:font-size="14pt" style:font-size-asian="14pt"/>
    </style:style>
    <style:style style:name="T61" style:parent-style-name="預設段落字型" style:family="text">
      <style:text-properties style:font-name="標楷體" style:font-name-asian="標楷體" fo:font-weight="bold" style:font-weight-asian="bold" fo:color="#0070C0" fo:font-size="14pt" style:font-size-asian="14pt"/>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fo:color="#FF0000" fo:font-size="14pt" style:font-size-asian="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gradient" draw:fill-gradient-name="a7" draw:stroke="solid" svg:stroke-width="0.01389in" svg:stroke-color="#666666" svg:stroke-opacity="100%" draw:stroke-linejoin="miter" style:horizontal-rel="paragraph" style:vertical-rel="paragraph" style:horizontal-pos="from-left" style:vertical-pos="from-top" draw:shadow="visible" draw:shadow-offset-x="0.01389in" draw:shadow-offset-y="0.02778in" draw:shadow-color="#7f7f7f" draw:shadow-opacity="50%"/>
    </style:style>
    <style:style style:family="graphic" style:name="a2">
      <style:graphic-properties style:wrap="run-through" style:run-through="foreground" draw:fill="gradient" draw:fill-gradient-name="a1" draw:stroke="solid" svg:stroke-width="0.01389in" svg:stroke-color="#666666" svg:stroke-opacity="100%" draw:stroke-linejoin="miter" style:horizontal-rel="paragraph" style:vertical-rel="paragraph" style:horizontal-pos="from-left" style:vertical-pos="from-top" draw:shadow="visible" draw:shadow-offset-x="0.01389in" draw:shadow-offset-y="0.02778in" draw:shadow-color="#7f7f7f" draw:shadow-opacity="50%"/>
    </style:style>
    <style:style style:family="graphic" style:name="a11">
      <style:graphic-properties style:wrap="run-through" style:run-through="foreground" draw:fill="gradient" draw:fill-gradient-name="a10" draw:stroke="solid" svg:stroke-width="0.01389in" svg:stroke-color="#9bbb59" svg:stroke-opacity="100%" draw:stroke-linejoin="miter" style:horizontal-rel="paragraph" style:vertical-rel="paragraph" style:horizontal-pos="from-left" style:vertical-pos="from-top" draw:shadow="visible" draw:shadow-offset-x="0.01389in" draw:shadow-offset-y="0.02778in" draw:shadow-color="#4e6128" draw:shadow-opacity="100%"/>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gradient" draw:fill-gradient-name="a12" draw:stroke="solid" svg:stroke-width="0.01389in" svg:stroke-color="#c0504d" svg:stroke-opacity="100%" draw:stroke-linejoin="miter" style:horizontal-rel="paragraph" style:vertical-rel="paragraph" style:horizontal-pos="from-left" style:vertical-pos="from-top" draw:shadow="visible" draw:shadow-offset-x="0.01389in" draw:shadow-offset-y="0.02778in" draw:shadow-color="#622423" draw:shadow-opacity="100%"/>
    </style:style>
    <style:style style:family="graphic" style:name="a5">
      <style:graphic-properties style:wrap="run-through" style:run-through="foreground" draw:fill="gradient" draw:fill-gradient-name="a4" draw:stroke="solid" svg:stroke-width="0.01389in" svg:stroke-color="#666666" svg:stroke-opacity="100%" draw:stroke-linejoin="miter" style:horizontal-rel="paragraph" style:vertical-rel="paragraph" style:horizontal-pos="from-left" style:vertical-pos="from-top" draw:shadow="visible" draw:shadow-offset-x="0.01389in" draw:shadow-offset-y="0.02778in" draw:shadow-color="#7f7f7f" draw:shadow-opacity="50%"/>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澎湖航空站申請飼養飛鴿標準作業流程</text:p>
      <text:p text:style-name="P2"/>
      <text:p text:style-name="內文"><text:span text:style-name="T3"><draw:custom-shape svg:x="1.16667in" svg:y="0.08333in" svg:width="3.40625in" svg:height="0.69792in" draw:z-index="251652096" draw:id="id0" draw:style-name="a0" draw:name="Rectangle 2" text:anchor-type="paragraph"><svg:title/><svg:desc/><text:p text:style-name="P4"><text:span text:style-name="T5">前往</text:span><text:span text:style-name="T6">澎湖</text:span><text:span text:style-name="T7">航空站首頁</text:span></text:p><text:p text:style-name="P8"><text:a xlink:href="http://www.mkport.gov.tw/main/index.aspx" office:target-frame-name="_top" xlink:show="replace">http://www.mkport.gov.tw/mai<text:bookmark-start text:name="_Hlt481068252"/><text:bookmark-start text:name="_Hlt481068253"/>n<text:bookmark-end text:name="_Hlt481068252"/><text:bookmark-end text:name="_Hlt481068253"/>/index.aspx</text:a></text:p><draw:enhanced-geometry draw:type="non-primitive" svg:viewBox="0 0 21600 21600" draw:enhanced-path="M 0 0 L 21600 0 21600 21600 0 21600 Z N"/></draw:custom-shape></text:span></text:p>
      <text:p text:style-name="P9"/>
      <text:p text:style-name="內文"><text:span text:style-name="T10"><draw:custom-shape svg:x="2.625in" svg:y="0.09375in" svg:width="0.40625in" svg:height="0.45833in" draw:z-index="251657216" draw:id="id1" draw:style-name="a2" draw:name="AutoShape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1"/>
      <text:p text:style-name="內文"><text:span text:style-name="T12"><draw:custom-shape svg:x="1.16667in" svg:y="0.11458in" svg:width="3.40625in" svg:height="1.32847in" draw:z-index="251653120" draw:id="id2" draw:style-name="a3" draw:name="Rectangle 3" text:anchor-type="paragraph"><svg:title/><svg:desc/><text:list text:style-name="LFO2" text:continue-numbering="true"><text:list-item><text:p text:style-name="P13"><text:span text:style-name="T14">點選</text:span><text:span text:style-name="T15">聯絡我們</text:span></text:p></text:list-item><text:list-item><text:p text:style-name="P16"><text:span text:style-name="T17">點選</text:span><text:span text:style-name="T18">各項申請書下載</text:span></text:p></text:list-item><text:list-item><text:p text:style-name="P19"><text:span text:style-name="T20">點選</text:span><text:span text:style-name="T21">編號13交通部民用航空局對航空站四周一定距離範圍禁止飼養飛鴿作業要點(含申請書)</text:span></text:p></text:list-item><text:list-item><text:p text:style-name="P22"/></text:list-item></text:list><draw:enhanced-geometry draw:type="non-primitive" svg:viewBox="0 0 21600 21600" draw:enhanced-path="M 0 0 L 21600 0 21600 21600 0 21600 Z N"/></draw:custom-shape></text:span></text:p>
      <text:p text:style-name="P23"/>
      <text:p text:style-name="P24"/>
      <text:p text:style-name="P25"/>
      <text:p text:style-name="P26"/>
      <text:p text:style-name="P27"/>
      <text:p text:style-name="內文"><text:span text:style-name="T28"><draw:custom-shape svg:x="2.625in" svg:y="0.02639in" svg:width="0.40625in" svg:height="0.45833in" draw:z-index="251658240" draw:id="id3" draw:style-name="a5" draw:name="AutoShape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9"/>
      <text:p text:style-name="內文"><text:span text:style-name="T30"><draw:custom-shape svg:x="1.16667in" svg:y="0.09306in" svg:width="3.40625in" svg:height="0.60417in" draw:z-index="251654144" draw:id="id4" draw:style-name="a6" draw:name="Rectangle 4" text:anchor-type="paragraph"><svg:title/><svg:desc/><text:list text:style-name="LFO3" text:continue-numbering="true"><text:list-item><text:p text:style-name="P31"><text:span text:style-name="T32">依序</text:span><text:span text:style-name="T33">填寫</text:span><text:span text:style-name="T34">附件1、附件2</text:span></text:p></text:list-item><text:list-item><text:p text:style-name="P35"><text:span text:style-name="T36">寄送</text:span><text:span text:style-name="T37">本站(信封註明:申請飼養飛鴿)</text:span></text:p></text:list-item></text:list><draw:enhanced-geometry draw:type="non-primitive" svg:viewBox="0 0 21600 21600" draw:enhanced-path="M 0 0 L 21600 0 21600 21600 0 21600 Z N"/></draw:custom-shape></text:span></text:p>
      <text:p text:style-name="P38"/>
      <text:p text:style-name="P39"/>
      <text:p text:style-name="內文"><text:span text:style-name="T40"><draw:custom-shape svg:x="2.625in" svg:y="0.07917in" svg:width="0.40625in" svg:height="0.45833in" draw:z-index="251659264" draw:id="id5" draw:style-name="a8" draw:name="AutoShape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1"/>
      <text:p text:style-name="內文"><text:span text:style-name="T42"><draw:custom-shape svg:x="1.16667in" svg:y="0.16806in" svg:width="3.40625in" svg:height="1.09167in" draw:z-index="251656192" draw:id="id6" draw:style-name="a9" draw:name="Rectangle 6" text:anchor-type="paragraph"><svg:title/><svg:desc/><text:p text:style-name="P43"><text:span text:style-name="T44">航空站審</text:span><text:span text:style-name="T45">查後報民航局核定</text:span><text:span text:style-name="T46">(</text:span><text:span text:style-name="T47">8-10</text:span><text:span text:style-name="T48">個工作天內)</text:span></text:p><draw:enhanced-geometry draw:type="non-primitive" svg:viewBox="0 0 21600 21600" draw:enhanced-path="M 0 0 L 21600 0 21600 21600 0 21600 Z N"/></draw:custom-shape></text:span></text:p>
      <text:p text:style-name="P49"/>
      <text:p text:style-name="P50"/>
      <text:p text:style-name="P51"/>
      <text:p text:style-name="P52"/>
      <text:p text:style-name="內文"><text:span text:style-name="T53"><draw:custom-shape svg:x="4.57292in" svg:y="0.13958in" svg:width="0.40625in" svg:height="0.45833in" draw:z-index="251662336" draw:id="id7" draw:style-name="a11" draw:name="AutoShape 1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4"><draw:custom-shape svg:x="0.76042in" svg:y="0.13958in" svg:width="0.40625in" svg:height="0.45833in" draw:z-index="251661312" draw:id="id8" draw:style-name="a13" draw:name="AutoShape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5"><draw:custom-shape svg:x="5.40625in" svg:y="2.94792in" svg:width="1.03125in" svg:height="0.30208in" draw:z-index="251663360" draw:id="id9" draw:style-name="a14" draw:name="Rectangle 18" text:anchor-type="paragraph"><svg:title/><svg:desc/><text:p text:style-name="P56">10606版</text:p><draw:enhanced-geometry draw:type="non-primitive" svg:viewBox="0 0 21600 21600" draw:enhanced-path="M 0 0 L 21600 0 21600 21600 0 21600 Z N"/></draw:custom-shape></text:span></text:p>
      <text:p text:style-name="P57"><text:span text:style-name="T58"><draw:custom-shape svg:x="3.03125in" svg:y="0.40972in" svg:width="3.40625in" svg:height="0.63542in" draw:z-index="251660288" draw:id="id10" draw:style-name="a15" draw:name="Rectangle 10" text:anchor-type="paragraph"><svg:title/><svg:desc/><text:p text:style-name="P59"><text:span text:style-name="T60">審核通過→</text:span><text:span text:style-name="T61">電話通知或函復申請人</text:span></text:p><draw:enhanced-geometry draw:type="non-primitive" svg:viewBox="0 0 21600 21600" draw:enhanced-path="M 0 0 L 21600 0 21600 21600 0 21600 Z N"/></draw:custom-shape></text:span><text:span text:style-name="T62"><draw:custom-shape svg:x="-0.73125in" svg:y="0.40972in" svg:width="3.40625in" svg:height="0.63542in" draw:z-index="251655168" draw:id="id11" draw:style-name="a16" draw:name="Rectangle 5" text:anchor-type="paragraph"><svg:title/><svg:desc/><text:p text:style-name="P63"><text:span text:style-name="T64">審核未通過→</text:span><text:span text:style-name="T65">電話通知</text:span><text:span text:style-name="T66">或</text:span><text:span text:style-name="T67">函復申請人</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style style:name="WW_CharLFO3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axial" draw:angle="1350" draw:start-color="#cccccc" draw:end-color="#666666" draw:start-intensity="100%" draw:end-intensity="100%"/>
    <draw:gradient draw:name="a1" draw:style="axial" draw:angle="1350" draw:start-color="#cccccc" draw:end-color="#666666" draw:start-intensity="100%" draw:end-intensity="100%"/>
    <draw:gradient draw:name="a10" draw:style="axial" draw:angle="0" draw:start-color="#9bbb59" draw:end-color="#c2d69b" draw:start-intensity="100%" draw:end-intensity="100%"/>
    <draw:gradient draw:name="a12" draw:style="axial" draw:angle="0" draw:start-color="#c0504d" draw:end-color="#d99594" draw:start-intensity="100%" draw:end-intensity="100%"/>
    <draw:gradient draw:name="a4" draw:style="axial" draw:angle="1350" draw:start-color="#cccccc" draw:end-color="#666666" draw:start-intensity="100%" draw:end-intensity="100%"/>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solid #000000" fo:padding-top="0.6694in" fo:padding-left="0.8937in" fo:padding-bottom="0.3548in" fo:padding-right="0.8937in" style:shadow="none"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馬公航空站會議室申請管理要點申請表</dc:title>
    <dc:description>便民服務, 各項申請書表下載, 馬公航空站會議室申請管理要點申請表.doc下載</dc:description>
    <dc:subject>會議室申請管理要點申請表</dc:subject>
    <meta:keyword>馬公航空站會議室申請管理要點申請表</meta:keyword>
    <meta:initial-creator>馬公航空站</meta:initial-creator>
    <dc:creator>吳彥均</dc:creator>
    <meta:creation-date>2023-11-14T08:22:00Z</meta:creation-date>
    <dc:date>2023-11-14T08:22:00Z</dc:date>
    <meta:print-date>2023-11-14T08:21:00Z</meta:print-date>
    <meta:template xlink:href="Normal.dotm" xlink:type="simple"/>
    <meta:editing-cycles>2</meta:editing-cycles>
    <meta:editing-duration>PT0S</meta:editing-duration>
    <meta:document-statistic meta:page-count="1" meta:paragraph-count="1" meta:word-count="8" meta:character-count="54" meta:row-count="1" meta:non-whitespace-character-count="47"/>
  </office:meta>
</office:document-meta>
</file>