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21">
      <style:graphic-properties style:wrap="run-through" style:run-through="foreground" draw:fill="none" draw:stroke="solid" svg:stroke-width="0.02778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2778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澎湖航空站噪音補償金補助現金申請作業流程</text:p>
      <text:p text:style-name="P2"><text:span text:style-name="T3"><draw:connector draw:type="line" svg:x1="2.04167in" svg:y1="3.59861in" svg:x2="2.65833in" svg:y2="3.6in" draw:z-index="251662848" draw:id="id0" draw:style-name="a0" draw:name="AutoShape 19" text:anchor-type="paragraph"><svg:title/><svg:desc/></draw:connector></text:span><text:span text:style-name="T4"><draw:frame draw:z-index="251661824" draw:id="id1" draw:style-name="a1" draw:name="Text Box 18" text:anchor-type="paragraph" svg:x="2.625in" svg:y="3.425in" svg:width="0.65in" svg:height="0.36667in" style:rel-width="scale" style:rel-height="scale"><draw:text-box><text:p text:style-name="P5">合格</text:p></draw:text-box><svg:title/><svg:desc/></draw:frame></text:span><text:span text:style-name="T6"><draw:connector draw:type="line" svg:x1="3.14167in" svg:y1="3.60625in" svg:x2="3.89097in" svg:y2="3.60625in" draw:z-index="251660800" draw:id="id2" draw:style-name="a2" draw:name="AutoShape 17" text:anchor-type="paragraph"><svg:title/><svg:desc/></draw:connector></text:span><text:span text:style-name="T7"><draw:connector draw:type="line" svg:x1="4.83333in" svg:y1="2.88333in" svg:x2="4.83333in" svg:y2="3.2in" draw:z-index="251658752" draw:id="id3" draw:style-name="a4" draw:name="AutoShape 15" text:anchor-type="paragraph"><svg:title/><svg:desc/></draw:connector></text:span><text:span text:style-name="T8"><draw:custom-shape svg:x="3.89097in" svg:y="3.2in" svg:width="1.91667in" svg:height="0.79167in" draw:z-index="251659776" draw:id="id4" draw:style-name="a5" draw:name="AutoShape 16" text:anchor-type="paragraph"><svg:title/><svg:desc/><text:p text:style-name="P9">申請人</text:p><text:p text:style-name="P10">文件補正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1"><draw:frame draw:z-index="251664896" draw:id="id5" draw:style-name="a6" draw:name="Text Box 21" text:anchor-type="paragraph" svg:x="4.49167in" svg:y="4.09167in" svg:width="0.775in" svg:height="0.35in" style:rel-width="scale" style:rel-height="scale"><draw:text-box><text:p text:style-name="P12">不合格</text:p></draw:text-box><svg:title/><svg:desc/></draw:frame></text:span><text:span text:style-name="T13"><draw:connector draw:type="line" svg:x1="4.625in" svg:y1="2.875in" svg:x2="4.85in" svg:y2="2.875in" draw:z-index="251657728" draw:id="id6" draw:style-name="a7" draw:name="AutoShape 14" text:anchor-type="paragraph"><svg:title/><svg:desc/></draw:connector></text:span><text:span text:style-name="T14"><draw:frame draw:z-index="251656704" draw:id="id7" draw:style-name="a8" draw:name="Text Box 12" text:anchor-type="paragraph" svg:x="3.99375in" svg:y="2.70833in" svg:width="0.74167in" svg:height="0.31667in" style:rel-width="scale" style:rel-height="scale"><draw:text-box><text:p text:style-name="內文"><text:span text:style-name="T15">不合格</text:span><text:span text:style-name="T16"><draw:frame draw:style-name="a9" draw:name="圖片 1" text:anchor-type="as-char" svg:x="0in" svg:y="0in" svg:width="0.54167in" svg:height="0.05208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7"><draw:connector draw:type="line" svg:x1="2.04167in" svg:y1="3.475in" svg:x2="2.04236in" svg:y2="4.20833in" draw:z-index="251653632" draw:id="id8" draw:style-name="a11" draw:name="AutoShape 7" text:anchor-type="paragraph"><svg:title/><svg:desc/></draw:connector></text:span><text:span text:style-name="T18"><draw:custom-shape svg:x="0.475in" svg:y="2.30833in" svg:width="3.09167in" svg:height="1.16667in" draw:z-index="251652608" draw:id="id9" draw:style-name="a12" draw:name="AutoShape 6" text:anchor-type="paragraph"><svg:title/><svg:desc/><text:p text:style-name="P19">航空站審查</text:p><text:p text:style-name="P20">住戶申請資格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1"><draw:connector draw:type="line" svg:x1="2in" svg:y1="1.9in" svg:x2="2.00833in" svg:y2="2.30833in" draw:z-index="251651584" draw:id="id10" draw:style-name="a14" draw:name="AutoShape 5" text:anchor-type="paragraph"><svg:title/><svg:desc/></draw:connector></text:span><text:span text:style-name="T22"><draw:custom-shape svg:x="0.76667in" svg:y="1.25in" svg:width="2.41667in" svg:height="0.65in" draw:z-index="251650560" draw:id="id11" draw:style-name="a15" draw:name="Rectangle 4" text:anchor-type="paragraph"><svg:title/><svg:desc/><text:p text:style-name="P23">申請人填具申請書</text:p><text:p text:style-name="P24">並檢附相關證明文件</text:p><text:p text:style-name="P25"/><draw:enhanced-geometry draw:type="non-primitive" svg:viewBox="0 0 21600 21600" draw:enhanced-path="M 0 0 L 21600 0 21600 21600 0 21600 Z N"/></draw:custom-shape></text:span><text:span text:style-name="T26"><draw:connector draw:type="line" svg:x1="1.95833in" svg:y1="0.84167in" svg:x2="1.96667in" svg:y2="1.25in" draw:z-index="251649536" draw:id="id12" draw:style-name="a17" draw:name="AutoShape 3" text:anchor-type="paragraph"><svg:title/><svg:desc/></draw:connector></text:span><text:span text:style-name="T27"><draw:custom-shape svg:x="0.725in" svg:y="0.34167in" svg:width="2.41667in" svg:height="0.5in" draw:z-index="251648512" draw:id="id13" draw:style-name="a18" draw:name="Rectangle 2" text:anchor-type="paragraph"><svg:title/><svg:desc/><text:p text:style-name="P28">航空站辦理公告作業</text:p><draw:enhanced-geometry draw:type="non-primitive" svg:viewBox="0 0 21600 21600" draw:enhanced-path="M 0 0 L 21600 0 21600 21600 0 21600 Z N"/></draw:custom-shape></text:span><text:span text:style-name="T29"><draw:custom-shape svg:x="4.4in" svg:y="4.525in" svg:width="0.925in" svg:height="0.34167in" draw:z-index="251666944" draw:id="id14" draw:style-name="a19" draw:name="Rectangle 23" text:anchor-type="paragraph"><svg:title/><svg:desc/><text:p text:style-name="P30">駁回</text:p><draw:enhanced-geometry draw:type="non-primitive" svg:viewBox="0 0 21600 21600" draw:enhanced-path="M 0 0 L 21600 0 21600 21600 0 21600 Z N"/></draw:custom-shape></text:span><text:span text:style-name="T31"><draw:connector draw:type="line" svg:x1="4.85764in" svg:y1="4.36667in" svg:x2="4.86111in" svg:y2="4.525in" draw:z-index="251665920" draw:id="id15" draw:style-name="a21" draw:name="AutoShape 22" text:anchor-type="paragraph"><svg:title/><svg:desc/></draw:connector></text:span><text:span text:style-name="T32"><draw:connector draw:type="line" svg:x1="4.84931in" svg:y1="3.99167in" svg:x2="4.85in" svg:y2="4.15833in" draw:z-index="251663872" draw:id="id16" draw:style-name="a22" draw:name="AutoShape 20" text:anchor-type="paragraph"><svg:title/><svg:desc/></draw:connector></text:span><text:span text:style-name="T33"><draw:custom-shape svg:x="0.65833in" svg:y="4.20833in" svg:width="2.775in" svg:height="0.65833in" draw:z-index="251654656" draw:id="id17" draw:style-name="a23" draw:name="AutoShape 10" text:anchor-type="paragraph"><svg:title/><svg:desc/><text:p text:style-name="P34">航空站撥款予申請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5"><draw:connector draw:type="line" svg:x1="3.55in" svg:y1="2.88333in" svg:x2="4.1in" svg:y2="2.89167in" draw:z-index="251655680" draw:id="id18" draw:style-name="a24" draw:name="AutoShape 1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10" svg:viewBox="0 0 20 30" svg:d="m10 0-10 30h20z"/>
    <draw:marker draw:name="a3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青青</meta:initial-creator>
    <dc:creator>吳彥均</dc:creator>
    <meta:creation-date>2023-11-14T08:19:00Z</meta:creation-date>
    <dc:date>2023-11-14T08:19:00Z</dc:date>
    <meta:print-date>2023-11-14T0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