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9pt" style:font-size-asian="19pt" style:font-size-complex="19pt"/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list-style-name="LFO4" style:family="paragraph"/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70C0" style:font-size-complex="12pt"/>
    </style:style>
    <style:style style:name="P15" style:parent-style-name="內文" style:list-style-name="LFO4" style:family="paragraph"/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70C0" style:font-size-complex="12pt"/>
    </style:style>
    <style:style style:name="P18" style:parent-style-name="內文" style:list-style-name="LFO4" style:family="paragraph"/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P21" style:parent-style-name="內文" style:list-style-name="LFO4" style:family="paragraph"/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70C0" style:font-size-complex="12pt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color="#0070C0" fo:font-size="14pt" style:font-size-asian="14pt"/>
    </style:style>
    <style:style style:name="T46" style:parent-style-name="預設段落字型" style:family="text">
      <style:text-properties style:font-name="標楷體" style:font-name-asian="標楷體" fo:color="#0070C0" fo:font-size="14pt" style:font-size-asian="14pt"/>
    </style:style>
    <style:style style:name="T47" style:parent-style-name="預設段落字型" style:family="text">
      <style:text-properties style:font-name="標楷體" style:font-name-asian="標楷體" fo:color="#0070C0" fo:font-size="14pt" style:font-size-asian="14pt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line-height="10%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61" style:parent-style-name="內文" style:family="paragraph">
      <style:paragraph-properties fo:line-height="10%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P67" style:parent-style-name="內文" style:family="paragraph">
      <style:paragraph-properties fo:line-height="10%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69" style:parent-style-name="預設段落字型" style:family="text">
      <style:text-properties style:font-name="新細明體" fo:font-weight="bold" style:font-weight-asian="bold" fo:color="#000000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71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0070C0" fo:font-size="14pt" style:font-size-asian="14pt"/>
    </style:style>
    <style:style style:name="T81" style:parent-style-name="預設段落字型" style:family="text">
      <style:text-properties style:font-name="標楷體" style:font-name-asian="標楷體" fo:color="#0070C0" fo:font-size="14pt" style:font-size-asian="14pt"/>
    </style:style>
    <style:style style:name="T82" style:parent-style-name="預設段落字型" style:family="text">
      <style:text-properties style:font-name="標楷體" style:font-name-asian="標楷體" fo:color="#0070C0" fo:font-size="14pt" style:font-size-asian="14pt"/>
    </style:style>
    <style:style style:name="T83" style:parent-style-name="預設段落字型" style:family="text">
      <style:text-properties style:font-name="標楷體" style:font-name-asian="標楷體" fo:color="#0070C0" fo:font-size="14pt" style:font-size-asian="14pt"/>
    </style:style>
    <style:style style:name="T84" style:parent-style-name="預設段落字型" style:family="text">
      <style:text-properties style:font-name="標楷體" style:font-name-asian="標楷體" fo:font-size="22pt" style:font-size-asian="22pt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gradient" draw:fill-gradient-name="a9" draw:stroke="solid" svg:stroke-width="0.01389in" svg:stroke-color="#c0504d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22423" draw:shadow-opacity="100%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gradient" draw:fill-gradient-name="a13" draw:stroke="solid" svg:stroke-width="0.01389in" svg:stroke-color="#c0504d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22423" draw:shadow-opacity="100%"/>
    </style:style>
    <style:style style:family="graphic" style:name="a16">
      <style:graphic-properties style:wrap="run-through" style:run-through="foreground" draw:fill="gradient" draw:fill-gradient-name="a15" draw:stroke="solid" svg:stroke-width="0.01389in" svg:stroke-color="#9bbb59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4e6128" draw:shadow-opacity="100%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gradient" draw:fill-gradient-name="a1" draw:stroke="solid" svg:stroke-width="0.01389in" svg:stroke-color="#95b3d7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43f60" draw:shadow-opacity="50%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gradient" draw:fill-gradient-name="a4" draw:stroke="solid" svg:stroke-width="0.01389in" svg:stroke-color="#95b3d7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43f60" draw:shadow-opacity="50%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gradient" draw:fill-gradient-name="a7" draw:stroke="solid" svg:stroke-width="0.01389in" svg:stroke-color="#9bbb59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4e6128" draw:shadow-opacity="100%"/>
    </style:style>
  </office:automatic-styles>
  <office:body>
    <office:text text:use-soft-page-breaks="true">
      <text:p text:style-name="P1">澎湖航空站申辦計程車臨時停車棚柵欄機感應卡標準作業流程</text:p>
      <text:p text:style-name="內文"><text:span text:style-name="T2"><draw:custom-shape svg:x="0.5in" svg:y="0.08333in" svg:width="4.80208in" svg:height="0.69792in" draw:z-index="251650560" draw:id="id0" draw:style-name="a0" draw:name="Rectangle 2" text:anchor-type="paragraph"><svg:title/><svg:desc/><text:p text:style-name="P3"><text:span text:style-name="T4">前往</text:span><text:span text:style-name="T5">澎湖</text:span><text:span text:style-name="T6">航空站首頁</text:span></text:p><text:p text:style-name="P7"><text:a xlink:href="http://www.mkport.gov.tw/main/index.aspx" office:target-frame-name="_top" xlink:show="replace">http://www.mkport.gov.tw/mai<text:bookmark-start text:name="_Hlt481068252"/><text:bookmark-start text:name="_Hlt481068253"/>n<text:bookmark-end text:name="_Hlt481068252"/><text:bookmark-end text:name="_Hlt481068253"/>/index.aspx</text:a></text:p><draw:enhanced-geometry draw:type="non-primitive" svg:viewBox="0 0 21600 21600" draw:enhanced-path="M 0 0 L 21600 0 21600 21600 0 21600 Z N"/></draw:custom-shape></text:span></text:p>
      <text:p text:style-name="P8"/>
      <text:p text:style-name="內文"><text:span text:style-name="T9"><draw:custom-shape svg:x="2.57292in" svg:y="0.09375in" svg:width="0.40625in" svg:height="0.45833in" draw:z-index="251664896" draw:id="id1" draw:style-name="a2" draw:name="AutoShape 43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0"/>
      <text:p text:style-name="內文"><text:span text:style-name="T11"><draw:custom-shape svg:x="1.36458in" svg:y="0.11458in" svg:width="3.01042in" svg:height="1.42708in" draw:z-index="251663872" draw:id="id2" draw:style-name="a3" draw:name="Rectangle 41" text:anchor-type="paragraph"><svg:title/><svg:desc/><text:list text:style-name="LFO4" text:continue-numbering="true"><text:list-item><text:p text:style-name="P12"><text:span text:style-name="T13">點選</text:span><text:span text:style-name="T14">聯絡我們</text:span></text:p></text:list-item><text:list-item><text:p text:style-name="P15"><text:span text:style-name="T16">點選</text:span><text:span text:style-name="T17">各項申請書表下載</text:span></text:p></text:list-item><text:list-item><text:p text:style-name="P18"><text:span text:style-name="T19">下載</text:span><text:span text:style-name="T20">申辦登記表</text:span></text:p></text:list-item><text:list-item><text:p text:style-name="P21"><text:span text:style-name="T22">填妥後</text:span><text:span text:style-name="T23">備齊</text:span><text:span text:style-name="T24">所需證件影本及報名表各1份，親送本站三樓業務組辦理</text:span></text:p></text:list-item></text:list><draw:enhanced-geometry draw:type="non-primitive" svg:viewBox="0 0 21600 21600" draw:enhanced-path="M 0 0 L 21600 0 21600 21600 0 21600 Z N"/></draw:custom-shape></text:span></text:p>
      <text:p text:style-name="P25"/>
      <text:p text:style-name="P26"/>
      <text:p text:style-name="P27"/>
      <text:p text:style-name="P28"/>
      <text:p text:style-name="P29"/>
      <text:p text:style-name="內文"><text:span text:style-name="T30"><draw:custom-shape svg:x="2.625in" svg:y="0.11458in" svg:width="0.40625in" svg:height="0.44792in" draw:z-index="251653632" draw:id="id3" draw:style-name="a5" draw:name="AutoShape 12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31"/>
      <text:p text:style-name="內文"><text:span text:style-name="T32"><draw:custom-shape svg:x="1.05208in" svg:y="0.13542in" svg:width="3.52083in" svg:height="0.63542in" draw:z-index="251652608" draw:id="id4" draw:style-name="a6" draw:name="Rectangle 9" text:anchor-type="paragraph"><svg:title/><svg:desc/><text:p text:style-name="P33"><text:span text:style-name="T34">航空</text:span><text:span text:style-name="T35">站審核</text:span><text:span text:style-name="T36">(3</text:span><text:span text:style-name="T37">個工作天內)</text:span></text:p><draw:enhanced-geometry draw:type="non-primitive" svg:viewBox="0 0 21600 21600" draw:enhanced-path="M 0 0 L 21600 0 21600 21600 0 21600 Z N"/></draw:custom-shape></text:span></text:p>
      <text:p text:style-name="P38"/>
      <text:p text:style-name="P39"/>
      <text:p text:style-name="內文"><text:span text:style-name="T40"><draw:custom-shape svg:width="0.40625in" svg:height="0.45833in" draw:z-index="251658752" draw:id="id5" draw:style-name="a8" draw:transform="translate(-0.20312in -0.22917in) rotate(-5.58505) translate(4.17187in 0.30208in)" draw:name="AutoShape 25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41"><draw:custom-shape svg:width="0.40625in" svg:height="0.45833in" draw:z-index="251657728" draw:id="id6" draw:style-name="a10" draw:transform="translate(-0.20312in -0.22917in) rotate(-0.69813) translate(1.56771in 0.30208in)" draw:name="AutoShape 2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42"/>
      <text:p text:style-name="內文"><text:span text:style-name="T43"><draw:custom-shape svg:x="3.03125in" svg:y="0.14583in" svg:width="3.40625in" svg:height="0.63542in" draw:z-index="251654656" draw:id="id7" draw:style-name="a11" draw:name="Rectangle 21" text:anchor-type="paragraph"><svg:title/><svg:desc/><text:p text:style-name="P44"><text:span text:style-name="T45">審核通過→</text:span><text:span text:style-name="T46">電話</text:span><text:span text:style-name="T47">回覆</text:span></text:p><draw:enhanced-geometry draw:type="non-primitive" svg:viewBox="0 0 21600 21600" draw:enhanced-path="M 0 0 L 21600 0 21600 21600 0 21600 Z N"/></draw:custom-shape></text:span><text:span text:style-name="T48"><draw:custom-shape svg:x="-0.65625in" svg:y="0.14583in" svg:width="3.40625in" svg:height="0.63542in" draw:z-index="251651584" draw:id="id8" draw:style-name="a12" draw:name="Rectangle 8" text:anchor-type="paragraph"><svg:title/><svg:desc/><text:p text:style-name="P49"><text:span text:style-name="T50">審核</text:span><text:span text:style-name="T51">未</text:span><text:span text:style-name="T52">通過→</text:span><text:span text:style-name="T53">電話通知</text:span><text:span text:style-name="T54">修正或補件</text:span></text:p><draw:enhanced-geometry draw:type="non-primitive" svg:viewBox="0 0 21600 21600" draw:enhanced-path="M 0 0 L 21600 0 21600 21600 0 21600 Z N"/></draw:custom-shape></text:span></text:p>
      <text:p text:style-name="P55"/>
      <text:p text:style-name="P56"/>
      <text:p text:style-name="內文"><text:span text:style-name="T57"><draw:custom-shape svg:x="0.82292in" svg:y="0.08333in" svg:width="0.40625in" svg:height="0.59375in" draw:z-index="251659776" draw:id="id9" draw:style-name="a14" draw:name="AutoShape 26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58"><draw:custom-shape svg:x="4.52083in" svg:y="0.08333in" svg:width="0.40625in" svg:height="0.45833in" draw:z-index="251660800" draw:id="id10" draw:style-name="a16" draw:name="AutoShape 27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內文"><text:span text:style-name="T59"><draw:custom-shape svg:x="-0.65625in" svg:y="2.01042in" svg:width="7.09375in" svg:height="1.4375in" draw:z-index="251661824" draw:id="id11" draw:style-name="a17" draw:name="Rectangle 28" text:anchor-type="paragraph"><svg:title/><svg:desc/><text:p text:style-name="P60">備註：</text:p><text:p text:style-name="P61"><text:span text:style-name="T62">1.</text:span><text:span text:style-name="T63">申辦</text:span><text:span text:style-name="T64">限制及</text:span><text:span text:style-name="T65">所需文件及費用詳如「馬公機場計程車臨時停車棚柵欄機感應卡使用管制暨申辦須知」</text:span><text:span text:style-name="T66">。</text:span></text:p><text:p text:style-name="P67"><text:span text:style-name="T68">2.感應卡及臨時停車棚使用暨鎖卡規則詳如</text:span><text:span text:style-name="T69">「</text:span><text:span text:style-name="T70">馬公機場計程車臨時停車棚秩序公約</text:span><text:span text:style-name="T71">」</text:span><text:span text:style-name="T72">。</text:span><text:span text:style-name="T73"><text:s/></text:span></text:p><draw:enhanced-geometry draw:type="non-primitive" svg:viewBox="0 0 21600 21600" draw:enhanced-path="M 0 0 L 21600 0 21600 21600 0 21600 Z N"/></draw:custom-shape></text:span><text:span text:style-name="T74"><draw:custom-shape svg:x="-0.65625in" svg:y="0.53125in" svg:width="3.40625in" svg:height="0.63542in" draw:z-index="251656704" draw:id="id12" draw:style-name="a18" draw:name="Rectangle 23" text:anchor-type="paragraph"><svg:title/><svg:desc/><text:p text:style-name="P75"><text:span text:style-name="T76">申請</text:span><text:span text:style-name="T77">人</text:span><text:span text:style-name="T78">擇定他日再行提出申請</text:span></text:p><draw:enhanced-geometry draw:type="non-primitive" svg:viewBox="0 0 21600 21600" draw:enhanced-path="M 0 0 L 21600 0 21600 21600 0 21600 Z N"/></draw:custom-shape></text:span><text:span text:style-name="T79"><draw:custom-shape svg:x="3.03125in" svg:y="0.34375in" svg:width="3.40625in" svg:height="1.03125in" draw:z-index="251655680" draw:id="id13" draw:style-name="a19" draw:name="Rectangle 22" text:anchor-type="paragraph"><svg:title/><svg:desc/><text:p text:style-name="內文"><text:span text:style-name="T80">申請</text:span><text:span text:style-name="T81">人至本站業務組簽立</text:span><text:span text:style-name="T82">感應卡請領</text:span><text:span text:style-name="T83">切結書，並至總務組繳費後領卡使用。</text:span></text:p><draw:enhanced-geometry draw:type="non-primitive" svg:viewBox="0 0 21600 21600" draw:enhanced-path="M 0 0 L 21600 0 21600 21600 0 21600 Z N"/></draw:custom-shape></text:span><text:span text:style-name="T84"><draw:custom-shape svg:x="5.5625in" svg:y="3.5in" svg:width="1.03125in" svg:height="0.30208in" draw:z-index="251662848" draw:id="id14" draw:style-name="a20" draw:name="Rectangle 29" text:anchor-type="paragraph"><svg:title/><svg:desc/><text:p text:style-name="P85">10609版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5" draw:style="axial" draw:angle="0" draw:start-color="#9bbb59" draw:end-color="#c2d69b" draw:start-intensity="100%" draw:end-intensity="100%"/>
    <draw:gradient draw:name="a7" draw:style="axial" draw:angle="0" draw:start-color="#9bbb59" draw:end-color="#c2d69b" draw:start-intensity="100%" draw:end-intensity="100%"/>
    <draw:gradient draw:name="a1" draw:style="axial" draw:angle="1350" draw:start-color="#dbe5f1" draw:end-color="#95b3d7" draw:start-intensity="100%" draw:end-intensity="100%"/>
    <draw:gradient draw:name="a9" draw:style="axial" draw:angle="0" draw:start-color="#c0504d" draw:end-color="#d99594" draw:start-intensity="100%" draw:end-intensity="100%"/>
    <draw:gradient draw:name="a4" draw:style="axial" draw:angle="1350" draw:start-color="#dbe5f1" draw:end-color="#95b3d7" draw:start-intensity="100%" draw:end-intensity="100%"/>
    <draw:gradient draw:name="a13" draw:style="axial" draw:angle="0" draw:start-color="#c0504d" draw:end-color="#d99594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solid #000000" fo:padding-top="0.6458in" fo:padding-left="0.8958in" fo:padding-bottom="0.6458in" fo:padding-right="0.8958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洪雪珍總務</meta:initial-creator>
    <dc:creator>吳彥均</dc:creator>
    <meta:creation-date>2023-11-14T08:16:00Z</meta:creation-date>
    <dc:date>2023-11-14T08:16:00Z</dc:date>
    <meta:print-date>2023-11-14T08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" meta:character-count="64" meta:row-count="1" meta:non-whitespace-character-count="56"/>
  </office:meta>
</office:document-meta>
</file>