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888in" fo:margin-left="0.2958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澎湖機場計程車臨時停車棚柵欄機感應卡使用管制暨申辦須知</text:p>
      <text:p text:style-name="P2">一、［目的］為有效管制澎湖機場（以下簡稱本機場）計程車臨時停車棚（以下簡稱停車棚）之使用秩序及公平性，特訂定本使用管制暨收費須知。</text:p>
      <text:p text:style-name="P3">二、［感應卡用途］本機場於停車棚出入口設置柵欄機後，計程車業者需使用澎湖機場計程車臨時停車棚柵欄機感應卡（以下簡稱感應卡），以開啟柵欄機進出停車棚。</text:p>
      <text:p text:style-name="P4">三、［感應卡申請適用對象］意於本機場範圍常態營運接送旅客，故需使用停車棚休憩等候之澎湖縣各計程車業者，皆可以一人搭配固定一部計程車申請一張感應卡；感應卡應隨車放置，不得冒名或換車使用，並應妥善保管。</text:p>
      <text:p text:style-name="P5">四、［感應卡型式］於製作完成之感應卡上方，將黏貼資料卡，資料卡註記有駕駛人姓名、感應卡號及車牌號碼等資訊，並加蓋澎湖航空站（以下簡稱本站）業務單位戳記，本站相關單位得隨時抽檢持卡人之感應卡。</text:p>
      <text:p text:style-name="P6">五、［感應卡申請方式］欲申請感應卡之計程車業者，應備妥下列證件及費用，至本站三樓業務組辦理申請登記發放：</text:p>
      <text:list text:style-name="LFO1" text:continue-numbering="true">
        <text:list-item>
          <text:list>
            <text:list-item>
              <text:p text:style-name="P7">身份證明文件；</text:p>
            </text:list-item>
            <text:list-item>
              <text:p text:style-name="P8">職業駕照；</text:p>
            </text:list-item>
            <text:list-item>
              <text:p text:style-name="P9">執業登記證；</text:p>
            </text:list-item>
            <text:list-item>
              <text:p text:style-name="P10">營業用計程車行照（限一人一車，不得重複申請）；</text:p>
            </text:list-item>
            <text:list-item>
              <text:p text:style-name="P11">製卡工本費為新台幣300元整。</text:p>
            </text:list-item>
          </text:list>
        </text:list-item>
      </text:list>
      <text:p text:style-name="P12">六、本站得依成本考量調整感應卡製卡工本費，工本費係為一次繳納，若經遺失或持卡人不再使用，將不退還相關費用。</text:p>
      <text:p text:style-name="P13">感應卡若遺失，應儘速向本站申請掛失以利鎖卡，免遭他人使用。</text:p>
      <text:p text:style-name="P14">欲重新申請感應卡者，應提出說明（如遺失或損壞等原因），並依本須知第五條重新繳費申請核發，原感應卡仍將鎖卡。</text:p>
      <text:p text:style-name="P15"/>
      <text:soft-page-break/>
      <text:p text:style-name="P16">澎湖機場計程車臨時停車棚秩序公約（106.9.15修正頒行）</text:p>
      <text:p text:style-name="P17"><text:span text:style-name="T18">一、本臨時停車棚僅供計程車司機臨時休息使用，應遵守1人1車1感應卡之順序進場休息，等候出車至航廈前計程車上客處依序載客</text:span><text:span text:style-name="T19">；可載客</text:span><text:span text:style-name="T20">（含駕駛）</text:span><text:span text:style-name="T21">人數上限依</text:span><text:span text:style-name="T22">各該</text:span><text:span text:style-name="T23">營業車輛行車執照所註明為依據</text:span><text:span text:style-name="T24">。</text:span></text:p>
      <text:p text:style-name="P25"><text:span text:style-name="T26">二、</text:span><text:span text:style-name="T27">每日進棚休息時間為</text:span><text:span text:style-name="T28">上午06:00至末班機結束，以外時間管制不得進入</text:span><text:span text:style-name="T29">，</text:span><text:span text:style-name="T30">私人車輛不得進入車棚或停放於禁止停車區</text:span><text:span text:style-name="T31">。</text:span><text:span text:style-name="T32">計程車</text:span><text:span text:style-name="T33">依序至站前上車處等候載客時，僅能停放於專用停車格，</text:span><text:span text:style-name="T34">除非於末班機結束後已無搭乘旅客，駕駛不得任意離開，以致留置車輛影響出車順序或佔用上車處停車格。</text:span></text:p>
      <text:p text:style-name="P35"><text:span text:style-name="T36">三、出車順序由司機自主管理，不得有爭吵鬥毆之行為；</text:span><text:span text:style-name="T37">停車棚內車輛因駕駛離開而阻擋其他車輛依序移動者，於駕駛返回後應立即將車輛駛出停車棚重新排隊等候。</text:span></text:p>
      <text:p text:style-name="P38">四、不得有飲酒、賭博之不良行為，私人電鍋炊具不得使用，垃圾應自行清理，不得飼養貓犬寵物。</text:p>
      <text:p text:style-name="P39">五、不得損毀設備，違者依法究辦。</text:p>
      <text:p text:style-name="P40">六、計程車收費費率依縣府公告費率收費。</text:p>
      <text:p text:style-name="P41">七、服裝儀容應整齊清潔，不得穿拖鞋載客，亦不得於計程車上車處抽箊，維持機場計程車服務形象。</text:p>
      <text:p text:style-name="P42">八、上車處若有乘客指定搭乘第2部或第3部，前車不得拒絕後車載客。</text:p>
      <text:p text:style-name="P43">九、違反本秩序公約者，將記點並鎖卡一個月，累計記點3次者，將鎖卡一年，鎖卡期間不得申請使用。</text:p>
      <text:p text:style-name="P44"><text:span text:style-name="T45">十</text:span><text:span text:style-name="T46">、停車棚用地為</text:span><text:span text:style-name="T47">澎湖</text:span><text:span text:style-name="T48">航空站（以下簡稱本站）所管理財產，未申請感應卡或感應卡遭鎖卡者，非經本站同意不得將各式車輛放置於停車棚內，亦不得私自製作感應卡使用，違者視為違法入侵，本站將向檢警單位檢舉報案；</text:span><text:span text:style-name="T49">停車棚出入口</text:span><text:span text:style-name="T50">不得因即將出車等非緊急事由停放車輛；</text:span><text:span text:style-name="T51">及</text:span><text:span text:style-name="T52">本站站前劃設紅線</text:span><text:span text:style-name="T53">、</text:span><text:span text:style-name="T54">黃色網狀線</text:span><text:span text:style-name="T55">、</text:span><text:span text:style-name="T56">黃線</text:span><text:span text:style-name="T57">區道路等亦不得停車。</text:span></text:p>
      <text:p text:style-name="P58"><text:span text:style-name="T59">十</text:span><text:span text:style-name="T60">一</text:span><text:span text:style-name="T61">、有關臨時停車棚感應卡之申辦及收費方式，另於</text:span><text:span text:style-name="T62">「</text:span><text:span text:style-name="T63">澎湖</text:span><text:span text:style-name="T64">機場計程車臨時停車棚柵欄機感應卡使用管制暨申辦須知</text:span><text:span text:style-name="T65">」</text:span><text:span text:style-name="T66">訂定之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震宇</meta:initial-creator>
    <dc:creator>吳彥均</dc:creator>
    <meta:creation-date>2023-11-14T08:14:00Z</meta:creation-date>
    <dc:date>2023-11-14T08:14:00Z</dc:date>
    <meta:print-date>2023-11-14T08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3" meta:character-count="1363" meta:row-count="9" meta:non-whitespace-character-count="1162"/>
  </office:meta>
</office:document-meta>
</file>