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澎湖機場計程車臨時停車棚秩序公約（106.9.15修正頒行）</text:p>
      <text:p text:style-name="P2"><text:span text:style-name="T3">一、本臨時停車棚僅供計程車司機臨時休息使用，應遵守1人1車1感應卡之順序進場休息，等候出車至航廈前計程車上客處依序載客</text:span><text:span text:style-name="T4">；</text:span><text:span text:style-name="T5">可載客（含駕駛）人數上限依各該營業車輛行車執照所註明為依據</text:span><text:span text:style-name="T6">。</text:span></text:p>
      <text:p text:style-name="P7"><text:span text:style-name="T8">二、</text:span><text:span text:style-name="T9">每日進棚休息時間為</text:span><text:span text:style-name="T10">上午06:00至末班機結束，以外時間管制不得進入</text:span><text:span text:style-name="T11">，</text:span><text:span text:style-name="T12">私人車輛不得進入車棚或停放於禁止停車區</text:span><text:span text:style-name="T13">。</text:span><text:span text:style-name="T14">計程車依序至站前上車處等候載客時，僅能停放於專用停車格，除非於末班機結束後已無搭乘旅客，駕駛不得任意離開，以致留置車輛影響出車順序或佔用上車處停車格。</text:span></text:p>
      <text:p text:style-name="P15">三、出車順序由司機自主管理，不得有爭吵鬥毆之行為；停車棚內車輛因駕駛離開而阻擋其他車輛依序移動者，於駕駛返回後應立即將車輛駛出停車棚重新排隊等候。</text:p>
      <text:p text:style-name="P16">四、不得有飲酒、賭博之不良行為，私人電鍋炊具不得使用，垃圾應自行清理，不得飼養貓犬寵物。</text:p>
      <text:p text:style-name="P17">五、不得損毀設備，違者依法究辦。</text:p>
      <text:p text:style-name="P18">六、計程車收費費率依縣府公告費率收費。</text:p>
      <text:p text:style-name="P19">七、服裝儀容應整齊清潔，不得穿拖鞋載客，亦不得於計程車上車處抽箊，維持機場計程車服務形象。</text:p>
      <text:p text:style-name="P20">八、上車處若有乘客指定搭乘第2部或第3部，前車不得拒絕後車載客。</text:p>
      <text:p text:style-name="P21">九、違反本秩序公約者，將記點並鎖卡一個月，累計記點3次者，將鎖卡一年，鎖卡期間不得申請使用。</text:p>
      <text:p text:style-name="P22"><text:span text:style-name="T23">十</text:span><text:span text:style-name="T24">、停車棚用地為</text:span><text:span text:style-name="T25">澎湖</text:span><text:span text:style-name="T26">航空站（以下簡稱本站）所管理財產，未申請感應卡或感應卡遭鎖卡者，非經本站同意不得將各式車輛放置於停車棚內，亦不得私自製作感應卡使用，違者視為違法入侵，本站將向檢警單位檢舉報案；停車棚出入口</text:span><text:span text:style-name="T27">不得因即將出車等非緊急事由停放車輛；</text:span><text:span text:style-name="T28">本站站前劃設紅線</text:span><text:span text:style-name="T29">、</text:span><text:span text:style-name="T30">黃色網狀線</text:span><text:span text:style-name="T31">、</text:span><text:span text:style-name="T32">黃線</text:span><text:span text:style-name="T33">區道路等亦不得停車。</text:span></text:p>
      <text:p text:style-name="P34"><text:span text:style-name="T35">十</text:span><text:span text:style-name="T36">一</text:span><text:span text:style-name="T37">、有關臨時停車棚感應卡之申辦及收費方式，另於</text:span><text:span text:style-name="T38">「</text:span><text:span text:style-name="T39">澎湖</text:span><text:span text:style-name="T40">機場計程車臨時停車棚柵欄機感應卡使用管制暨申辦須知」訂定之。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震宇</meta:initial-creator>
    <dc:creator>吳彥均</dc:creator>
    <meta:creation-date>2023-11-14T08:04:00Z</meta:creation-date>
    <dc:date>2023-11-14T08:04:00Z</dc:date>
    <meta:print-date>2023-11-14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