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4444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line-height="0.4444in" fo:text-indent="0.5555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line-height="0.4444in" fo:text-indent="0.5555in"/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line-height="0.4444in" fo:text-indent="0.5555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fo:line-height="0.4444in" fo:text-indent="0.5555in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澎湖機場計程車臨時停車棚柵欄機感應卡請領切結書</text:p>
      <text:p text:style-name="P3"><text:span text:style-name="T4"><text:s text:c="5"/></text:span><text:span text:style-name="T5">本人 <text:s text:c="9"/></text:span><text:span text:style-name="T6">　　</text:span><text:span text:style-name="T7">請領</text:span><text:span text:style-name="T8">澎湖</text:span><text:span text:style-name="T9">機場計程車臨時停車棚柵欄機感應卡乙張，對於「</text:span><text:span text:style-name="T10">澎湖</text:span><text:span text:style-name="T11">機場計程車臨時停車棚秩序公約」及「</text:span><text:span text:style-name="T12">澎湖</text:span><text:span text:style-name="T13">機場計程車臨時停車棚柵欄機感應卡使用管制暨申辦須知」，已充分瞭解並願確實遵行，如有違反，願依相關公約及須知接受處</text:span><text:span text:style-name="T14">分</text:span><text:span text:style-name="T15">。</text:span></text:p>
      <text:p text:style-name="P16"/>
      <text:p text:style-name="P17"><text:s text:c="5"/><text:s/>立書人　　　　　　　　　　（簽名）</text:p>
      <text:p text:style-name="P18"><text:s text:c="16"/></text:p>
      <text:p text:style-name="P19"><text:span text:style-name="T20">　　</text:span><text:span text:style-name="T21">中華民國 <text:s text:c="3"/>年 <text:s text:c="3"/>月 <text:s text:c="3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震宇</meta:initial-creator>
    <dc:creator>吳彥均</dc:creator>
    <meta:creation-date>2023-11-14T07:54:00Z</meta:creation-date>
    <dc:date>2023-11-14T07:54:00Z</dc:date>
    <meta:print-date>2023-11-14T07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