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line-break="normal" fo:text-align="end" fo:margin-bottom="0.25in" style:line-height-at-least="0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.0694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.0694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.0694in" fo:text-indent="0.3888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 fo:margin-left="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3" style:family="paragraph">
      <style:paragraph-properties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list-style-name="LFO3" style:family="paragraph">
      <style:paragraph-properties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list-style-name="LFO3" style:family="paragraph">
      <style:paragraph-properties fo:margin-bottom="0.125in" style:line-height-at-least="0in" fo:margin-left="0.693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list-style-name="LFO3" style:family="paragraph">
      <style:paragraph-properties fo:margin-bottom="0.125in" style:line-height-at-least="0in" fo:margin-left="0.693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list-style-name="LFO3" style:family="paragraph">
      <style:paragraph-properties fo:margin-bottom="0.125in" style:line-height-at-least="0in" fo:margin-left="0.693in" fo:text-indent="-0.2479in">
        <style:tab-stops>
          <style:tab-stop style:type="left" style:position="0.001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text-scale="86%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74" style:family="table-column">
      <style:table-column-properties style:column-width="1.4798in"/>
    </style:style>
    <style:style style:name="TableColumn75" style:family="table-column">
      <style:table-column-properties style:column-width="1.4798in"/>
    </style:style>
    <style:style style:name="TableColumn76" style:family="table-column">
      <style:table-column-properties style:column-width="1.0527in"/>
    </style:style>
    <style:style style:name="TableColumn77" style:family="table-column">
      <style:table-column-properties style:column-width="0.2805in"/>
    </style:style>
    <style:style style:name="TableColumn78" style:family="table-column">
      <style:table-column-properties style:column-width="1.6284in"/>
    </style:style>
    <style:style style:name="Table73" style:family="table">
      <style:table-properties style:width="5.9215in" fo:margin-left="0in" table:align="left"/>
    </style:style>
    <style:style style:name="TableRow79" style:family="table-row">
      <style:table-row-properties style:min-row-height="0.481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481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81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3.245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150%" fo:margin-left="0.2222in" fo:text-indent="-0.2222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115%" fo:margin-left="0.4861in" fo:text-indent="-0.4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115%" fo:margin-left="0.4861in" fo:text-indent="-0.4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26" style:family="table-row">
      <style:table-row-properties style:min-row-height="0.672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137" style:parent-style-name="預設段落字型" style:family="text">
      <style:text-properties fo:font-size="8pt" style:font-size-asian="8pt" style:font-size-complex="8pt"/>
    </style:style>
    <style:style style:name="P1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140" style:family="table-column">
      <style:table-column-properties style:column-width="6.0055in"/>
    </style:style>
    <style:style style:name="Table139" style:family="table">
      <style:table-properties style:width="6.0055in" fo:margin-left="0in" table:align="left"/>
    </style:style>
    <style:style style:name="TableRow141" style:family="table-row">
      <style:table-row-properties style:min-row-height="0.946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style:text-scale="86%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0" style:family="table-row">
      <style:table-row-properties style:min-row-height="0.946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115%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946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81" style:parent-style-name="E" style:family="paragraph">
      <style:paragraph-properties style:line-height-at-least="0in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182" style:parent-style-name="E" style:family="paragraph">
      <style:paragraph-properties style:line-height-at-least="0in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183" style:parent-style-name="E" style:family="paragraph">
      <style:paragraph-properties style:line-height-at-least="0in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2" style:parent-style-name="內文" style:family="paragraph">
      <style:paragraph-properties style:snap-to-layout-grid="false" style:line-height-at-least="0in" fo:margin-left="0.2486in" fo:text-indent="-0.24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3" style:parent-style-name="內文" style:family="paragraph">
      <style:paragraph-properties style:snap-to-layout-grid="false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4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96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澎湖航空站旅客借用自行車管理要點</text:p>
      <text:p text:style-name="P2"><text:span text:style-name="T3"><text:s text:c="23"/></text:span><text:span text:style-name="T4"><text:s/></text:span><text:span text:style-name="T5">中華民國</text:span><text:span text:style-name="T6">一O</text:span><text:span text:style-name="T7">八</text:span><text:span text:style-name="T8">年</text:span><text:span text:style-name="T9">十</text:span><text:span text:style-name="T10">月</text:span><text:span text:style-name="T11">二</text:span><text:span text:style-name="T12">日</text:span></text:p>
      <text:list text:style-name="LFO2" text:continue-numbering="true">
        <text:list-item>
          <text:p text:style-name="P13">目的：為響應政府節能減碳政策，並提昇旅客服務品</text:p>
        </text:list-item>
      </text:list>
      <text:p text:style-name="P14"><text:s text:c="6"/>質，便利旅客至附近景點觀光旅遊，帶動地方觀</text:p>
      <text:p text:style-name="P15"><text:s text:c="6"/>光發展。</text:p>
      <text:list text:style-name="LFO2" text:continue-numbering="true">
        <text:list-item>
          <text:p text:style-name="P16"><text:span text:style-name="T17">對象：</text:span><text:span text:style-name="T18">借用對象為</text:span><text:span text:style-name="T19">本站旅客</text:span><text:span text:style-name="T20">，並採現場登記辦理，不接</text:span></text:p>
        </text:list-item>
      </text:list>
      <text:p text:style-name="P21"><text:s text:c="6"/>受預約登記。</text:p>
      <text:list text:style-name="LFO2" text:continue-numbering="true">
        <text:list-item>
          <text:p text:style-name="P22">借用地點：本站服務台(辦理借用、點交、及歸還手續)</text:p>
        </text:list-item>
        <text:list-item>
          <text:p text:style-name="P23"><text:span text:style-name="T24">借用時間：每日</text:span><text:span text:style-name="T25">七</text:span><text:span text:style-name="T26">時起至</text:span><text:span text:style-name="T27">十七</text:span><text:span text:style-name="T28">時</text:span><text:span text:style-name="T29">三十</text:span><text:span text:style-name="T30">分</text:span><text:span text:style-name="T31">止。</text:span></text:p>
        </text:list-item>
        <text:list-item>
          <text:p text:style-name="P32"><text:span text:style-name="T33">歸還時間：借用</text:span><text:span text:style-name="T34">當天</text:span><text:span text:style-name="T35">十七</text:span><text:span text:style-name="T36">時</text:span><text:span text:style-name="T37">三十</text:span><text:span text:style-name="T38">分</text:span><text:span text:style-name="T39">前</text:span><text:span text:style-name="T40">歸還。</text:span></text:p>
        </text:list-item>
      </text:list>
      <text:p text:style-name="P41"/>
      <text:list text:style-name="LFO2" text:continue-numbering="true">
        <text:list-item>
          <text:p text:style-name="P42">借用手續：</text:p>
        </text:list-item>
      </text:list>
      <text:p text:style-name="P43">(一)須填寫旅客借用自行車申請表</text:p>
      <text:p text:style-name="P44">(二)出示身分證明文件及登機證</text:p>
      <text:p text:style-name="P45"><text:span text:style-name="T46">(三)</text:span><text:span text:style-name="T47">押金</text:span><text:span text:style-name="T48">新臺</text:span><text:span text:style-name="T49">幣</text:span><text:span text:style-name="T50">壹仟</text:span><text:span text:style-name="T51">元</text:span></text:p>
      <text:list text:style-name="LFO2" text:continue-numbering="true">
        <text:list-item>
          <text:p text:style-name="P52">自行車借用原則以一日為限，若旅客有特殊因素，須使用超過一日，借用人可檢附相關文件提出申請。為顧及旅客安全，如遇天候不利戶外活動時，本站將暫停借用腳踏車。</text:p>
        </text:list-item>
        <text:list-item>
          <text:p text:style-name="P53">借用人義務：</text:p>
        </text:list-item>
      </text:list>
      <text:p text:style-name="P54"/>
      <text:list text:style-name="LFO3" text:continue-numbering="true">
        <text:list-item>
          <text:p text:style-name="P55">借用人，應確實檢查車輛是否良好，各項功能(如煞車、輪胎等)是否正常，隨車配件是否齊全。如發現故障或短少，請即告知服務台人員更換車輛及配件後，再行借用。</text:p>
        </text:list-item>
        <text:list-item>
          <text:p text:style-name="P56">本站為推廣節能減碳旅遊，以免費方式提供借用自行車，不得轉借他人。未滿18歲者需由成年人陪同借用。</text:p>
        </text:list-item>
        <text:list-item>
          <text:p text:style-name="P57">借用服務並未保任何意外險，本站不負保險之責。借用人應遵守交通規則及注意行車安全，若因用車不慎，致個人或他人傷害，須自行負責求償或理賠事宜。</text:p>
        </text:list-item>
        <text:list-item>
          <text:p text:style-name="P58">用車若有損毀或遺失，應負擔修繕費用或比照市價賠償。</text:p>
        </text:list-item>
        <text:list-item>
          <text:p text:style-name="P59"><text:span text:style-name="T60">借用人</text:span><text:span text:style-name="T61">應準時歸還車輛，如逾期歸還</text:span><text:span text:style-name="T62">，</text:span><text:span text:style-name="T63">停止借用權一年</text:span><text:span text:style-name="T64">。但可證明因意外事故等不可歸責之原因，致不能如期歸還者，不在此限</text:span><text:span text:style-name="T65">。</text:span></text:p>
        </text:list-item>
      </text:list>
      <text:soft-page-break/>
      <text:p text:style-name="P66"><text:span text:style-name="T67">澎湖</text:span><text:span text:style-name="T68">航空站自行車借用申請表</text:span><text:span text:style-name="T69">10</text:span><text:span text:style-name="T70">8</text:span><text:span text:style-name="T71">_ _ _</text:span><text:span text:style-name="T72">號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借</text:span><text:span text:style-name="T83"><text:s/></text:span><text:span text:style-name="T84"><text:s/></text:span><text:span text:style-name="T85">用</text:span><text:span text:style-name="T86"><text:s/></text:span><text:span text:style-name="T87"><text:s/></text:span><text:span text:style-name="T88">人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><text:span text:style-name="T93"></text:span><text:span text:style-name="T94"><text:s/>押金新臺幣壹仟元</text:span><text:span text:style-name="T95">整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借用時間</text:p>
          </table:table-cell>
          <table:table-cell table:style-name="TableCell99" table:number-columns-spanned="4">
            <text:p text:style-name="內文"><text:span text:style-name="T100"><text:s text:c="5"/>年 <text:s text:c="3"/>月 <text:s text:c="3"/>日<text:s/></text:span><text:span text:style-name="T101"><text:s text:c="6"/>： <text:s text:c="6"/></text:span><text:span text:style-name="T102"><text:s/>～ <text:s/></text:span><text:span text:style-name="T103"><text:s text:c="6"/>： <text:s text:c="5"/>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出借時狀況</text:p>
            <text:p text:style-name="P107">(隨車配件檢查)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身分證字號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聯絡電話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5">
            <text:p text:style-name="P121">騎乘腳踏車注意事項</text:p>
            <text:p text:style-name="P122">（1）請旅客使用腳踏車之前詳閱本站相關規定並遵守一般交通規則。</text:p>
            <text:p text:style-name="P123">（2）騎乘腳踏車時請確保人身安全，切勿出現併行、載人、超載、滑行甩尾、競速、單輪騎乘等危險性動作，並請前後保持安全間距。</text:p>
            <text:p text:style-name="P124">（3）騎乘腳踏車請勿穿著褲腳過於寬鬆或鞋帶過長之服飾，視需要以橡皮筋束窄褲腳，鞋帶請塞至鞋面內側勿使外露，避免衣物捲入齒輪造成意外，並建議全程配戴安全帽，視個人需要配戴護具。</text:p>
            <text:p text:style-name="P125">（4）腳踏車停放請以擺放整齊，不危及行人及行車安全為原則。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內文"><text:span text:style-name="T128">本人</text:span><text:span text:style-name="T129"><text:s text:c="10"/></text:span><text:span text:style-name="T130">已明確了解</text:span><text:span text:style-name="T131">借用</text:span><text:span text:style-name="T132">應負義務</text:span><text:span text:style-name="T133">，借用期間一切行為自負</text:span><text:span text:style-name="T134">。</text:span></text:p>
          </table:table-cell>
          <table:covered-table-cell/>
          <table:covered-table-cell/>
          <table:covered-table-cell/>
          <table:table-cell table:style-name="TableCell135">
            <text:p text:style-name="P136">服務台人員</text:p>
          </table:table-cell>
        </table:table-row>
      </table:table>
      <text:p text:style-name="內文"><text:span text:style-name="T137"><draw:frame draw:z-index="251657728" draw:style-name="a0" draw:name="圖片 2" text:anchor-type="paragraph" svg:x="-0.65625in" svg:y="0.20625in" svg:width="6.95833in" svg:height="0.09375in" style:rel-width="scale" style:rel-height="scale"><draw:image xlink:href="media/image1.png" xlink:type="simple" xlink:show="embed" xlink:actuate="onLoad"/><svg:title/><svg:desc>BD14883_</svg:desc></draw:frame></text:span>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澎湖</text:span><text:span text:style-name="T145">航空站自行車借用申請人留執聯</text:span><text:span text:style-name="T146">10</text:span><text:span text:style-name="T147">8</text:span><text:span text:style-name="T148">_ _ _</text:span><text:span text:style-name="T149">號</text:span></text:p>
          </table:table-cell>
        </table:table-row>
        <table:table-row table:style-name="TableRow150">
          <table:table-cell table:style-name="TableCell151">
            <text:p text:style-name="P152">自行車請妥善保管、小心騎乘。</text:p>
            <text:p text:style-name="P153">澎湖航空站服務台聯絡電話：06-9229123；自行車請於下午17時30分前歸還。</text:p>
            <text:p text:style-name="P154"><text:span text:style-name="T155">憑此聯退還押</text:span><text:span text:style-name="T156">金1000元，請妥為保管。</text:span></text:p>
          </table:table-cell>
        </table:table-row>
        <text:soft-page-break/>
        <table:table-row table:style-name="TableRow157">
          <table:table-cell table:style-name="TableCell158">
            <text:p text:style-name="P159">腳踏車借用切結書</text:p>
            <text:p text:style-name="P160"><text:span text:style-name="T161">本人 <text:s text:c="11"/>茲向 <text:s text:c="11"/>（</text:span><text:span text:style-name="T162">澎湖機場</text:span><text:span text:style-name="T163">）無償借用腳踏車使用，已詳盡閱讀並瞭解後附之騎乘注意事項與使用須知，並同意該規定且將確實遵守，若於借用腳踏車期間發生任何損及腳踏車與相關借用物品之情事，本人將負起損壞或遺失之全部賠償責任</text:span><text:span text:style-name="T164">。另本人於借用腳踏車期間，若造成任何自身或第三者之</text:span><text:span text:style-name="T165">損害</text:span><text:span text:style-name="T166">，均由本人自行負責，概與</text:span><text:span text:style-name="T167"><text:s text:c="9"/>（澎湖機場</text:span><text:span text:style-name="T168">）無涉。恐口說無憑，特立此切結書為</text:span><text:span text:style-name="T169">證</text:span><text:span text:style-name="T170">。</text:span></text:p>
            <text:p text:style-name="P171"><text:s text:c="8"/>立切結書人：</text:p>
            <text:p text:style-name="P172"><text:s text:c="8"/></text:p>
            <text:p text:style-name="P173"><text:s text:c="8"/>住 <text:s text:c="5"/>址：</text:p>
            <text:p text:style-name="P174"><text:s text:c="8"/></text:p>
            <text:p text:style-name="P175"><text:s text:c="8"/>電 <text:s text:c="5"/>話：</text:p>
            <text:p text:style-name="P176"/>
            <text:p text:style-name="P177">中華民國年月日</text:p>
            <text:p text:style-name="P178"><text:span text:style-name="T179">附約</text:span><text:span text:style-name="T180">：「腳踏車無償借用須知及騎乘注意事項」</text:span></text:p>
            <text:p text:style-name="P181">1、借用腳踏車時，一輛腳踏車皆配置一頂安全帽、一副鎖及鑰匙，借用者將在使用期間負起保管之責。</text:p>
            <text:p text:style-name="P182">2、若於歸還前造成腳踏車及相關配件損失或損壞，借用者應負起賠償之責。</text:p>
            <text:p text:style-name="P183">3、為顧及借用者之安全，下雨天將不對外出借腳踏車。</text:p>
            <text:p text:style-name="P184"><text:span text:style-name="T185">4、</text:span><text:span text:style-name="T186">請</text:span><text:span text:style-name="T187">借用者使用</text:span><text:span text:style-name="T188">腳踏車之前詳閱使用規定並遵守一般交通</text:span><text:span text:style-name="T189">安全</text:span><text:span text:style-name="T190">規則</text:span><text:span text:style-name="T191">。</text:span></text:p>
            <text:p text:style-name="P192">5、騎乘腳踏車時請戴安全帽確保人身安全，切勿出現併行、違規載人、超載、滑行甩尾、競速、單輪騎乘等危險性動作，並請保持前後安全間距。</text:p>
            <text:p text:style-name="P193">6、騎乘腳踏車請勿穿著褲腳過於寬鬆或鞋帶過長之服飾，避免衣物捲入齒輪造成意外。</text:p>
            <text:p text:style-name="P194">7、腳踏車借用期間若發生任何意外，由借用人自行負責，概與本民宿業者無涉。</text:p>
            <text:p text:style-name="P195">8、腳踏車停放時請擺放整齊，不得危及行人及行車安全。</text:p>
            <text:p text:style-name="P196">9、騎乘腳踏車前請事先檢查並注意下列事項：（1）輪胎是否有氣，有無洩氣情況。（2）煞車系統是否正常。（3）變速器及齒輪是否就定位。（4）座墊高度是否合適，座墊至腳踏板可否使腳部完全伸展。（5）安全帽尺寸是否合適。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E" style:display-name="（1）" style:family="paragraph" style:parent-style-name="內文">
      <style:paragraph-properties style:snap-to-layout-grid="false" fo:margin-left="0.302in" fo:text-indent="-0.1631in">
        <style:tab-stops/>
      </style:paragraph-properties>
      <style:text-properties style:font-name="Arial" style:font-name-asian="標楷體" style:font-name-complex="Arial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航站自行車管理要點</dc:title>
    <dc:subject/>
    <meta:initial-creator>ms721nb</meta:initial-creator>
    <dc:creator>吳彥均</dc:creator>
    <meta:creation-date>2023-11-14T07:40:00Z</meta:creation-date>
    <dc:date>2023-11-14T07:40:00Z</dc:date>
    <meta:print-date>2023-11-14T07:39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8" meta:character-count="1865" meta:row-count="13" meta:non-whitespace-character-count="1590"/>
  </office:meta>
</office:document-meta>
</file>