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8" style:parent-style-name="內文" style:family="paragraph">
      <style:text-properties style:font-name="標楷體" style:font-name-asian="標楷體" fo:font-weight="bold" style:font-weight-asian="bold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1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2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weight="bold" style:font-weight-asian="bold"/>
    </style:style>
    <style:style style:name="T18" style:parent-style-name="預設段落字型" style:family="text">
      <style:text-properties style:font-name="標楷體" style:font-name-asian="標楷體" fo:font-weight="bold" style:font-weight-asian="bold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7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0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6" style:parent-style-name="內文" style:family="paragraph">
      <style:text-properties style:font-name="標楷體" style:font-name-asian="標楷體" fo:font-weight="bold" style:font-weight-asian="bold"/>
    </style:style>
    <style:style style:family="graphic" style:name="a2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00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00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>
      <style:graphic-properties style:wrap="run-through" style:run-through="foreground" draw:fill="none" draw:stroke="solid" svg:stroke-width="0.02778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3">
      <style:graphic-properties style:wrap="run-through" style:run-through="foreground" draw:fill="none" draw:stroke="solid" svg:stroke-width="0.02778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border="0.01042in none" fo:background-color="transparent" fo:clip="rect(0in, 0in, 0in, 0in)"/>
    </style:style>
    <style:style style:family="graphic" style:name="a13">
      <style:graphic-properties style:wrap="run-through" style:run-through="foreground" draw:fill="none" draw:stroke="solid" svg:stroke-width="0.02778in" svg:stroke-color="#000000" draw:marker-end="a12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00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style:wrap="run-through" style:run-through="foreground" draw:fill="none" draw:stroke="solid" svg:stroke-width="0.02778in" svg:stroke-color="#000000" draw:marker-end="a15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00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>
      <style:graphic-properties style:wrap="run-through" style:run-through="foreground" draw:fill="none" draw:stroke="solid" svg:stroke-width="0.02778in" svg:stroke-color="#000000" draw:marker-end="a18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00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solid" svg:stroke-width="0.02778in" svg:stroke-color="#000000" draw:marker-end="a1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none" draw:stroke="solid" svg:stroke-width="0.02778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00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style:wrap="run-through" style:run-through="foreground" draw:fill="none" draw:stroke="solid" svg:stroke-width="0.02778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2778in" svg:stroke-color="#000000" draw:marker-end="a7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2778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澎湖航空站噪音補償金補助現金申請作業流程</text:p>
      <text:p text:style-name="P2"/>
      <text:p text:style-name="P3"><text:span text:style-name="T4"><draw:custom-shape svg:x="5.43819in" svg:y="4.60764in" svg:width="0.925in" svg:height="0.34167in" draw:z-index="251666432" draw:id="id0" draw:style-name="a0" draw:name="Rectangle 23" text:anchor-type="paragraph"><svg:title/><svg:desc/><text:p text:style-name="P5">駁回</text:p><draw:enhanced-geometry draw:type="non-primitive" svg:viewBox="0 0 21600 21600" draw:enhanced-path="M 0 0 L 21600 0 21600 21600 0 21600 Z N"/></draw:custom-shape></text:span><text:span text:style-name="T6"><draw:connector draw:type="line" svg:x1="5.88125in" svg:y1="4.43333in" svg:x2="5.88472in" svg:y2="4.59097in" draw:z-index="251665408" draw:id="id1" draw:style-name="a2" draw:name="AutoShape 22" text:anchor-type="paragraph"><svg:title/><svg:desc/></draw:connector></text:span><text:span text:style-name="T7"><draw:frame draw:z-index="251664384" draw:id="id2" draw:style-name="a3" draw:name="Text Box 21" text:anchor-type="paragraph" svg:x="5.53194in" svg:y="4.14167in" svg:width="0.775in" svg:height="0.35in" style:rel-width="scale" style:rel-height="scale"><draw:text-box><text:p text:style-name="P8">不合格</text:p></draw:text-box><svg:title/><svg:desc/></draw:frame></text:span><text:span text:style-name="T9"><draw:connector draw:type="line" svg:x1="5.87292in" svg:y1="4.06597in" svg:x2="5.87361in" svg:y2="4.23194in" draw:z-index="251663360" draw:id="id3" draw:style-name="a4" draw:name="AutoShape 20" text:anchor-type="paragraph"><svg:title/><svg:desc/></draw:connector></text:span><text:span text:style-name="T10"><draw:custom-shape svg:x="4.85347in" svg:y="3.18056in" svg:width="2.01667in" svg:height="0.875in" draw:z-index="251659264" draw:id="id4" draw:style-name="a5" draw:name="AutoShape 16" text:anchor-type="paragraph"><svg:title/><svg:desc/><text:p text:style-name="P11">申請人</text:p><text:p text:style-name="P12">文件補正</text:p><draw:enhanced-geometry draw:path-stretchpoint-x="21600" draw:path-stretchpoint-y="21600" draw:type="non-primitive" svg:viewBox="0 0 21600 21600" draw:enhanced-path="M ?f7 ?f20 L ?f21 ?f7 ?f10 ?f20 ?f21 ?f11 Z N" draw:text-areas="?f17 ?f15 ?f22 ?f2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600 * ?f5"/><draw:equation draw:name="f9" draw:formula="21600 * ?f4"/><draw:equation draw:name="f10" draw:formula="?f8 / ?f6"/><draw:equation draw:name="f11" draw:formula="?f9 / ?f6"/><draw:equation draw:name="f12" draw:formula="?f11 - ?f7"/><draw:equation draw:name="f13" draw:formula="?f10 - ?f7"/><draw:equation draw:name="f14" draw:formula="?f12 / 2"/><draw:equation draw:name="f15" draw:formula="?f12 / 4"/><draw:equation draw:name="f16" draw:formula="?f13 / 2"/><draw:equation draw:name="f17" draw:formula="?f13 / 4"/><draw:equation draw:name="f18" draw:formula="?f13 * 3"/><draw:equation draw:name="f19" draw:formula="?f12 * 3"/><draw:equation draw:name="f20" draw:formula="?f7 + ?f14"/><draw:equation draw:name="f21" draw:formula="?f7 + ?f16"/><draw:equation draw:name="f22" draw:formula="?f18 / 4"/><draw:equation draw:name="f23" draw:formula="?f19 / 4"/></draw:enhanced-geometry></draw:custom-shape></text:span><text:span text:style-name="T13"><draw:connector draw:type="line" svg:x1="4.14097in" svg:y1="3.60625in" svg:x2="4.89027in" svg:y2="3.60625in" draw:z-index="251660288" draw:id="id5" draw:style-name="a6" draw:name="AutoShape 17" text:anchor-type="paragraph"><svg:title/><svg:desc/></draw:connector></text:span><text:span text:style-name="T14"><draw:connector draw:type="line" svg:x1="5.83264in" svg:y1="2.88333in" svg:x2="5.83264in" svg:y2="3.2in" draw:z-index="251658240" draw:id="id6" draw:style-name="a8" draw:name="AutoShape 15" text:anchor-type="paragraph"><svg:title/><svg:desc/></draw:connector></text:span><text:span text:style-name="T15"><draw:connector draw:type="line" svg:x1="5.62431in" svg:y1="2.875in" svg:x2="5.84931in" svg:y2="2.875in" draw:z-index="251657216" draw:id="id7" draw:style-name="a9" draw:name="AutoShape 14" text:anchor-type="paragraph"><svg:title/><svg:desc/></draw:connector></text:span><text:span text:style-name="T16"><draw:frame draw:z-index="251656192" draw:id="id8" draw:style-name="a10" draw:name="Text Box 12" text:anchor-type="paragraph" svg:x="4.99306in" svg:y="2.70833in" svg:width="0.74167in" svg:height="0.31667in" style:rel-width="scale" style:rel-height="scale"><draw:text-box><text:p text:style-name="內文"><text:span text:style-name="T17">不合格</text:span><text:span text:style-name="T18"><draw:frame draw:style-name="a11" draw:name="圖片 1" text:anchor-type="as-char" svg:x="0in" svg:y="0in" svg:width="0.54167in" svg:height="0.05in" style:rel-width="scale" style:rel-height="scale"><draw:image xlink:href="media/image1.emf" xlink:type="simple" xlink:show="embed" xlink:actuate="onLoad"/><svg:title/><svg:desc/></draw:frame></text:span></text:p></draw:text-box><svg:title/><svg:desc/></draw:frame></text:span><text:span text:style-name="T19"><draw:connector draw:type="line" svg:x1="3.04097in" svg:y1="3.475in" svg:x2="3.04166in" svg:y2="4.20764in" draw:z-index="251653120" draw:id="id9" draw:style-name="a13" draw:name="AutoShape 7" text:anchor-type="paragraph"><svg:title/><svg:desc/></draw:connector></text:span><text:span text:style-name="T20"><draw:custom-shape svg:x="1.47431in" svg:y="2.30833in" svg:width="3.09167in" svg:height="1.16667in" draw:z-index="251652096" draw:id="id10" draw:style-name="a14" draw:name="AutoShape 6" text:anchor-type="paragraph"><svg:title/><svg:desc/><text:p text:style-name="P21">航空站審查</text:p><text:p text:style-name="P22">住戶申請資格</text:p><draw:enhanced-geometry draw:path-stretchpoint-x="21600" draw:path-stretchpoint-y="21600" draw:type="non-primitive" svg:viewBox="0 0 21600 21600" draw:enhanced-path="M ?f7 ?f20 L ?f21 ?f7 ?f10 ?f20 ?f21 ?f11 Z N" draw:text-areas="?f17 ?f15 ?f22 ?f2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600 * ?f5"/><draw:equation draw:name="f9" draw:formula="21600 * ?f4"/><draw:equation draw:name="f10" draw:formula="?f8 / ?f6"/><draw:equation draw:name="f11" draw:formula="?f9 / ?f6"/><draw:equation draw:name="f12" draw:formula="?f11 - ?f7"/><draw:equation draw:name="f13" draw:formula="?f10 - ?f7"/><draw:equation draw:name="f14" draw:formula="?f12 / 2"/><draw:equation draw:name="f15" draw:formula="?f12 / 4"/><draw:equation draw:name="f16" draw:formula="?f13 / 2"/><draw:equation draw:name="f17" draw:formula="?f13 / 4"/><draw:equation draw:name="f18" draw:formula="?f13 * 3"/><draw:equation draw:name="f19" draw:formula="?f12 * 3"/><draw:equation draw:name="f20" draw:formula="?f7 + ?f14"/><draw:equation draw:name="f21" draw:formula="?f7 + ?f16"/><draw:equation draw:name="f22" draw:formula="?f18 / 4"/><draw:equation draw:name="f23" draw:formula="?f19 / 4"/></draw:enhanced-geometry></draw:custom-shape></text:span><text:span text:style-name="T23"><draw:connector draw:type="line" svg:x1="2.99931in" svg:y1="1.9in" svg:x2="3.00695in" svg:y2="2.30764in" draw:z-index="251651072" draw:id="id11" draw:style-name="a16" draw:name="AutoShape 5" text:anchor-type="paragraph"><svg:title/><svg:desc/></draw:connector></text:span><text:span text:style-name="T24"><draw:custom-shape svg:x="1.76597in" svg:y="1.24792in" svg:width="2.41667in" svg:height="0.65in" draw:z-index="251650048" draw:id="id12" draw:style-name="a17" draw:name="Rectangle 4" text:anchor-type="paragraph"><svg:title/><svg:desc/><text:p text:style-name="P25">申請人填具申請書</text:p><text:p text:style-name="P26">並檢附相關證明文件</text:p><text:p text:style-name="P27"/><draw:enhanced-geometry draw:type="non-primitive" svg:viewBox="0 0 21600 21600" draw:enhanced-path="M 0 0 L 21600 0 21600 21600 0 21600 Z N"/></draw:custom-shape></text:span><text:span text:style-name="T28"><draw:connector draw:type="line" svg:x1="2.95764in" svg:y1="0.84167in" svg:x2="2.96528in" svg:y2="1.24931in" draw:z-index="251649024" draw:id="id13" draw:style-name="a19" draw:name="AutoShape 3" text:anchor-type="paragraph"><svg:title/><svg:desc/></draw:connector></text:span><text:span text:style-name="T29"><draw:custom-shape svg:x="1.72431in" svg:y="0.34167in" svg:width="2.41667in" svg:height="0.5in" draw:z-index="251648000" draw:id="id14" draw:style-name="a20" draw:name="Rectangle 2" text:anchor-type="paragraph"><svg:title/><svg:desc/><text:p text:style-name="P30">航空站辦理公告作業</text:p><draw:enhanced-geometry draw:type="non-primitive" svg:viewBox="0 0 21600 21600" draw:enhanced-path="M 0 0 L 21600 0 21600 21600 0 21600 Z N"/></draw:custom-shape></text:span><text:span text:style-name="T31"><draw:custom-shape svg:x="1.65764in" svg:y="4.20833in" svg:width="2.775in" svg:height="0.65764in" draw:z-index="251654144" draw:id="id15" draw:style-name="a21" draw:name="AutoShape 10" text:anchor-type="paragraph"><svg:title/><svg:desc/><text:p text:style-name="P32">航空站撥款予申請人</text:p><draw:enhanced-geometry draw:type="non-primitive" svg:viewBox="0 0 21600 21600" draw:enhanced-path="M ?f6 ?f4 L ?f7 ?f4 A ?f62 ?f63 ?f64 ?f65 ?f7 ?f4 ?f59 ?f61  W ?f66 ?f67 ?f68 ?f69 ?f7 ?f4 ?f59 ?f61 L ?f6 ?f5 A ?f105 ?f106 ?f107 ?f108 ?f6 ?f5 ?f102 ?f104  W ?f109 ?f110 ?f111 ?f112 ?f6 ?f5 ?f102 ?f104 Z N" draw:text-areas="?f19 ?f21 ?f20 ?f22"><draw:equation draw:name="f0" draw:formula="16200000"/><draw:equation draw:name="f1" draw:formula="10800000"/><draw:equation draw:name="f2" draw:formula="5400000"/><draw:equation draw:name="f3" draw:formula="5419351 / 1725033"/><draw:equation draw:name="f4" draw:formula="0"/><draw:equation draw:name="f5" draw:formula="21600"/><draw:equation draw:name="f6" draw:formula="3475"/><draw:equation draw:name="f7" draw:formula="18125"/><draw:equation draw:name="f8" draw:formula="10800"/><draw:equation draw:name="f9" draw:formula="?f5 - ?f4"/><draw:equation draw:name="f10" draw:formula="?f9 / 21600"/><draw:equation draw:name="f11" draw:formula="?f9 * 1018"/><draw:equation draw:name="f12" draw:formula="?f9 * 20582"/><draw:equation draw:name="f13" draw:formula="?f9 * 3163"/><draw:equation draw:name="f14" draw:formula="?f9 * 18437"/><draw:equation draw:name="f15" draw:formula="?f11 / 21600"/><draw:equation draw:name="f16" draw:formula="?f12 / 21600"/><draw:equation draw:name="f17" draw:formula="?f13 / 21600"/><draw:equation draw:name="f18" draw:formula="?f14 / 21600"/><draw:equation draw:name="f19" draw:formula="?f15 / ?f10"/><draw:equation draw:name="f20" draw:formula="?f16 / ?f10"/><draw:equation draw:name="f21" draw:formula="?f17 / ?f10"/><draw:equation draw:name="f22" draw:formula="?f18 / ?f10"/><draw:equation draw:name="f23" draw:formula="21550000 - ?f1"/><draw:equation draw:name="f24" draw:formula="if(?f23, ?f1, 21550000)"/><draw:equation draw:name="f25" draw:formula="-21550000 - ?f24"/><draw:equation draw:name="f26" draw:formula="if(?f25, -21550000, ?f24)"/><draw:equation draw:name="f27" draw:formula="?f0 + ?f26"/><draw:equation draw:name="f28" draw:formula="?f0 + ?f2"/><draw:equation draw:name="f29" draw:formula="?f28 * ?f3 / ?f1"/><draw:equation draw:name="f30" draw:formula="0 - ?f29"/><draw:equation draw:name="f31" draw:formula="cos(?f30)"/><draw:equation draw:name="f32" draw:formula="0 - ?f31"/><draw:equation draw:name="f33" draw:formula="?f32 * ?f6"/><draw:equation draw:name="f34" draw:formula="sin(?f30)"/><draw:equation draw:name="f35" draw:formula="0 - ?f34"/><draw:equation draw:name="f36" draw:formula="?f35 * ?f8"/><draw:equation draw:name="f37" draw:formula="sqrt(?f33 * ?f33 + ?f36 * ?f36 + 0 * 0)"/><draw:equation draw:name="f38" draw:formula="?f6 * ?f8 / ?f37"/><draw:equation draw:name="f39" draw:formula="?f35 * ?f38"/><draw:equation draw:name="f40" draw:formula="?f7 - ?f39"/><draw:equation draw:name="f41" draw:formula="?f32 * ?f38"/><draw:equation draw:name="f42" draw:formula="?f4 - ?f41"/><draw:equation draw:name="f43" draw:formula="?f40 - ?f6"/><draw:equation draw:name="f44" draw:formula="?f42 - ?f8"/><draw:equation draw:name="f45" draw:formula="?f40 + ?f6"/><draw:equation draw:name="f46" draw:formula="?f42 + ?f8"/><draw:equation draw:name="f47" draw:formula="?f27 + ?f2"/><draw:equation draw:name="f48" draw:formula="?f47 * ?f3 / ?f1"/><draw:equation draw:name="f49" draw:formula="0 - ?f48"/><draw:equation draw:name="f50" draw:formula="cos(?f49)"/><draw:equation draw:name="f51" draw:formula="0 - ?f50"/><draw:equation draw:name="f52" draw:formula="?f51 * ?f6"/><draw:equation draw:name="f53" draw:formula="sin(?f49)"/><draw:equation draw:name="f54" draw:formula="0 - ?f53"/><draw:equation draw:name="f55" draw:formula="?f54 * ?f8"/><draw:equation draw:name="f56" draw:formula="sqrt(?f52 * ?f52 + ?f55 * ?f55 + 0 * 0)"/><draw:equation draw:name="f57" draw:formula="?f6 * ?f8 / ?f56"/><draw:equation draw:name="f58" draw:formula="?f54 * ?f57"/><draw:equation draw:name="f59" draw:formula="?f40 + ?f58"/><draw:equation draw:name="f60" draw:formula="?f51 * ?f57"/><draw:equation draw:name="f61" draw:formula="?f42 + ?f60"/><draw:equation draw:name="f62" draw:formula="if(?f26, ?f7, ?f43)"/><draw:equation draw:name="f63" draw:formula="if(?f26, ?f4, ?f44)"/><draw:equation draw:name="f64" draw:formula="if(?f26, ?f7, ?f45)"/><draw:equation draw:name="f65" draw:formula="if(?f26, ?f4, ?f46)"/><draw:equation draw:name="f66" draw:formula="if(?f26, ?f43, ?f59)"/><draw:equation draw:name="f67" draw:formula="if(?f26, ?f44, ?f61)"/><draw:equation draw:name="f68" draw:formula="if(?f26, ?f45, ?f59)"/><draw:equation draw:name="f69" draw:formula="if(?f26, ?f46, ?f61)"/><draw:equation draw:name="f70" draw:formula="?f2 + ?f26"/><draw:equation draw:name="f71" draw:formula="?f2 + ?f2"/><draw:equation draw:name="f72" draw:formula="?f71 * ?f3 / ?f1"/><draw:equation draw:name="f73" draw:formula="0 - ?f72"/><draw:equation draw:name="f74" draw:formula="cos(?f73)"/><draw:equation draw:name="f75" draw:formula="0 - ?f74"/><draw:equation draw:name="f76" draw:formula="?f75 * ?f6"/><draw:equation draw:name="f77" draw:formula="sin(?f73)"/><draw:equation draw:name="f78" draw:formula="0 - ?f77"/><draw:equation draw:name="f79" draw:formula="?f78 * ?f8"/><draw:equation draw:name="f80" draw:formula="sqrt(?f76 * ?f76 + ?f79 * ?f79 + 0 * 0)"/><draw:equation draw:name="f81" draw:formula="?f6 * ?f8 / ?f80"/><draw:equation draw:name="f82" draw:formula="?f78 * ?f81"/><draw:equation draw:name="f83" draw:formula="?f6 - ?f82"/><draw:equation draw:name="f84" draw:formula="?f75 * ?f81"/><draw:equation draw:name="f85" draw:formula="?f5 - ?f84"/><draw:equation draw:name="f86" draw:formula="?f83 - ?f6"/><draw:equation draw:name="f87" draw:formula="?f85 - ?f8"/><draw:equation draw:name="f88" draw:formula="?f83 + ?f6"/><draw:equation draw:name="f89" draw:formula="?f85 + ?f8"/><draw:equation draw:name="f90" draw:formula="?f70 + ?f2"/><draw:equation draw:name="f91" draw:formula="?f90 * ?f3 / ?f1"/><draw:equation draw:name="f92" draw:formula="0 - ?f91"/><draw:equation draw:name="f93" draw:formula="cos(?f92)"/><draw:equation draw:name="f94" draw:formula="0 - ?f93"/><draw:equation draw:name="f95" draw:formula="?f94 * ?f6"/><draw:equation draw:name="f96" draw:formula="sin(?f92)"/><draw:equation draw:name="f97" draw:formula="0 - ?f96"/><draw:equation draw:name="f98" draw:formula="?f97 * ?f8"/><draw:equation draw:name="f99" draw:formula="sqrt(?f95 * ?f95 + ?f98 * ?f98 + 0 * 0)"/><draw:equation draw:name="f100" draw:formula="?f6 * ?f8 / ?f99"/><draw:equation draw:name="f101" draw:formula="?f97 * ?f100"/><draw:equation draw:name="f102" draw:formula="?f83 + ?f101"/><draw:equation draw:name="f103" draw:formula="?f94 * ?f100"/><draw:equation draw:name="f104" draw:formula="?f85 + ?f103"/><draw:equation draw:name="f105" draw:formula="if(?f26, ?f6, ?f86)"/><draw:equation draw:name="f106" draw:formula="if(?f26, ?f5, ?f87)"/><draw:equation draw:name="f107" draw:formula="if(?f26, ?f6, ?f88)"/><draw:equation draw:name="f108" draw:formula="if(?f26, ?f5, ?f89)"/><draw:equation draw:name="f109" draw:formula="if(?f26, ?f86, ?f102)"/><draw:equation draw:name="f110" draw:formula="if(?f26, ?f87, ?f104)"/><draw:equation draw:name="f111" draw:formula="if(?f26, ?f88, ?f102)"/><draw:equation draw:name="f112" draw:formula="if(?f26, ?f89, ?f104)"/></draw:enhanced-geometry></draw:custom-shape></text:span><text:span text:style-name="T33"><draw:connector draw:type="line" svg:x1="4.54931in" svg:y1="2.88333in" svg:x2="5.09931in" svg:y2="2.89166in" draw:z-index="251655168" draw:id="id16" draw:style-name="a22" draw:name="AutoShape 11" text:anchor-type="paragraph"><svg:title/><svg:desc/></draw:connector></text:span><text:span text:style-name="T34"><draw:connector draw:type="line" svg:x1="3.04097in" svg:y1="3.59861in" svg:x2="3.65764in" svg:y2="3.6in" draw:z-index="251662336" draw:id="id17" draw:style-name="a23" draw:name="AutoShape 19" text:anchor-type="paragraph"><svg:title/><svg:desc/></draw:connector></text:span><text:span text:style-name="T35"><draw:frame draw:z-index="251661312" draw:id="id18" draw:style-name="a24" draw:name="Text Box 18" text:anchor-type="paragraph" svg:x="3.62431in" svg:y="3.425in" svg:width="0.65in" svg:height="0.36667in" style:rel-width="scale" style:rel-height="scale"><draw:text-box><text:p text:style-name="P36">合格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15" svg:viewBox="0 0 20 30" svg:d="m10 0-10 30h20z"/>
    <draw:marker draw:name="a7" svg:viewBox="0 0 20 30" svg:d="m10 0-10 30h20z"/>
    <draw:marker draw:name="a1" svg:viewBox="0 0 20 30" svg:d="m10 0-10 30h20z"/>
    <draw:marker draw:name="a18" svg:viewBox="0 0 20 30" svg:d="m10 0-10 30h20z"/>
    <draw:marker draw:name="a12" svg:viewBox="0 0 20 30" svg:d="m10 0-10 30h20z"/>
  </office:styles>
  <office:automatic-styles>
    <style:page-layout style:name="PL0">
      <style:page-layout-properties fo:page-width="8.268in" fo:page-height="11.693in" style:print-orientation="portrait" fo:margin-top="1in" fo:margin-left="0.7875in" fo:margin-bottom="1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林青青</meta:initial-creator>
    <dc:creator>林青青</dc:creator>
    <meta:creation-date>2023-11-09T03:00:00Z</meta:creation-date>
    <dc:date>2023-11-09T03:05:00Z</dc:date>
    <meta:print-date>2023-11-09T03:00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6" meta:character-count="41" meta:row-count="1" meta:non-whitespace-character-count="36"/>
  </office:meta>
</office:document-meta>
</file>