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395in"/>
    </style:style>
    <style:style style:name="TableColumn3" style:family="table-column">
      <style:table-column-properties style:column-width="0.4819in"/>
    </style:style>
    <style:style style:name="TableColumn4" style:family="table-column">
      <style:table-column-properties style:column-width="1.4972in"/>
    </style:style>
    <style:style style:name="TableColumn5" style:family="table-column">
      <style:table-column-properties style:column-width="0.634in"/>
    </style:style>
    <style:style style:name="TableColumn6" style:family="table-column">
      <style:table-column-properties style:column-width="0.8652in"/>
    </style:style>
    <style:style style:name="TableColumn7" style:family="table-column">
      <style:table-column-properties style:column-width="1.4972in"/>
    </style:style>
    <style:style style:name="Table1" style:family="table" style:master-page-name="MP0">
      <style:table-properties style:width="6.0152in" fo:margin-left="0in" table:align="left"/>
    </style:style>
    <style:style style:name="TableRow8" style:family="table-row">
      <style:table-row-properties style:min-row-height="0.6173in"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3055in"/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2" style:family="table-row">
      <style:table-row-properties style:min-row-height="0.4958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4791in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7326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7145in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4569in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4.4541in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3729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9729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澎湖航空站主任與民有約申請表</text:p>
            <text:p text:style-name="P11">(Application for Appointment with the Director of<text:s/>Penghu<text:s/>Airport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申請人</text:p>
            <text:p text:style-name="P15">(Applicant)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連絡電話</text:p>
            <text:p text:style-name="P20">(Phone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通訊住址</text:p>
            <text:p text:style-name="P26">(Address)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申請日期</text:p>
            <text:p text:style-name="P32">(Date of Application)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約見人數(Number of People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預約時間</text:p>
            <text:p text:style-name="P42">(Appointment Time)</text:p>
          </table:table-cell>
          <table:table-cell table:style-name="TableCell43" table:number-columns-spanned="5">
            <text:p text:style-name="P44">中華民國 <text:s text:c="4"/>年 <text:s text:c="4"/>月 <text:s text:c="3"/>日(星期 <text:s text:c="3"/>) <text:s text:c="4"/>午 <text:s text:c="3"/>時 <text:s text:c="3"/>分整</text:p>
            <text:p text:style-name="P45"><text:span text:style-name="T46"><text:s text:c="7"/></text:span><text:span text:style-name="T47"><text:s text:c="3"/></text:span><text:span text:style-name="T48">(Year)</text:span><text:span text:style-name="T49"><text:s text:c="3"/></text:span><text:span text:style-name="T50">(M)</text:span><text:span text:style-name="T51"><text:s text:c="3"/></text:span><text:span text:style-name="T52">(D)( <text:s text:c="7"/>)</text:span><text:span text:style-name="T53"><text:s text:c="5"/></text:span><text:span text:style-name="T54">:<text:s/></text:span><text:span text:style-name="T55"><text:s text:c="5"/></text:span><text:span text:style-name="T56"><text:s text:c="4"/>AM/P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申請理由</text:p>
            <text:p text:style-name="P60">(Please specify purpose of the appointment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業務承辦人</text:p>
            <text:p text:style-name="P67">(Case Officer)</text:p>
          </table:table-cell>
          <table:covered-table-cell/>
          <table:table-cell table:style-name="TableCell68">
            <text:p text:style-name="P69">會辦單位</text:p>
            <text:p text:style-name="P70">(Related Units)</text:p>
          </table:table-cell>
          <table:table-cell table:style-name="TableCell71" table:number-columns-spanned="2">
            <text:p text:style-name="P72">單位主管</text:p>
            <text:p text:style-name="P73">(Unit Supervisor)</text:p>
          </table:table-cell>
          <table:covered-table-cell/>
          <table:table-cell table:style-name="TableCell74">
            <text:p text:style-name="P75">主任</text:p>
            <text:p text:style-name="P76">(Director)</text:p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493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馬公航空站主任與民有約申請表</dc:title>
    <dc:description>便民服務, 各項申請書表下載, 馬公航空站主任與民有約申請表.doc下載</dc:description>
    <dc:subject>主任與民有約申請表</dc:subject>
    <meta:keyword>主任與民有約申請表</meta:keyword>
    <meta:initial-creator>馬公航空站</meta:initial-creator>
    <dc:creator>呂信樺</dc:creator>
    <meta:creation-date>2023-09-15T00:30:00Z</meta:creation-date>
    <dc:date>2023-09-15T00:30:00Z</dc:date>
    <meta:print-date>2023-09-15T00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