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2.3687in"/>
    </style:style>
    <style:style style:name="TableColumn4" style:family="table-column">
      <style:table-column-properties style:column-width="1.209in"/>
    </style:style>
    <style:style style:name="TableColumn5" style:family="table-column">
      <style:table-column-properties style:column-width="2.284in"/>
    </style:style>
    <style:style style:name="TableColumn6" style:family="table-column">
      <style:table-column-properties style:column-width="0.0243in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Courier New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Courier New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end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Courier New" fo:color="#000000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20pt" style:font-size-asian="20pt" style:font-size-complex="2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Courier New" fo:color="#000000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20pt" style:font-size-asian="20pt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1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1.4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年度馬公航空站飛安宣導「航空研習營」報名表</text:span>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1">
          <table:table-cell table:style-name="TableCell12">
            <text:p text:style-name="P13">姓 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內文"><text:span text:style-name="T17">姓 <text:s text:c="4"/>名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學校</text:p>
            <text:p text:style-name="P23"><text:span text:style-name="T24">年級</text:span></text:p>
          </table:table-cell>
          <table:table-cell table:style-name="TableCell25">
            <text:p text:style-name="P26"><text:span text:style-name="T27">學校</text:span></text:p>
          </table:table-cell>
          <table:table-cell table:style-name="TableCell28" table:number-rows-spanned="2">
            <text:p text:style-name="P29">學校</text:p>
            <text:p text:style-name="P30"><text:span text:style-name="T31">年級</text:span></text:p>
          </table:table-cell>
          <table:table-cell table:style-name="TableCell32" table:number-columns-spanned="2">
            <text:p text:style-name="P33">學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年級</text:span></text:p>
          </table:table-cell>
          <table:covered-table-cell>
            <text:p text:style-name="P39"/>
          </table:covered-table-cell>
          <table:table-cell table:style-name="TableCell40" table:number-columns-spanned="2">
            <text:p text:style-name="P41">年級</text:p>
          </table:table-cell>
          <table:covered-table-cell/>
        </table:table-row>
        <table:table-row table:style-name="TableRow42">
          <table:table-cell table:style-name="TableCell43">
            <text:p text:style-name="P44">聯 絡 人</text:p>
          </table:table-cell>
          <table:table-cell table:style-name="TableCell45">
            <text:p text:style-name="內文"><text:span text:style-name="T46">　</text:span></text:p>
          </table:table-cell>
          <table:table-cell table:style-name="TableCell47">
            <text:p text:style-name="P48">聯 絡 人</text:p>
          </table:table-cell>
          <table:table-cell table:style-name="TableCell49" table:number-columns-spanned="2">
            <text:p text:style-name="P50">　</text:p>
          </table:table-cell>
          <table:covered-table-cell/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內文"><text:span text:style-name="T55">　</text:span></text:p>
          </table:table-cell>
          <table:table-cell table:style-name="TableCell56">
            <text:p text:style-name="P57">連絡電話</text:p>
          </table:table-cell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>
            <text:p text:style-name="P62">參加梯次</text:p>
          </table:table-cell>
          <table:table-cell table:style-name="TableCell63">
            <text:p text:style-name="內文"><text:span text:style-name="T64">□7/21 <text:s/>□7/22</text:span></text:p>
          </table:table-cell>
          <table:table-cell table:style-name="TableCell65">
            <text:p text:style-name="P66">參加梯次</text:p>
          </table:table-cell>
          <table:table-cell table:style-name="TableCell67" table:number-columns-spanned="2">
            <text:p text:style-name="P68">□7/21 <text:s/>□7/22</text:p>
          </table:table-cell>
          <table:covered-table-cell/>
        </table:table-row>
        <table:table-row table:style-name="TableRow69">
          <table:table-cell table:style-name="TableCell70">
            <text:p text:style-name="P71">備 <text:s text:c="2"/>註</text:p>
          </table:table-cell>
          <table:table-cell table:style-name="TableCell72">
            <text:p text:style-name="P73"/>
          </table:table-cell>
          <table:table-cell table:style-name="TableCell74">
            <text:p text:style-name="P75">備 <text:s text:c="2"/>註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1.報名日期 : 112年6月3日上午9時30分。</text:p>
            <text:p text:style-name="P81">2.報名地點 : 馬公航空站一樓國際線大廳,一律採現場報名.</text:p>
            <text:p text:style-name="P82">3.報名資格 : 國小三年級~國中九年級(每一排隊人次限報名2參加名額)。</text:p>
            <text:p text:style-name="P83">4.活動日期 : 第一梯次 -- 07月21日，第二梯次 -- 07月22日</text:p>
            <text:p text:style-name="P84">5.活動費用 : 每位學員參加費用200元整。</text:p>
            <text:p text:style-name="P85"><text:s text:c="12"/>(因故無法參加活動，請於06月30日前辦理退費，逾期則不予退費)</text:p>
            <text:p text:style-name="P86">6.連絡電話 : 洪慧琦/連絡電話:06-9229152</text:p>
            <text:p text:style-name="P87">7.注意事項:(1).學員若有任何須注意事項請於備註欄說明,。</text:p>
            <text:p text:style-name="P88">(2).請自備環保杯、餐具，活動期間請配戴口罩。</text:p>
            <text:p text:style-name="P89">(3).環保瓶蓋槍課程，請學生自備礦泉水或汽水”瓶蓋”，以推動環保回收再運用概念。</text:p>
            <text:p text:style-name="P90">8.主辦單位保留修改、變更、取消本活動之權利。</text:p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176</meta:initial-creator>
    <dc:creator>MS176</dc:creator>
    <meta:creation-date>2023-05-16T06:57:00Z</meta:creation-date>
    <dc:date>2023-05-16T06:57:00Z</dc:date>
    <meta:print-date>2023-05-09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