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990099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6pt" style:font-size-asian="6pt" style:font-size-complex="6p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25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5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3" style:family="table-cell" style:parent-style-name="Default" style:data-style-name="N2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53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0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6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B05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0.132291666666667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24.75pt" style:use-optimal-row-height="true" fo:break-before="auto"/>
    </style:style>
    <style:style style:name="ro6" style:family="table-row">
      <style:table-row-properties style:row-height="25.5pt" style:use-optimal-row-height="true" fo:break-before="page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of:is-true-formula(NOT(ISERROR(SEARCH(&quot;德安&quot;;[.J1]))))" style:apply-style-name="cf4" style:base-cell-address="Sheet1.J1"/>
      <style:map style:condition="of:is-true-formula(NOT(ISERROR(SEARCH(&quot;遠東&quot;;[.J1]))))" style:apply-style-name="cf1" style:base-cell-address="Sheet1.J1"/>
      <style:map style:condition="of:is-true-formula(NOT(ISERROR(SEARCH(&quot;立榮&quot;;[.J1]))))" style:apply-style-name="cf2" style:base-cell-address="Sheet1.J1"/>
      <style:map style:condition="of:is-true-formula(NOT(ISERROR(SEARCH(&quot;華信&quot;;[.J1]))))" style:apply-style-name="cf3" style:base-cell-address="Sheet1.J1"/>
      <style:map style:condition="of:is-true-formula(NOT(ISERROR(SEARCH(&quot;德安&quot;;[.J1]))))" style:apply-style-name="cf4" style:base-cell-address="Sheet1.J1"/>
      <style:map style:condition="of:is-true-formula(NOT(ISERROR(SEARCH(&quot;遠東&quot;;[.J1]))))" style:apply-style-name="cf1" style:base-cell-address="Sheet1.J1"/>
      <style:map style:condition="of:is-true-formula(NOT(ISERROR(SEARCH(&quot;立榮&quot;;[.J1]))))" style:apply-style-name="cf2" style:base-cell-address="Sheet1.J1"/>
      <style:map style:condition="of:is-true-formula(NOT(ISERROR(SEARCH(&quot;華信&quot;;[.J1]))))" style:apply-style-name="cf3" style:base-cell-address="Sheet1.J1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of:is-true-formula(NOT(ISERROR(SEARCH(&quot;德安&quot;;[.A1]))))" style:apply-style-name="cf4" style:base-cell-address="Sheet1.A1"/>
      <style:map style:condition="of:is-true-formula(NOT(ISERROR(SEARCH(&quot;遠東&quot;;[.A1]))))" style:apply-style-name="cf1" style:base-cell-address="Sheet1.A1"/>
      <style:map style:condition="of:is-true-formula(NOT(ISERROR(SEARCH(&quot;華信&quot;;[.A1]))))" style:apply-style-name="cf3" style:base-cell-address="Sheet1.A1"/>
      <style:map style:condition="of:is-true-formula(NOT(ISERROR(SEARCH(&quot;遠東&quot;;[.A1]))))" style:apply-style-name="cf5" style:base-cell-address="Sheet1.A1"/>
      <style:map style:condition="of:is-true-formula(NOT(ISERROR(SEARCH(&quot;立榮&quot;;[.A1]))))" style:apply-style-name="cf2" style:base-cell-address="Sheet1.A1"/>
      <style:map style:condition="of:is-true-formula(NOT(ISERROR(SEARCH(&quot;德安&quot;;[.A1]))))" style:apply-style-name="cf4" style:base-cell-address="Sheet1.A1"/>
      <style:map style:condition="of:is-true-formula(NOT(ISERROR(SEARCH(&quot;遠東&quot;;[.A1]))))" style:apply-style-name="cf1" style:base-cell-address="Sheet1.A1"/>
      <style:map style:condition="of:is-true-formula(NOT(ISERROR(SEARCH(&quot;立榮&quot;;[.A1]))))" style:apply-style-name="cf2" style:base-cell-address="Sheet1.A1"/>
      <style:map style:condition="of:is-true-formula(NOT(ISERROR(SEARCH(&quot;華信&quot;;[.A1]))))" style:apply-style-name="cf3" style:base-cell-address="Sheet1.A1"/>
    </style:style>
    <style:style style:name="ce8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2]))))" style:apply-style-name="cf4" style:base-cell-address="Sheet1.J2"/>
      <style:map style:condition="of:is-true-formula(NOT(ISERROR(SEARCH(&quot;遠東&quot;;[.J2]))))" style:apply-style-name="cf1" style:base-cell-address="Sheet1.J2"/>
      <style:map style:condition="of:is-true-formula(NOT(ISERROR(SEARCH(&quot;立榮&quot;;[.J2]))))" style:apply-style-name="cf2" style:base-cell-address="Sheet1.J2"/>
      <style:map style:condition="of:is-true-formula(NOT(ISERROR(SEARCH(&quot;華信&quot;;[.J2]))))" style:apply-style-name="cf3" style:base-cell-address="Sheet1.J2"/>
    </style:style>
    <style:style style:name="ce8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2]))))" style:apply-style-name="cf4" style:base-cell-address="Sheet1.A2"/>
      <style:map style:condition="of:is-true-formula(NOT(ISERROR(SEARCH(&quot;遠東&quot;;[.A2]))))" style:apply-style-name="cf1" style:base-cell-address="Sheet1.A2"/>
      <style:map style:condition="of:is-true-formula(NOT(ISERROR(SEARCH(&quot;立榮&quot;;[.A2]))))" style:apply-style-name="cf2" style:base-cell-address="Sheet1.A2"/>
      <style:map style:condition="of:is-true-formula(NOT(ISERROR(SEARCH(&quot;華信&quot;;[.A2]))))" style:apply-style-name="cf3" style:base-cell-address="Sheet1.A2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1]))))" style:apply-style-name="cf4" style:base-cell-address="Sheet1.J11"/>
      <style:map style:condition="of:is-true-formula(NOT(ISERROR(SEARCH(&quot;遠東&quot;;[.J11]))))" style:apply-style-name="cf1" style:base-cell-address="Sheet1.J11"/>
      <style:map style:condition="of:is-true-formula(NOT(ISERROR(SEARCH(&quot;立榮&quot;;[.J11]))))" style:apply-style-name="cf2" style:base-cell-address="Sheet1.J11"/>
      <style:map style:condition="of:is-true-formula(NOT(ISERROR(SEARCH(&quot;華信&quot;;[.J11]))))" style:apply-style-name="cf3" style:base-cell-address="Sheet1.J11"/>
    </style:style>
    <style:style style:name="ce8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]))))" style:apply-style-name="cf4" style:base-cell-address="Sheet1.J3"/>
      <style:map style:condition="of:is-true-formula(NOT(ISERROR(SEARCH(&quot;遠東&quot;;[.J3]))))" style:apply-style-name="cf1" style:base-cell-address="Sheet1.J3"/>
      <style:map style:condition="of:is-true-formula(NOT(ISERROR(SEARCH(&quot;立榮&quot;;[.J3]))))" style:apply-style-name="cf2" style:base-cell-address="Sheet1.J3"/>
      <style:map style:condition="of:is-true-formula(NOT(ISERROR(SEARCH(&quot;華信&quot;;[.J3]))))" style:apply-style-name="cf3" style:base-cell-address="Sheet1.J3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]))))" style:apply-style-name="cf4" style:base-cell-address="Sheet1.J9"/>
      <style:map style:condition="of:is-true-formula(NOT(ISERROR(SEARCH(&quot;遠東&quot;;[.J9]))))" style:apply-style-name="cf1" style:base-cell-address="Sheet1.J9"/>
      <style:map style:condition="of:is-true-formula(NOT(ISERROR(SEARCH(&quot;立榮&quot;;[.J9]))))" style:apply-style-name="cf2" style:base-cell-address="Sheet1.J9"/>
      <style:map style:condition="of:is-true-formula(NOT(ISERROR(SEARCH(&quot;華信&quot;;[.J9]))))" style:apply-style-name="cf3" style:base-cell-address="Sheet1.J9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]))))" style:apply-style-name="cf4" style:base-cell-address="Sheet1.J7"/>
      <style:map style:condition="of:is-true-formula(NOT(ISERROR(SEARCH(&quot;遠東&quot;;[.J7]))))" style:apply-style-name="cf1" style:base-cell-address="Sheet1.J7"/>
      <style:map style:condition="of:is-true-formula(NOT(ISERROR(SEARCH(&quot;立榮&quot;;[.J7]))))" style:apply-style-name="cf2" style:base-cell-address="Sheet1.J7"/>
      <style:map style:condition="of:is-true-formula(NOT(ISERROR(SEARCH(&quot;華信&quot;;[.J7]))))" style:apply-style-name="cf3" style:base-cell-address="Sheet1.J7"/>
    </style:style>
    <style:style style:name="ce8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2]))))" style:apply-style-name="cf4" style:base-cell-address="Sheet1.J12"/>
      <style:map style:condition="of:is-true-formula(NOT(ISERROR(SEARCH(&quot;遠東&quot;;[.J12]))))" style:apply-style-name="cf1" style:base-cell-address="Sheet1.J12"/>
      <style:map style:condition="of:is-true-formula(NOT(ISERROR(SEARCH(&quot;立榮&quot;;[.J12]))))" style:apply-style-name="cf2" style:base-cell-address="Sheet1.J12"/>
      <style:map style:condition="of:is-true-formula(NOT(ISERROR(SEARCH(&quot;華信&quot;;[.J12]))))" style:apply-style-name="cf3" style:base-cell-address="Sheet1.J12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]))))" style:apply-style-name="cf4" style:base-cell-address="Sheet1.A4"/>
      <style:map style:condition="of:is-true-formula(NOT(ISERROR(SEARCH(&quot;遠東&quot;;[.A4]))))" style:apply-style-name="cf1" style:base-cell-address="Sheet1.A4"/>
      <style:map style:condition="of:is-true-formula(NOT(ISERROR(SEARCH(&quot;立榮&quot;;[.A4]))))" style:apply-style-name="cf2" style:base-cell-address="Sheet1.A4"/>
      <style:map style:condition="of:is-true-formula(NOT(ISERROR(SEARCH(&quot;華信&quot;;[.A4]))))" style:apply-style-name="cf3" style:base-cell-address="Sheet1.A4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]))))" style:apply-style-name="cf4" style:base-cell-address="Sheet1.A7"/>
      <style:map style:condition="of:is-true-formula(NOT(ISERROR(SEARCH(&quot;遠東&quot;;[.A7]))))" style:apply-style-name="cf1" style:base-cell-address="Sheet1.A7"/>
      <style:map style:condition="of:is-true-formula(NOT(ISERROR(SEARCH(&quot;立榮&quot;;[.A7]))))" style:apply-style-name="cf2" style:base-cell-address="Sheet1.A7"/>
      <style:map style:condition="of:is-true-formula(NOT(ISERROR(SEARCH(&quot;華信&quot;;[.A7]))))" style:apply-style-name="cf3" style:base-cell-address="Sheet1.A7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]))))" style:apply-style-name="cf4" style:base-cell-address="Sheet1.A5"/>
      <style:map style:condition="of:is-true-formula(NOT(ISERROR(SEARCH(&quot;遠東&quot;;[.A5]))))" style:apply-style-name="cf1" style:base-cell-address="Sheet1.A5"/>
      <style:map style:condition="of:is-true-formula(NOT(ISERROR(SEARCH(&quot;立榮&quot;;[.A5]))))" style:apply-style-name="cf2" style:base-cell-address="Sheet1.A5"/>
      <style:map style:condition="of:is-true-formula(NOT(ISERROR(SEARCH(&quot;華信&quot;;[.A5]))))" style:apply-style-name="cf3" style:base-cell-address="Sheet1.A5"/>
    </style:style>
    <style:style style:name="ce9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A3]))))" style:apply-style-name="cf1" style:base-cell-address="Sheet1.A3"/>
      <style:map style:condition="of:is-true-formula(NOT(ISERROR(SEARCH(&quot;立榮&quot;;[.A3]))))" style:apply-style-name="cf2" style:base-cell-address="Sheet1.A3"/>
      <style:map style:condition="of:is-true-formula(NOT(ISERROR(SEARCH(&quot;華信&quot;;[.A3]))))" style:apply-style-name="cf3" style:base-cell-address="Sheet1.A3"/>
      <style:map style:condition="of:is-true-formula(NOT(ISERROR(SEARCH(&quot;德安&quot;;[.A2]))))" style:apply-style-name="cf4" style:base-cell-address="Sheet1.A2"/>
      <style:map style:condition="of:is-true-formula(NOT(ISERROR(SEARCH(&quot;遠東&quot;;[.A2]))))" style:apply-style-name="cf1" style:base-cell-address="Sheet1.A2"/>
      <style:map style:condition="of:is-true-formula(NOT(ISERROR(SEARCH(&quot;立榮&quot;;[.A2]))))" style:apply-style-name="cf2" style:base-cell-address="Sheet1.A2"/>
      <style:map style:condition="of:is-true-formula(NOT(ISERROR(SEARCH(&quot;華信&quot;;[.A2]))))" style:apply-style-name="cf3" style:base-cell-address="Sheet1.A2"/>
    </style:style>
    <style:style style:name="ce9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]))))" style:apply-style-name="cf4" style:base-cell-address="Sheet1.A8"/>
      <style:map style:condition="of:is-true-formula(NOT(ISERROR(SEARCH(&quot;遠東&quot;;[.A8]))))" style:apply-style-name="cf1" style:base-cell-address="Sheet1.A8"/>
      <style:map style:condition="of:is-true-formula(NOT(ISERROR(SEARCH(&quot;立榮&quot;;[.A8]))))" style:apply-style-name="cf2" style:base-cell-address="Sheet1.A8"/>
      <style:map style:condition="of:is-true-formula(NOT(ISERROR(SEARCH(&quot;華信&quot;;[.A8]))))" style:apply-style-name="cf3" style:base-cell-address="Sheet1.A8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5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4]))))" style:apply-style-name="cf4" style:base-cell-address="Sheet1.J4"/>
      <style:map style:condition="of:is-true-formula(NOT(ISERROR(SEARCH(&quot;遠東&quot;;[.J4]))))" style:apply-style-name="cf1" style:base-cell-address="Sheet1.J4"/>
      <style:map style:condition="of:is-true-formula(NOT(ISERROR(SEARCH(&quot;立榮&quot;;[.J4]))))" style:apply-style-name="cf2" style:base-cell-address="Sheet1.J4"/>
      <style:map style:condition="of:is-true-formula(NOT(ISERROR(SEARCH(&quot;華信&quot;;[.J4]))))" style:apply-style-name="cf3" style:base-cell-address="Sheet1.J4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]))))" style:apply-style-name="cf4" style:base-cell-address="Sheet1.J5"/>
      <style:map style:condition="of:is-true-formula(NOT(ISERROR(SEARCH(&quot;遠東&quot;;[.J5]))))" style:apply-style-name="cf1" style:base-cell-address="Sheet1.J5"/>
      <style:map style:condition="of:is-true-formula(NOT(ISERROR(SEARCH(&quot;立榮&quot;;[.J5]))))" style:apply-style-name="cf2" style:base-cell-address="Sheet1.J5"/>
      <style:map style:condition="of:is-true-formula(NOT(ISERROR(SEARCH(&quot;華信&quot;;[.J5]))))" style:apply-style-name="cf3" style:base-cell-address="Sheet1.J5"/>
    </style:style>
    <style:style style:name="ce1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3]))))" style:apply-style-name="cf4" style:base-cell-address="Sheet1.J73"/>
      <style:map style:condition="of:is-true-formula(NOT(ISERROR(SEARCH(&quot;遠東&quot;;[.J73]))))" style:apply-style-name="cf1" style:base-cell-address="Sheet1.J73"/>
      <style:map style:condition="of:is-true-formula(NOT(ISERROR(SEARCH(&quot;立榮&quot;;[.J73]))))" style:apply-style-name="cf2" style:base-cell-address="Sheet1.J73"/>
      <style:map style:condition="of:is-true-formula(NOT(ISERROR(SEARCH(&quot;華信&quot;;[.J73]))))" style:apply-style-name="cf3" style:base-cell-address="Sheet1.J73"/>
    </style:style>
    <style:style style:name="ce1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6]))))" style:apply-style-name="cf4" style:base-cell-address="Sheet1.J76"/>
      <style:map style:condition="of:is-true-formula(NOT(ISERROR(SEARCH(&quot;遠東&quot;;[.J76]))))" style:apply-style-name="cf1" style:base-cell-address="Sheet1.J76"/>
      <style:map style:condition="of:is-true-formula(NOT(ISERROR(SEARCH(&quot;立榮&quot;;[.J76]))))" style:apply-style-name="cf2" style:base-cell-address="Sheet1.J76"/>
      <style:map style:condition="of:is-true-formula(NOT(ISERROR(SEARCH(&quot;華信&quot;;[.J76]))))" style:apply-style-name="cf3" style:base-cell-address="Sheet1.J76"/>
    </style:style>
    <style:style style:name="ce1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2]))))" style:apply-style-name="cf4" style:base-cell-address="Sheet1.J72"/>
      <style:map style:condition="of:is-true-formula(NOT(ISERROR(SEARCH(&quot;遠東&quot;;[.J72]))))" style:apply-style-name="cf1" style:base-cell-address="Sheet1.J72"/>
      <style:map style:condition="of:is-true-formula(NOT(ISERROR(SEARCH(&quot;立榮&quot;;[.J72]))))" style:apply-style-name="cf2" style:base-cell-address="Sheet1.J72"/>
      <style:map style:condition="of:is-true-formula(NOT(ISERROR(SEARCH(&quot;華信&quot;;[.J72]))))" style:apply-style-name="cf3" style:base-cell-address="Sheet1.J72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7]))))" style:apply-style-name="cf4" style:base-cell-address="Sheet1.J77"/>
      <style:map style:condition="of:is-true-formula(NOT(ISERROR(SEARCH(&quot;遠東&quot;;[.J77]))))" style:apply-style-name="cf1" style:base-cell-address="Sheet1.J77"/>
      <style:map style:condition="of:is-true-formula(NOT(ISERROR(SEARCH(&quot;立榮&quot;;[.J77]))))" style:apply-style-name="cf2" style:base-cell-address="Sheet1.J77"/>
      <style:map style:condition="of:is-true-formula(NOT(ISERROR(SEARCH(&quot;華信&quot;;[.J77]))))" style:apply-style-name="cf3" style:base-cell-address="Sheet1.J77"/>
    </style:style>
    <style:style style:name="ce1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8]))))" style:apply-style-name="cf4" style:base-cell-address="Sheet1.A78"/>
      <style:map style:condition="of:is-true-formula(NOT(ISERROR(SEARCH(&quot;遠東&quot;;[.A78]))))" style:apply-style-name="cf1" style:base-cell-address="Sheet1.A78"/>
      <style:map style:condition="of:is-true-formula(NOT(ISERROR(SEARCH(&quot;立榮&quot;;[.A78]))))" style:apply-style-name="cf2" style:base-cell-address="Sheet1.A78"/>
      <style:map style:condition="of:is-true-formula(NOT(ISERROR(SEARCH(&quot;華信&quot;;[.A78]))))" style:apply-style-name="cf3" style:base-cell-address="Sheet1.A78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22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9]))))" style:apply-style-name="cf4" style:base-cell-address="Sheet1.A79"/>
      <style:map style:condition="of:is-true-formula(NOT(ISERROR(SEARCH(&quot;遠東&quot;;[.A79]))))" style:apply-style-name="cf1" style:base-cell-address="Sheet1.A79"/>
      <style:map style:condition="of:is-true-formula(NOT(ISERROR(SEARCH(&quot;立榮&quot;;[.A79]))))" style:apply-style-name="cf2" style:base-cell-address="Sheet1.A79"/>
      <style:map style:condition="of:is-true-formula(NOT(ISERROR(SEARCH(&quot;華信&quot;;[.A79]))))" style:apply-style-name="cf3" style:base-cell-address="Sheet1.A79"/>
    </style:style>
    <style:style style:name="ce1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7]))))" style:apply-style-name="cf4" style:base-cell-address="Sheet1.A77"/>
      <style:map style:condition="of:is-true-formula(NOT(ISERROR(SEARCH(&quot;遠東&quot;;[.A77]))))" style:apply-style-name="cf1" style:base-cell-address="Sheet1.A77"/>
      <style:map style:condition="of:is-true-formula(NOT(ISERROR(SEARCH(&quot;立榮&quot;;[.A77]))))" style:apply-style-name="cf2" style:base-cell-address="Sheet1.A77"/>
      <style:map style:condition="of:is-true-formula(NOT(ISERROR(SEARCH(&quot;華信&quot;;[.A77]))))" style:apply-style-name="cf3" style:base-cell-address="Sheet1.A77"/>
    </style:style>
    <style:style style:name="ce1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3]))))" style:apply-style-name="cf4" style:base-cell-address="Sheet1.A73"/>
      <style:map style:condition="of:is-true-formula(NOT(ISERROR(SEARCH(&quot;遠東&quot;;[.A73]))))" style:apply-style-name="cf1" style:base-cell-address="Sheet1.A73"/>
      <style:map style:condition="of:is-true-formula(NOT(ISERROR(SEARCH(&quot;立榮&quot;;[.A73]))))" style:apply-style-name="cf2" style:base-cell-address="Sheet1.A73"/>
      <style:map style:condition="of:is-true-formula(NOT(ISERROR(SEARCH(&quot;華信&quot;;[.A73]))))" style:apply-style-name="cf3" style:base-cell-address="Sheet1.A73"/>
    </style:style>
    <style:style style:name="ce1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6]))))" style:apply-style-name="cf4" style:base-cell-address="Sheet1.A76"/>
      <style:map style:condition="of:is-true-formula(NOT(ISERROR(SEARCH(&quot;遠東&quot;;[.A76]))))" style:apply-style-name="cf1" style:base-cell-address="Sheet1.A76"/>
      <style:map style:condition="of:is-true-formula(NOT(ISERROR(SEARCH(&quot;立榮&quot;;[.A76]))))" style:apply-style-name="cf2" style:base-cell-address="Sheet1.A76"/>
      <style:map style:condition="of:is-true-formula(NOT(ISERROR(SEARCH(&quot;華信&quot;;[.A76]))))" style:apply-style-name="cf3" style:base-cell-address="Sheet1.A76"/>
    </style:style>
    <style:style style:name="ce1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8]))))" style:apply-style-name="cf4" style:base-cell-address="Sheet1.J78"/>
      <style:map style:condition="of:is-true-formula(NOT(ISERROR(SEARCH(&quot;遠東&quot;;[.J78]))))" style:apply-style-name="cf1" style:base-cell-address="Sheet1.J78"/>
      <style:map style:condition="of:is-true-formula(NOT(ISERROR(SEARCH(&quot;立榮&quot;;[.J78]))))" style:apply-style-name="cf2" style:base-cell-address="Sheet1.J78"/>
      <style:map style:condition="of:is-true-formula(NOT(ISERROR(SEARCH(&quot;華信&quot;;[.J78]))))" style:apply-style-name="cf3" style:base-cell-address="Sheet1.J78"/>
    </style:style>
    <style:style style:name="ce1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4" style:base-cell-address="Sheet1.A2"/>
    </style:style>
    <style:style style:name="ce14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2]))))" style:apply-style-name="cf4" style:base-cell-address="Sheet1.A2"/>
      <style:map style:condition="of:is-true-formula(NOT(ISERROR(SEARCH(&quot;遠東&quot;;[.A39]))))" style:apply-style-name="cf1" style:base-cell-address="Sheet1.A39"/>
      <style:map style:condition="of:is-true-formula(NOT(ISERROR(SEARCH(&quot;立榮&quot;;[.A39]))))" style:apply-style-name="cf2" style:base-cell-address="Sheet1.A39"/>
      <style:map style:condition="of:is-true-formula(NOT(ISERROR(SEARCH(&quot;華信&quot;;[.A39]))))" style:apply-style-name="cf3" style:base-cell-address="Sheet1.A39"/>
    </style:style>
    <style:style style:name="ce14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4" style:base-cell-address="Sheet1.A2"/>
      <style:map style:condition="of:is-true-formula(NOT(ISERROR(SEARCH(&quot;遠東&quot;;[.A39]))))" style:apply-style-name="cf1" style:base-cell-address="Sheet1.A39"/>
      <style:map style:condition="of:is-true-formula(NOT(ISERROR(SEARCH(&quot;立榮&quot;;[.A39]))))" style:apply-style-name="cf2" style:base-cell-address="Sheet1.A39"/>
      <style:map style:condition="of:is-true-formula(NOT(ISERROR(SEARCH(&quot;華信&quot;;[.A39]))))" style:apply-style-name="cf3" style:base-cell-address="Sheet1.A39"/>
    </style:style>
    <style:style style:name="ce1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3]))))" style:apply-style-name="cf4" style:base-cell-address="Sheet1.J83"/>
      <style:map style:condition="of:is-true-formula(NOT(ISERROR(SEARCH(&quot;遠東&quot;;[.J83]))))" style:apply-style-name="cf1" style:base-cell-address="Sheet1.J83"/>
      <style:map style:condition="of:is-true-formula(NOT(ISERROR(SEARCH(&quot;立榮&quot;;[.J83]))))" style:apply-style-name="cf2" style:base-cell-address="Sheet1.J83"/>
      <style:map style:condition="of:is-true-formula(NOT(ISERROR(SEARCH(&quot;華信&quot;;[.J83]))))" style:apply-style-name="cf3" style:base-cell-address="Sheet1.J83"/>
    </style:style>
    <style:style style:name="ce1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4]))))" style:apply-style-name="cf4" style:base-cell-address="Sheet1.J84"/>
      <style:map style:condition="of:is-true-formula(NOT(ISERROR(SEARCH(&quot;遠東&quot;;[.J84]))))" style:apply-style-name="cf1" style:base-cell-address="Sheet1.J84"/>
      <style:map style:condition="of:is-true-formula(NOT(ISERROR(SEARCH(&quot;立榮&quot;;[.J84]))))" style:apply-style-name="cf2" style:base-cell-address="Sheet1.J84"/>
      <style:map style:condition="of:is-true-formula(NOT(ISERROR(SEARCH(&quot;華信&quot;;[.J84]))))" style:apply-style-name="cf3" style:base-cell-address="Sheet1.J84"/>
    </style:style>
    <style:style style:name="ce1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2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9]))))" style:apply-style-name="cf4" style:base-cell-address="Sheet1.J79"/>
      <style:map style:condition="of:is-true-formula(NOT(ISERROR(SEARCH(&quot;遠東&quot;;[.J79]))))" style:apply-style-name="cf1" style:base-cell-address="Sheet1.J79"/>
      <style:map style:condition="of:is-true-formula(NOT(ISERROR(SEARCH(&quot;立榮&quot;;[.J79]))))" style:apply-style-name="cf2" style:base-cell-address="Sheet1.J79"/>
      <style:map style:condition="of:is-true-formula(NOT(ISERROR(SEARCH(&quot;華信&quot;;[.J79]))))" style:apply-style-name="cf3" style:base-cell-address="Sheet1.J79"/>
    </style:style>
    <style:style style:name="ce1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2]))))" style:apply-style-name="cf4" style:base-cell-address="Sheet1.A62"/>
      <style:map style:condition="of:is-true-formula(NOT(ISERROR(SEARCH(&quot;遠東&quot;;[.A62]))))" style:apply-style-name="cf1" style:base-cell-address="Sheet1.A62"/>
      <style:map style:condition="of:is-true-formula(NOT(ISERROR(SEARCH(&quot;立榮&quot;;[.A62]))))" style:apply-style-name="cf2" style:base-cell-address="Sheet1.A62"/>
      <style:map style:condition="of:is-true-formula(NOT(ISERROR(SEARCH(&quot;華信&quot;;[.A62]))))" style:apply-style-name="cf3" style:base-cell-address="Sheet1.A62"/>
    </style:style>
    <style:style style:name="ce1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2]))))" style:apply-style-name="cf4" style:base-cell-address="Sheet1.A72"/>
      <style:map style:condition="of:is-true-formula(NOT(ISERROR(SEARCH(&quot;遠東&quot;;[.A72]))))" style:apply-style-name="cf1" style:base-cell-address="Sheet1.A72"/>
      <style:map style:condition="of:is-true-formula(NOT(ISERROR(SEARCH(&quot;立榮&quot;;[.A72]))))" style:apply-style-name="cf2" style:base-cell-address="Sheet1.A72"/>
      <style:map style:condition="of:is-true-formula(NOT(ISERROR(SEARCH(&quot;華信&quot;;[.A72]))))" style:apply-style-name="cf3" style:base-cell-address="Sheet1.A72"/>
    </style:style>
    <style:style style:name="ce1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81]))))" style:apply-style-name="cf4" style:base-cell-address="Sheet1.A81"/>
      <style:map style:condition="of:is-true-formula(NOT(ISERROR(SEARCH(&quot;遠東&quot;;[.A81]))))" style:apply-style-name="cf1" style:base-cell-address="Sheet1.A81"/>
      <style:map style:condition="of:is-true-formula(NOT(ISERROR(SEARCH(&quot;立榮&quot;;[.A81]))))" style:apply-style-name="cf2" style:base-cell-address="Sheet1.A81"/>
      <style:map style:condition="of:is-true-formula(NOT(ISERROR(SEARCH(&quot;華信&quot;;[.A81]))))" style:apply-style-name="cf3" style:base-cell-address="Sheet1.A81"/>
    </style:style>
    <style:style style:name="ce1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3]))))" style:apply-style-name="cf4" style:base-cell-address="Sheet1.A83"/>
      <style:map style:condition="of:is-true-formula(NOT(ISERROR(SEARCH(&quot;遠東&quot;;[.A83]))))" style:apply-style-name="cf1" style:base-cell-address="Sheet1.A83"/>
      <style:map style:condition="of:is-true-formula(NOT(ISERROR(SEARCH(&quot;立榮&quot;;[.A83]))))" style:apply-style-name="cf2" style:base-cell-address="Sheet1.A83"/>
      <style:map style:condition="of:is-true-formula(NOT(ISERROR(SEARCH(&quot;華信&quot;;[.A83]))))" style:apply-style-name="cf3" style:base-cell-address="Sheet1.A83"/>
    </style:style>
    <style:style style:name="ce1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4]))))" style:apply-style-name="cf4" style:base-cell-address="Sheet1.A84"/>
      <style:map style:condition="of:is-true-formula(NOT(ISERROR(SEARCH(&quot;遠東&quot;;[.A84]))))" style:apply-style-name="cf1" style:base-cell-address="Sheet1.A84"/>
      <style:map style:condition="of:is-true-formula(NOT(ISERROR(SEARCH(&quot;立榮&quot;;[.A84]))))" style:apply-style-name="cf2" style:base-cell-address="Sheet1.A84"/>
      <style:map style:condition="of:is-true-formula(NOT(ISERROR(SEARCH(&quot;華信&quot;;[.A84]))))" style:apply-style-name="cf3" style:base-cell-address="Sheet1.A84"/>
    </style:style>
    <style:style style:name="ce16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4]))))" style:apply-style-name="cf4" style:base-cell-address="Sheet1.J64"/>
      <style:map style:condition="of:is-true-formula(NOT(ISERROR(SEARCH(&quot;遠東&quot;;[.J64]))))" style:apply-style-name="cf1" style:base-cell-address="Sheet1.J64"/>
      <style:map style:condition="of:is-true-formula(NOT(ISERROR(SEARCH(&quot;立榮&quot;;[.J64]))))" style:apply-style-name="cf2" style:base-cell-address="Sheet1.J64"/>
      <style:map style:condition="of:is-true-formula(NOT(ISERROR(SEARCH(&quot;華信&quot;;[.J64]))))" style:apply-style-name="cf3" style:base-cell-address="Sheet1.J64"/>
    </style:style>
    <style:style style:name="ce1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6]))))" style:apply-style-name="cf4" style:base-cell-address="Sheet1.J66"/>
      <style:map style:condition="of:is-true-formula(NOT(ISERROR(SEARCH(&quot;遠東&quot;;[.J66]))))" style:apply-style-name="cf1" style:base-cell-address="Sheet1.J66"/>
      <style:map style:condition="of:is-true-formula(NOT(ISERROR(SEARCH(&quot;立榮&quot;;[.J66]))))" style:apply-style-name="cf2" style:base-cell-address="Sheet1.J66"/>
      <style:map style:condition="of:is-true-formula(NOT(ISERROR(SEARCH(&quot;華信&quot;;[.J66]))))" style:apply-style-name="cf3" style:base-cell-address="Sheet1.J66"/>
    </style:style>
    <style:style style:name="ce1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0]))))" style:apply-style-name="cf4" style:base-cell-address="Sheet1.J60"/>
      <style:map style:condition="of:is-true-formula(NOT(ISERROR(SEARCH(&quot;遠東&quot;;[.J60]))))" style:apply-style-name="cf1" style:base-cell-address="Sheet1.J60"/>
      <style:map style:condition="of:is-true-formula(NOT(ISERROR(SEARCH(&quot;立榮&quot;;[.J60]))))" style:apply-style-name="cf2" style:base-cell-address="Sheet1.J60"/>
      <style:map style:condition="of:is-true-formula(NOT(ISERROR(SEARCH(&quot;華信&quot;;[.J60]))))" style:apply-style-name="cf3" style:base-cell-address="Sheet1.J60"/>
    </style:style>
    <style:style style:name="ce1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7]))))" style:apply-style-name="cf4" style:base-cell-address="Sheet1.J67"/>
      <style:map style:condition="of:is-true-formula(NOT(ISERROR(SEARCH(&quot;遠東&quot;;[.J67]))))" style:apply-style-name="cf1" style:base-cell-address="Sheet1.J67"/>
      <style:map style:condition="of:is-true-formula(NOT(ISERROR(SEARCH(&quot;立榮&quot;;[.J67]))))" style:apply-style-name="cf2" style:base-cell-address="Sheet1.J67"/>
      <style:map style:condition="of:is-true-formula(NOT(ISERROR(SEARCH(&quot;華信&quot;;[.J67]))))" style:apply-style-name="cf3" style:base-cell-address="Sheet1.J67"/>
    </style:style>
    <style:style style:name="ce1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2]))))" style:apply-style-name="cf4" style:base-cell-address="Sheet1.J62"/>
      <style:map style:condition="of:is-true-formula(NOT(ISERROR(SEARCH(&quot;遠東&quot;;[.J62]))))" style:apply-style-name="cf1" style:base-cell-address="Sheet1.J62"/>
      <style:map style:condition="of:is-true-formula(NOT(ISERROR(SEARCH(&quot;立榮&quot;;[.J62]))))" style:apply-style-name="cf2" style:base-cell-address="Sheet1.J62"/>
      <style:map style:condition="of:is-true-formula(NOT(ISERROR(SEARCH(&quot;華信&quot;;[.J62]))))" style:apply-style-name="cf3" style:base-cell-address="Sheet1.J62"/>
    </style:style>
    <style:style style:name="ce1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6]))))" style:apply-style-name="cf4" style:base-cell-address="Sheet1.A66"/>
      <style:map style:condition="of:is-true-formula(NOT(ISERROR(SEARCH(&quot;遠東&quot;;[.A66]))))" style:apply-style-name="cf1" style:base-cell-address="Sheet1.A66"/>
      <style:map style:condition="of:is-true-formula(NOT(ISERROR(SEARCH(&quot;立榮&quot;;[.A66]))))" style:apply-style-name="cf2" style:base-cell-address="Sheet1.A66"/>
      <style:map style:condition="of:is-true-formula(NOT(ISERROR(SEARCH(&quot;華信&quot;;[.A66]))))" style:apply-style-name="cf3" style:base-cell-address="Sheet1.A66"/>
    </style:style>
    <style:style style:name="ce1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7]))))" style:apply-style-name="cf4" style:base-cell-address="Sheet1.A67"/>
      <style:map style:condition="of:is-true-formula(NOT(ISERROR(SEARCH(&quot;遠東&quot;;[.A67]))))" style:apply-style-name="cf1" style:base-cell-address="Sheet1.A67"/>
      <style:map style:condition="of:is-true-formula(NOT(ISERROR(SEARCH(&quot;立榮&quot;;[.A67]))))" style:apply-style-name="cf2" style:base-cell-address="Sheet1.A67"/>
      <style:map style:condition="of:is-true-formula(NOT(ISERROR(SEARCH(&quot;華信&quot;;[.A67]))))" style:apply-style-name="cf3" style:base-cell-address="Sheet1.A67"/>
    </style:style>
    <style:style style:name="ce1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4]))))" style:apply-style-name="cf4" style:base-cell-address="Sheet1.A64"/>
      <style:map style:condition="of:is-true-formula(NOT(ISERROR(SEARCH(&quot;遠東&quot;;[.A64]))))" style:apply-style-name="cf1" style:base-cell-address="Sheet1.A64"/>
      <style:map style:condition="of:is-true-formula(NOT(ISERROR(SEARCH(&quot;立榮&quot;;[.A64]))))" style:apply-style-name="cf2" style:base-cell-address="Sheet1.A64"/>
      <style:map style:condition="of:is-true-formula(NOT(ISERROR(SEARCH(&quot;華信&quot;;[.A64]))))" style:apply-style-name="cf3" style:base-cell-address="Sheet1.A64"/>
    </style:style>
    <style:style style:name="ce1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0]))))" style:apply-style-name="cf4" style:base-cell-address="Sheet1.A60"/>
      <style:map style:condition="of:is-true-formula(NOT(ISERROR(SEARCH(&quot;遠東&quot;;[.A60]))))" style:apply-style-name="cf1" style:base-cell-address="Sheet1.A60"/>
      <style:map style:condition="of:is-true-formula(NOT(ISERROR(SEARCH(&quot;立榮&quot;;[.A60]))))" style:apply-style-name="cf2" style:base-cell-address="Sheet1.A60"/>
      <style:map style:condition="of:is-true-formula(NOT(ISERROR(SEARCH(&quot;華信&quot;;[.A60]))))" style:apply-style-name="cf3" style:base-cell-address="Sheet1.A60"/>
    </style:style>
    <style:style style:name="ce1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7]))))" style:apply-style-name="cf4" style:base-cell-address="Sheet1.J27"/>
      <style:map style:condition="of:is-true-formula(NOT(ISERROR(SEARCH(&quot;遠東&quot;;[.J27]))))" style:apply-style-name="cf1" style:base-cell-address="Sheet1.J27"/>
      <style:map style:condition="of:is-true-formula(NOT(ISERROR(SEARCH(&quot;立榮&quot;;[.J27]))))" style:apply-style-name="cf2" style:base-cell-address="Sheet1.J27"/>
      <style:map style:condition="of:is-true-formula(NOT(ISERROR(SEARCH(&quot;華信&quot;;[.J27]))))" style:apply-style-name="cf3" style:base-cell-address="Sheet1.J27"/>
    </style:style>
    <style:style style:name="ce1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6]))))" style:apply-style-name="cf4" style:base-cell-address="Sheet1.J26"/>
      <style:map style:condition="of:is-true-formula(NOT(ISERROR(SEARCH(&quot;遠東&quot;;[.J26]))))" style:apply-style-name="cf1" style:base-cell-address="Sheet1.J26"/>
      <style:map style:condition="of:is-true-formula(NOT(ISERROR(SEARCH(&quot;立榮&quot;;[.J26]))))" style:apply-style-name="cf2" style:base-cell-address="Sheet1.J26"/>
      <style:map style:condition="of:is-true-formula(NOT(ISERROR(SEARCH(&quot;華信&quot;;[.J26]))))" style:apply-style-name="cf3" style:base-cell-address="Sheet1.J26"/>
    </style:style>
    <style:style style:name="ce1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5]))))" style:apply-style-name="cf4" style:base-cell-address="Sheet1.J25"/>
      <style:map style:condition="of:is-true-formula(NOT(ISERROR(SEARCH(&quot;遠東&quot;;[.J25]))))" style:apply-style-name="cf1" style:base-cell-address="Sheet1.J25"/>
      <style:map style:condition="of:is-true-formula(NOT(ISERROR(SEARCH(&quot;立榮&quot;;[.J25]))))" style:apply-style-name="cf2" style:base-cell-address="Sheet1.J25"/>
      <style:map style:condition="of:is-true-formula(NOT(ISERROR(SEARCH(&quot;華信&quot;;[.J25]))))" style:apply-style-name="cf3" style:base-cell-address="Sheet1.J25"/>
    </style:style>
    <style:style style:name="ce1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德安&quot;;[.A25]))))" style:apply-style-name="cf4" style:base-cell-address="Sheet1.A25"/>
      <style:map style:condition="of:is-true-formula(NOT(ISERROR(SEARCH(&quot;遠東&quot;;[.A25]))))" style:apply-style-name="cf1" style:base-cell-address="Sheet1.A25"/>
      <style:map style:condition="of:is-true-formula(NOT(ISERROR(SEARCH(&quot;立榮&quot;;[.A25]))))" style:apply-style-name="cf2" style:base-cell-address="Sheet1.A25"/>
      <style:map style:condition="of:is-true-formula(NOT(ISERROR(SEARCH(&quot;華信&quot;;[.A25]))))" style:apply-style-name="cf3" style:base-cell-address="Sheet1.A25"/>
    </style:style>
    <style:style style:name="ce1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德安&quot;;[.A24]))))" style:apply-style-name="cf4" style:base-cell-address="Sheet1.A24"/>
      <style:map style:condition="of:is-true-formula(NOT(ISERROR(SEARCH(&quot;遠東&quot;;[.A24]))))" style:apply-style-name="cf1" style:base-cell-address="Sheet1.A24"/>
      <style:map style:condition="of:is-true-formula(NOT(ISERROR(SEARCH(&quot;立榮&quot;;[.A24]))))" style:apply-style-name="cf2" style:base-cell-address="Sheet1.A24"/>
      <style:map style:condition="of:is-true-formula(NOT(ISERROR(SEARCH(&quot;華信&quot;;[.A24]))))" style:apply-style-name="cf3" style:base-cell-address="Sheet1.A24"/>
    </style:style>
    <style:style style:name="ce1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德安&quot;;[.A23]))))" style:apply-style-name="cf4" style:base-cell-address="Sheet1.A23"/>
      <style:map style:condition="of:is-true-formula(NOT(ISERROR(SEARCH(&quot;遠東&quot;;[.A23]))))" style:apply-style-name="cf1" style:base-cell-address="Sheet1.A23"/>
      <style:map style:condition="of:is-true-formula(NOT(ISERROR(SEARCH(&quot;立榮&quot;;[.A23]))))" style:apply-style-name="cf2" style:base-cell-address="Sheet1.A23"/>
      <style:map style:condition="of:is-true-formula(NOT(ISERROR(SEARCH(&quot;華信&quot;;[.A23]))))" style:apply-style-name="cf3" style:base-cell-address="Sheet1.A23"/>
    </style:style>
    <style:style style:name="ce1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德安&quot;;[.A22]))))" style:apply-style-name="cf4" style:base-cell-address="Sheet1.A22"/>
      <style:map style:condition="of:is-true-formula(NOT(ISERROR(SEARCH(&quot;遠東&quot;;[.A22]))))" style:apply-style-name="cf1" style:base-cell-address="Sheet1.A22"/>
      <style:map style:condition="of:is-true-formula(NOT(ISERROR(SEARCH(&quot;立榮&quot;;[.A22]))))" style:apply-style-name="cf2" style:base-cell-address="Sheet1.A22"/>
      <style:map style:condition="of:is-true-formula(NOT(ISERROR(SEARCH(&quot;華信&quot;;[.A22]))))" style:apply-style-name="cf3" style:base-cell-address="Sheet1.A22"/>
    </style:style>
    <style:style style:name="ce2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8]))))" style:apply-style-name="cf4" style:base-cell-address="Sheet1.J28"/>
      <style:map style:condition="of:is-true-formula(NOT(ISERROR(SEARCH(&quot;遠東&quot;;[.J28]))))" style:apply-style-name="cf1" style:base-cell-address="Sheet1.J28"/>
      <style:map style:condition="of:is-true-formula(NOT(ISERROR(SEARCH(&quot;立榮&quot;;[.J28]))))" style:apply-style-name="cf2" style:base-cell-address="Sheet1.J28"/>
      <style:map style:condition="of:is-true-formula(NOT(ISERROR(SEARCH(&quot;華信&quot;;[.J28]))))" style:apply-style-name="cf3" style:base-cell-address="Sheet1.J28"/>
    </style:style>
    <style:style style:name="ce2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0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31]))))" style:apply-style-name="cf4" style:base-cell-address="Sheet1.J31"/>
      <style:map style:condition="of:is-true-formula(NOT(ISERROR(SEARCH(&quot;遠東&quot;;[.J31]))))" style:apply-style-name="cf1" style:base-cell-address="Sheet1.J31"/>
      <style:map style:condition="of:is-true-formula(NOT(ISERROR(SEARCH(&quot;立榮&quot;;[.J31]))))" style:apply-style-name="cf2" style:base-cell-address="Sheet1.J31"/>
      <style:map style:condition="of:is-true-formula(NOT(ISERROR(SEARCH(&quot;華信&quot;;[.J31]))))" style:apply-style-name="cf3" style:base-cell-address="Sheet1.J31"/>
    </style:style>
    <style:style style:name="ce20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2]))))" style:apply-style-name="cf4" style:base-cell-address="Sheet1.J32"/>
      <style:map style:condition="of:is-true-formula(NOT(ISERROR(SEARCH(&quot;遠東&quot;;[.J32]))))" style:apply-style-name="cf1" style:base-cell-address="Sheet1.J32"/>
      <style:map style:condition="of:is-true-formula(NOT(ISERROR(SEARCH(&quot;立榮&quot;;[.J32]))))" style:apply-style-name="cf2" style:base-cell-address="Sheet1.J32"/>
      <style:map style:condition="of:is-true-formula(NOT(ISERROR(SEARCH(&quot;華信&quot;;[.J32]))))" style:apply-style-name="cf3" style:base-cell-address="Sheet1.J32"/>
    </style:style>
    <style:style style:name="ce2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9]))))" style:apply-style-name="cf4" style:base-cell-address="Sheet1.J29"/>
      <style:map style:condition="of:is-true-formula(NOT(ISERROR(SEARCH(&quot;遠東&quot;;[.J29]))))" style:apply-style-name="cf1" style:base-cell-address="Sheet1.J29"/>
      <style:map style:condition="of:is-true-formula(NOT(ISERROR(SEARCH(&quot;立榮&quot;;[.J29]))))" style:apply-style-name="cf2" style:base-cell-address="Sheet1.J29"/>
      <style:map style:condition="of:is-true-formula(NOT(ISERROR(SEARCH(&quot;華信&quot;;[.J29]))))" style:apply-style-name="cf3" style:base-cell-address="Sheet1.J29"/>
    </style:style>
    <style:style style:name="ce2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1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31]))))" style:apply-style-name="cf4" style:base-cell-address="Sheet1.A31"/>
      <style:map style:condition="of:is-true-formula(NOT(ISERROR(SEARCH(&quot;遠東&quot;;[.A31]))))" style:apply-style-name="cf1" style:base-cell-address="Sheet1.A31"/>
      <style:map style:condition="of:is-true-formula(NOT(ISERROR(SEARCH(&quot;立榮&quot;;[.A31]))))" style:apply-style-name="cf2" style:base-cell-address="Sheet1.A31"/>
      <style:map style:condition="of:is-true-formula(NOT(ISERROR(SEARCH(&quot;華信&quot;;[.A31]))))" style:apply-style-name="cf3" style:base-cell-address="Sheet1.A31"/>
    </style:style>
    <style:style style:name="ce21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1]))))" style:apply-style-name="cf4" style:base-cell-address="Sheet1.A31"/>
      <style:map style:condition="of:is-true-formula(NOT(ISERROR(SEARCH(&quot;遠東&quot;;[.A31]))))" style:apply-style-name="cf1" style:base-cell-address="Sheet1.A31"/>
      <style:map style:condition="of:is-true-formula(NOT(ISERROR(SEARCH(&quot;立榮&quot;;[.A31]))))" style:apply-style-name="cf2" style:base-cell-address="Sheet1.A31"/>
      <style:map style:condition="of:is-true-formula(NOT(ISERROR(SEARCH(&quot;華信&quot;;[.A31]))))" style:apply-style-name="cf3" style:base-cell-address="Sheet1.A31"/>
    </style:style>
    <style:style style:name="ce2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3]))))" style:apply-style-name="cf4" style:base-cell-address="Sheet1.A33"/>
      <style:map style:condition="of:is-true-formula(NOT(ISERROR(SEARCH(&quot;遠東&quot;;[.A33]))))" style:apply-style-name="cf1" style:base-cell-address="Sheet1.A33"/>
      <style:map style:condition="of:is-true-formula(NOT(ISERROR(SEARCH(&quot;立榮&quot;;[.A33]))))" style:apply-style-name="cf2" style:base-cell-address="Sheet1.A33"/>
      <style:map style:condition="of:is-true-formula(NOT(ISERROR(SEARCH(&quot;華信&quot;;[.A33]))))" style:apply-style-name="cf3" style:base-cell-address="Sheet1.A33"/>
    </style:style>
    <style:style style:name="ce21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35]))))" style:apply-style-name="cf4" style:base-cell-address="Sheet1.A35"/>
      <style:map style:condition="of:is-true-formula(NOT(ISERROR(SEARCH(&quot;遠東&quot;;[.A35]))))" style:apply-style-name="cf1" style:base-cell-address="Sheet1.A35"/>
      <style:map style:condition="of:is-true-formula(NOT(ISERROR(SEARCH(&quot;立榮&quot;;[.A35]))))" style:apply-style-name="cf2" style:base-cell-address="Sheet1.A35"/>
      <style:map style:condition="of:is-true-formula(NOT(ISERROR(SEARCH(&quot;華信&quot;;[.A35]))))" style:apply-style-name="cf3" style:base-cell-address="Sheet1.A35"/>
    </style:style>
    <style:style style:name="ce21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5]))))" style:apply-style-name="cf4" style:base-cell-address="Sheet1.A35"/>
      <style:map style:condition="of:is-true-formula(NOT(ISERROR(SEARCH(&quot;遠東&quot;;[.A35]))))" style:apply-style-name="cf1" style:base-cell-address="Sheet1.A35"/>
      <style:map style:condition="of:is-true-formula(NOT(ISERROR(SEARCH(&quot;立榮&quot;;[.A35]))))" style:apply-style-name="cf2" style:base-cell-address="Sheet1.A35"/>
      <style:map style:condition="of:is-true-formula(NOT(ISERROR(SEARCH(&quot;華信&quot;;[.A35]))))" style:apply-style-name="cf3" style:base-cell-address="Sheet1.A35"/>
    </style:style>
    <style:style style:name="ce2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5]))))" style:apply-style-name="cf4" style:base-cell-address="Sheet1.A35"/>
      <style:map style:condition="of:is-true-formula(NOT(ISERROR(SEARCH(&quot;遠東&quot;;[.A35]))))" style:apply-style-name="cf1" style:base-cell-address="Sheet1.A35"/>
      <style:map style:condition="of:is-true-formula(NOT(ISERROR(SEARCH(&quot;立榮&quot;;[.A35]))))" style:apply-style-name="cf2" style:base-cell-address="Sheet1.A35"/>
      <style:map style:condition="of:is-true-formula(NOT(ISERROR(SEARCH(&quot;華信&quot;;[.A35]))))" style:apply-style-name="cf3" style:base-cell-address="Sheet1.A35"/>
    </style:style>
    <style:style style:name="ce2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0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8]))))" style:apply-style-name="cf4" style:base-cell-address="Sheet1.A38"/>
      <style:map style:condition="of:is-true-formula(NOT(ISERROR(SEARCH(&quot;遠東&quot;;[.A38]))))" style:apply-style-name="cf1" style:base-cell-address="Sheet1.A38"/>
      <style:map style:condition="of:is-true-formula(NOT(ISERROR(SEARCH(&quot;立榮&quot;;[.A38]))))" style:apply-style-name="cf2" style:base-cell-address="Sheet1.A38"/>
      <style:map style:condition="of:is-true-formula(NOT(ISERROR(SEARCH(&quot;華信&quot;;[.A38]))))" style:apply-style-name="cf3" style:base-cell-address="Sheet1.A38"/>
    </style:style>
    <style:style style:name="ce2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3]))))" style:apply-style-name="cf4" style:base-cell-address="Sheet1.J33"/>
      <style:map style:condition="of:is-true-formula(NOT(ISERROR(SEARCH(&quot;遠東&quot;;[.J33]))))" style:apply-style-name="cf1" style:base-cell-address="Sheet1.J33"/>
      <style:map style:condition="of:is-true-formula(NOT(ISERROR(SEARCH(&quot;立榮&quot;;[.J33]))))" style:apply-style-name="cf2" style:base-cell-address="Sheet1.J33"/>
      <style:map style:condition="of:is-true-formula(NOT(ISERROR(SEARCH(&quot;華信&quot;;[.J33]))))" style:apply-style-name="cf3" style:base-cell-address="Sheet1.J33"/>
    </style:style>
    <style:style style:name="ce22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35]))))" style:apply-style-name="cf4" style:base-cell-address="Sheet1.J35"/>
      <style:map style:condition="of:is-true-formula(NOT(ISERROR(SEARCH(&quot;遠東&quot;;[.J35]))))" style:apply-style-name="cf1" style:base-cell-address="Sheet1.J35"/>
      <style:map style:condition="of:is-true-formula(NOT(ISERROR(SEARCH(&quot;立榮&quot;;[.J35]))))" style:apply-style-name="cf2" style:base-cell-address="Sheet1.J35"/>
      <style:map style:condition="of:is-true-formula(NOT(ISERROR(SEARCH(&quot;華信&quot;;[.J35]))))" style:apply-style-name="cf3" style:base-cell-address="Sheet1.J35"/>
    </style:style>
    <style:style style:name="ce22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6]))))" style:apply-style-name="cf4" style:base-cell-address="Sheet1.J36"/>
      <style:map style:condition="of:is-true-formula(NOT(ISERROR(SEARCH(&quot;遠東&quot;;[.J36]))))" style:apply-style-name="cf1" style:base-cell-address="Sheet1.J36"/>
      <style:map style:condition="of:is-true-formula(NOT(ISERROR(SEARCH(&quot;立榮&quot;;[.J36]))))" style:apply-style-name="cf2" style:base-cell-address="Sheet1.J36"/>
      <style:map style:condition="of:is-true-formula(NOT(ISERROR(SEARCH(&quot;華信&quot;;[.J36]))))" style:apply-style-name="cf3" style:base-cell-address="Sheet1.J36"/>
    </style:style>
    <style:style style:name="ce2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6]))))" style:apply-style-name="cf4" style:base-cell-address="Sheet1.J36"/>
      <style:map style:condition="of:is-true-formula(NOT(ISERROR(SEARCH(&quot;遠東&quot;;[.J36]))))" style:apply-style-name="cf1" style:base-cell-address="Sheet1.J36"/>
      <style:map style:condition="of:is-true-formula(NOT(ISERROR(SEARCH(&quot;立榮&quot;;[.J36]))))" style:apply-style-name="cf2" style:base-cell-address="Sheet1.J36"/>
      <style:map style:condition="of:is-true-formula(NOT(ISERROR(SEARCH(&quot;華信&quot;;[.J36]))))" style:apply-style-name="cf3" style:base-cell-address="Sheet1.J36"/>
    </style:style>
    <style:style style:name="ce2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8]))))" style:apply-style-name="cf4" style:base-cell-address="Sheet1.A38"/>
      <style:map style:condition="of:is-true-formula(NOT(ISERROR(SEARCH(&quot;遠東&quot;;[.A38]))))" style:apply-style-name="cf1" style:base-cell-address="Sheet1.A38"/>
      <style:map style:condition="of:is-true-formula(NOT(ISERROR(SEARCH(&quot;立榮&quot;;[.A38]))))" style:apply-style-name="cf2" style:base-cell-address="Sheet1.A38"/>
      <style:map style:condition="of:is-true-formula(NOT(ISERROR(SEARCH(&quot;華信&quot;;[.A38]))))" style:apply-style-name="cf3" style:base-cell-address="Sheet1.A38"/>
    </style:style>
    <style:style style:name="ce2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32" style:family="table-cell" style:parent-style-name="Default" style:data-style-name="N2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德安&quot;;[.A28]))))" style:apply-style-name="cf4" style:base-cell-address="Sheet1.A28"/>
      <style:map style:condition="of:is-true-formula(NOT(ISERROR(SEARCH(&quot;遠東&quot;;[.A28]))))" style:apply-style-name="cf1" style:base-cell-address="Sheet1.A28"/>
      <style:map style:condition="of:is-true-formula(NOT(ISERROR(SEARCH(&quot;立榮&quot;;[.A28]))))" style:apply-style-name="cf2" style:base-cell-address="Sheet1.A28"/>
      <style:map style:condition="of:is-true-formula(NOT(ISERROR(SEARCH(&quot;華信&quot;;[.A28]))))" style:apply-style-name="cf3" style:base-cell-address="Sheet1.A28"/>
    </style:style>
    <style:style style:name="ce2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德安&quot;;[.A29]))))" style:apply-style-name="cf4" style:base-cell-address="Sheet1.A29"/>
      <style:map style:condition="of:is-true-formula(NOT(ISERROR(SEARCH(&quot;遠東&quot;;[.A29]))))" style:apply-style-name="cf1" style:base-cell-address="Sheet1.A29"/>
      <style:map style:condition="of:is-true-formula(NOT(ISERROR(SEARCH(&quot;立榮&quot;;[.A29]))))" style:apply-style-name="cf2" style:base-cell-address="Sheet1.A29"/>
      <style:map style:condition="of:is-true-formula(NOT(ISERROR(SEARCH(&quot;華信&quot;;[.A29]))))" style:apply-style-name="cf3" style:base-cell-address="Sheet1.A29"/>
    </style:style>
    <style:style style:name="ce2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3]))))" style:apply-style-name="cf4" style:base-cell-address="Sheet1.J23"/>
      <style:map style:condition="of:is-true-formula(NOT(ISERROR(SEARCH(&quot;遠東&quot;;[.J23]))))" style:apply-style-name="cf1" style:base-cell-address="Sheet1.J23"/>
      <style:map style:condition="of:is-true-formula(NOT(ISERROR(SEARCH(&quot;立榮&quot;;[.J23]))))" style:apply-style-name="cf2" style:base-cell-address="Sheet1.J23"/>
      <style:map style:condition="of:is-true-formula(NOT(ISERROR(SEARCH(&quot;華信&quot;;[.J23]))))" style:apply-style-name="cf3" style:base-cell-address="Sheet1.J23"/>
    </style:style>
    <style:style style:name="ce2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2]))))" style:apply-style-name="cf4" style:base-cell-address="Sheet1.J22"/>
      <style:map style:condition="of:is-true-formula(NOT(ISERROR(SEARCH(&quot;遠東&quot;;[.J22]))))" style:apply-style-name="cf1" style:base-cell-address="Sheet1.J22"/>
      <style:map style:condition="of:is-true-formula(NOT(ISERROR(SEARCH(&quot;立榮&quot;;[.J22]))))" style:apply-style-name="cf2" style:base-cell-address="Sheet1.J22"/>
      <style:map style:condition="of:is-true-formula(NOT(ISERROR(SEARCH(&quot;華信&quot;;[.J22]))))" style:apply-style-name="cf3" style:base-cell-address="Sheet1.J22"/>
    </style:style>
    <style:style style:name="ce2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4]))))" style:apply-style-name="cf4" style:base-cell-address="Sheet1.J24"/>
      <style:map style:condition="of:is-true-formula(NOT(ISERROR(SEARCH(&quot;遠東&quot;;[.J24]))))" style:apply-style-name="cf1" style:base-cell-address="Sheet1.J24"/>
      <style:map style:condition="of:is-true-formula(NOT(ISERROR(SEARCH(&quot;立榮&quot;;[.J24]))))" style:apply-style-name="cf2" style:base-cell-address="Sheet1.J24"/>
      <style:map style:condition="of:is-true-formula(NOT(ISERROR(SEARCH(&quot;華信&quot;;[.J24]))))" style:apply-style-name="cf3" style:base-cell-address="Sheet1.J24"/>
    </style:style>
    <style:style style:name="ce2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德安&quot;;[.A26]))))" style:apply-style-name="cf4" style:base-cell-address="Sheet1.A26"/>
      <style:map style:condition="of:is-true-formula(NOT(ISERROR(SEARCH(&quot;遠東&quot;;[.A26]))))" style:apply-style-name="cf1" style:base-cell-address="Sheet1.A26"/>
      <style:map style:condition="of:is-true-formula(NOT(ISERROR(SEARCH(&quot;立榮&quot;;[.A26]))))" style:apply-style-name="cf2" style:base-cell-address="Sheet1.A26"/>
      <style:map style:condition="of:is-true-formula(NOT(ISERROR(SEARCH(&quot;華信&quot;;[.A26]))))" style:apply-style-name="cf3" style:base-cell-address="Sheet1.A26"/>
    </style:style>
    <style:style style:name="ce2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德安&quot;;[.A27]))))" style:apply-style-name="cf4" style:base-cell-address="Sheet1.A27"/>
      <style:map style:condition="of:is-true-formula(NOT(ISERROR(SEARCH(&quot;遠東&quot;;[.A27]))))" style:apply-style-name="cf1" style:base-cell-address="Sheet1.A27"/>
      <style:map style:condition="of:is-true-formula(NOT(ISERROR(SEARCH(&quot;立榮&quot;;[.A27]))))" style:apply-style-name="cf2" style:base-cell-address="Sheet1.A27"/>
      <style:map style:condition="of:is-true-formula(NOT(ISERROR(SEARCH(&quot;華信&quot;;[.A27]))))" style:apply-style-name="cf3" style:base-cell-address="Sheet1.A27"/>
    </style:style>
    <style:style style:name="ce2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德安&quot;;[.A21]))))" style:apply-style-name="cf4" style:base-cell-address="Sheet1.A21"/>
      <style:map style:condition="of:is-true-formula(NOT(ISERROR(SEARCH(&quot;遠東&quot;;[.A21]))))" style:apply-style-name="cf1" style:base-cell-address="Sheet1.A21"/>
      <style:map style:condition="of:is-true-formula(NOT(ISERROR(SEARCH(&quot;立榮&quot;;[.A21]))))" style:apply-style-name="cf2" style:base-cell-address="Sheet1.A21"/>
      <style:map style:condition="of:is-true-formula(NOT(ISERROR(SEARCH(&quot;華信&quot;;[.A21]))))" style:apply-style-name="cf3" style:base-cell-address="Sheet1.A21"/>
    </style:style>
    <style:style style:name="ce2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德安&quot;;[.A19]))))" style:apply-style-name="cf4" style:base-cell-address="Sheet1.A19"/>
      <style:map style:condition="of:is-true-formula(NOT(ISERROR(SEARCH(&quot;遠東&quot;;[.A19]))))" style:apply-style-name="cf1" style:base-cell-address="Sheet1.A19"/>
      <style:map style:condition="of:is-true-formula(NOT(ISERROR(SEARCH(&quot;立榮&quot;;[.A19]))))" style:apply-style-name="cf2" style:base-cell-address="Sheet1.A19"/>
      <style:map style:condition="of:is-true-formula(NOT(ISERROR(SEARCH(&quot;華信&quot;;[.A19]))))" style:apply-style-name="cf3" style:base-cell-address="Sheet1.A19"/>
    </style:style>
    <style:style style:name="ce2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德安&quot;;[.A20]))))" style:apply-style-name="cf4" style:base-cell-address="Sheet1.A20"/>
      <style:map style:condition="of:is-true-formula(NOT(ISERROR(SEARCH(&quot;遠東&quot;;[.A20]))))" style:apply-style-name="cf1" style:base-cell-address="Sheet1.A20"/>
      <style:map style:condition="of:is-true-formula(NOT(ISERROR(SEARCH(&quot;立榮&quot;;[.A20]))))" style:apply-style-name="cf2" style:base-cell-address="Sheet1.A20"/>
      <style:map style:condition="of:is-true-formula(NOT(ISERROR(SEARCH(&quot;華信&quot;;[.A20]))))" style:apply-style-name="cf3" style:base-cell-address="Sheet1.A20"/>
    </style:style>
    <style:style style:name="ce2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2]))))" style:apply-style-name="cf4" style:base-cell-address="Sheet1.A12"/>
      <style:map style:condition="of:is-true-formula(NOT(ISERROR(SEARCH(&quot;遠東&quot;;[.A12]))))" style:apply-style-name="cf1" style:base-cell-address="Sheet1.A12"/>
      <style:map style:condition="of:is-true-formula(NOT(ISERROR(SEARCH(&quot;立榮&quot;;[.A12]))))" style:apply-style-name="cf2" style:base-cell-address="Sheet1.A12"/>
      <style:map style:condition="of:is-true-formula(NOT(ISERROR(SEARCH(&quot;華信&quot;;[.A12]))))" style:apply-style-name="cf3" style:base-cell-address="Sheet1.A12"/>
      <style:map style:condition="of:cell-content()=&quot;遠東&quot;" style:apply-style-name="cf6"/>
    </style:style>
    <style:style style:name="ce2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76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德安&quot;;[.A13]))))" style:apply-style-name="cf4" style:base-cell-address="Sheet1.A13"/>
      <style:map style:condition="of:is-true-formula(NOT(ISERROR(SEARCH(&quot;遠東&quot;;[.A13]))))" style:apply-style-name="cf1" style:base-cell-address="Sheet1.A13"/>
      <style:map style:condition="of:is-true-formula(NOT(ISERROR(SEARCH(&quot;立榮&quot;;[.A13]))))" style:apply-style-name="cf2" style:base-cell-address="Sheet1.A13"/>
      <style:map style:condition="of:is-true-formula(NOT(ISERROR(SEARCH(&quot;華信&quot;;[.A13]))))" style:apply-style-name="cf3" style:base-cell-address="Sheet1.A13"/>
    </style:style>
    <style:style style:name="ce2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德安&quot;;[.A17]))))" style:apply-style-name="cf4" style:base-cell-address="Sheet1.A17"/>
      <style:map style:condition="of:is-true-formula(NOT(ISERROR(SEARCH(&quot;遠東&quot;;[.A17]))))" style:apply-style-name="cf1" style:base-cell-address="Sheet1.A17"/>
      <style:map style:condition="of:is-true-formula(NOT(ISERROR(SEARCH(&quot;立榮&quot;;[.A17]))))" style:apply-style-name="cf2" style:base-cell-address="Sheet1.A17"/>
      <style:map style:condition="of:is-true-formula(NOT(ISERROR(SEARCH(&quot;華信&quot;;[.A17]))))" style:apply-style-name="cf3" style:base-cell-address="Sheet1.A17"/>
    </style:style>
    <style:style style:name="ce2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德安&quot;;[.A18]))))" style:apply-style-name="cf4" style:base-cell-address="Sheet1.A18"/>
      <style:map style:condition="of:is-true-formula(NOT(ISERROR(SEARCH(&quot;遠東&quot;;[.A18]))))" style:apply-style-name="cf1" style:base-cell-address="Sheet1.A18"/>
      <style:map style:condition="of:is-true-formula(NOT(ISERROR(SEARCH(&quot;立榮&quot;;[.A18]))))" style:apply-style-name="cf2" style:base-cell-address="Sheet1.A18"/>
      <style:map style:condition="of:is-true-formula(NOT(ISERROR(SEARCH(&quot;華信&quot;;[.A18]))))" style:apply-style-name="cf3" style:base-cell-address="Sheet1.A18"/>
    </style:style>
    <style:style style:name="ce2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德安&quot;;[.A15]))))" style:apply-style-name="cf4" style:base-cell-address="Sheet1.A15"/>
      <style:map style:condition="of:is-true-formula(NOT(ISERROR(SEARCH(&quot;遠東&quot;;[.A15]))))" style:apply-style-name="cf1" style:base-cell-address="Sheet1.A15"/>
      <style:map style:condition="of:is-true-formula(NOT(ISERROR(SEARCH(&quot;立榮&quot;;[.A15]))))" style:apply-style-name="cf2" style:base-cell-address="Sheet1.A15"/>
      <style:map style:condition="of:is-true-formula(NOT(ISERROR(SEARCH(&quot;華信&quot;;[.A15]))))" style:apply-style-name="cf3" style:base-cell-address="Sheet1.A15"/>
    </style:style>
    <style:style style:name="ce2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德安&quot;;[.A16]))))" style:apply-style-name="cf4" style:base-cell-address="Sheet1.A16"/>
      <style:map style:condition="of:is-true-formula(NOT(ISERROR(SEARCH(&quot;遠東&quot;;[.A16]))))" style:apply-style-name="cf1" style:base-cell-address="Sheet1.A16"/>
      <style:map style:condition="of:is-true-formula(NOT(ISERROR(SEARCH(&quot;立榮&quot;;[.A16]))))" style:apply-style-name="cf2" style:base-cell-address="Sheet1.A16"/>
      <style:map style:condition="of:is-true-formula(NOT(ISERROR(SEARCH(&quot;華信&quot;;[.A16]))))" style:apply-style-name="cf3" style:base-cell-address="Sheet1.A16"/>
    </style:style>
    <style:style style:name="ce2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91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9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]))))" style:apply-style-name="cf4" style:base-cell-address="Sheet1.A9"/>
      <style:map style:condition="of:is-true-formula(NOT(ISERROR(SEARCH(&quot;遠東&quot;;[.A9]))))" style:apply-style-name="cf1" style:base-cell-address="Sheet1.A9"/>
      <style:map style:condition="of:is-true-formula(NOT(ISERROR(SEARCH(&quot;立榮&quot;;[.A9]))))" style:apply-style-name="cf2" style:base-cell-address="Sheet1.A9"/>
      <style:map style:condition="of:is-true-formula(NOT(ISERROR(SEARCH(&quot;華信&quot;;[.A9]))))" style:apply-style-name="cf3" style:base-cell-address="Sheet1.A9"/>
      <style:map style:condition="of:cell-content()=&quot;遠東&quot;" style:apply-style-name="cf6"/>
    </style:style>
    <style:style style:name="ce2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0]))))" style:apply-style-name="cf4" style:base-cell-address="Sheet1.A10"/>
      <style:map style:condition="of:is-true-formula(NOT(ISERROR(SEARCH(&quot;遠東&quot;;[.A10]))))" style:apply-style-name="cf1" style:base-cell-address="Sheet1.A10"/>
      <style:map style:condition="of:is-true-formula(NOT(ISERROR(SEARCH(&quot;立榮&quot;;[.A10]))))" style:apply-style-name="cf2" style:base-cell-address="Sheet1.A10"/>
      <style:map style:condition="of:is-true-formula(NOT(ISERROR(SEARCH(&quot;華信&quot;;[.A10]))))" style:apply-style-name="cf3" style:base-cell-address="Sheet1.A10"/>
    </style:style>
    <style:style style:name="ce2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1]))))" style:apply-style-name="cf4" style:base-cell-address="Sheet1.A11"/>
      <style:map style:condition="of:is-true-formula(NOT(ISERROR(SEARCH(&quot;遠東&quot;;[.A11]))))" style:apply-style-name="cf1" style:base-cell-address="Sheet1.A11"/>
      <style:map style:condition="of:is-true-formula(NOT(ISERROR(SEARCH(&quot;立榮&quot;;[.A11]))))" style:apply-style-name="cf2" style:base-cell-address="Sheet1.A11"/>
      <style:map style:condition="of:is-true-formula(NOT(ISERROR(SEARCH(&quot;華信&quot;;[.A11]))))" style:apply-style-name="cf3" style:base-cell-address="Sheet1.A11"/>
    </style:style>
    <style:style style:name="ce2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9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0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07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5]))))" style:apply-style-name="cf4" style:base-cell-address="Sheet1.A85"/>
      <style:map style:condition="of:is-true-formula(NOT(ISERROR(SEARCH(&quot;遠東&quot;;[.A85]))))" style:apply-style-name="cf1" style:base-cell-address="Sheet1.A85"/>
      <style:map style:condition="of:is-true-formula(NOT(ISERROR(SEARCH(&quot;立榮&quot;;[.A85]))))" style:apply-style-name="cf2" style:base-cell-address="Sheet1.A85"/>
      <style:map style:condition="of:is-true-formula(NOT(ISERROR(SEARCH(&quot;華信&quot;;[.A85]))))" style:apply-style-name="cf3" style:base-cell-address="Sheet1.A85"/>
    </style:style>
    <style:style style:name="ce30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5]))))" style:apply-style-name="cf4" style:base-cell-address="Sheet1.A85"/>
      <style:map style:condition="of:is-true-formula(NOT(ISERROR(SEARCH(&quot;遠東&quot;;[.A85]))))" style:apply-style-name="cf1" style:base-cell-address="Sheet1.A85"/>
      <style:map style:condition="of:is-true-formula(NOT(ISERROR(SEARCH(&quot;立榮&quot;;[.A85]))))" style:apply-style-name="cf2" style:base-cell-address="Sheet1.A85"/>
      <style:map style:condition="of:is-true-formula(NOT(ISERROR(SEARCH(&quot;華信&quot;;[.A85]))))" style:apply-style-name="cf3" style:base-cell-address="Sheet1.A85"/>
    </style:style>
    <style:style style:name="ce3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0]))))" style:apply-style-name="cf4" style:base-cell-address="Sheet1.A90"/>
      <style:map style:condition="of:is-true-formula(NOT(ISERROR(SEARCH(&quot;遠東&quot;;[.A90]))))" style:apply-style-name="cf1" style:base-cell-address="Sheet1.A90"/>
      <style:map style:condition="of:is-true-formula(NOT(ISERROR(SEARCH(&quot;立榮&quot;;[.A90]))))" style:apply-style-name="cf2" style:base-cell-address="Sheet1.A90"/>
      <style:map style:condition="of:is-true-formula(NOT(ISERROR(SEARCH(&quot;華信&quot;;[.A90]))))" style:apply-style-name="cf3" style:base-cell-address="Sheet1.A90"/>
    </style:style>
    <style:style style:name="ce3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1]))))" style:apply-style-name="cf4" style:base-cell-address="Sheet1.A91"/>
      <style:map style:condition="of:is-true-formula(NOT(ISERROR(SEARCH(&quot;遠東&quot;;[.A91]))))" style:apply-style-name="cf1" style:base-cell-address="Sheet1.A91"/>
      <style:map style:condition="of:is-true-formula(NOT(ISERROR(SEARCH(&quot;立榮&quot;;[.A91]))))" style:apply-style-name="cf2" style:base-cell-address="Sheet1.A91"/>
      <style:map style:condition="of:is-true-formula(NOT(ISERROR(SEARCH(&quot;華信&quot;;[.A91]))))" style:apply-style-name="cf3" style:base-cell-address="Sheet1.A91"/>
    </style:style>
    <style:style style:name="ce3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0]))))" style:apply-style-name="cf4" style:base-cell-address="Sheet1.J90"/>
      <style:map style:condition="of:is-true-formula(NOT(ISERROR(SEARCH(&quot;遠東&quot;;[.J90]))))" style:apply-style-name="cf1" style:base-cell-address="Sheet1.J90"/>
      <style:map style:condition="of:is-true-formula(NOT(ISERROR(SEARCH(&quot;立榮&quot;;[.J90]))))" style:apply-style-name="cf2" style:base-cell-address="Sheet1.J90"/>
      <style:map style:condition="of:is-true-formula(NOT(ISERROR(SEARCH(&quot;華信&quot;;[.J90]))))" style:apply-style-name="cf3" style:base-cell-address="Sheet1.J90"/>
    </style:style>
    <style:style style:name="ce3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1]))))" style:apply-style-name="cf4" style:base-cell-address="Sheet1.J91"/>
      <style:map style:condition="of:is-true-formula(NOT(ISERROR(SEARCH(&quot;遠東&quot;;[.J91]))))" style:apply-style-name="cf1" style:base-cell-address="Sheet1.J91"/>
      <style:map style:condition="of:is-true-formula(NOT(ISERROR(SEARCH(&quot;立榮&quot;;[.J91]))))" style:apply-style-name="cf2" style:base-cell-address="Sheet1.J91"/>
      <style:map style:condition="of:is-true-formula(NOT(ISERROR(SEARCH(&quot;華信&quot;;[.J91]))))" style:apply-style-name="cf3" style:base-cell-address="Sheet1.J91"/>
    </style:style>
    <style:style style:name="ce3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9]))))" style:apply-style-name="cf4" style:base-cell-address="Sheet1.A99"/>
      <style:map style:condition="of:is-true-formula(NOT(ISERROR(SEARCH(&quot;遠東&quot;;[.A99]))))" style:apply-style-name="cf1" style:base-cell-address="Sheet1.A99"/>
      <style:map style:condition="of:is-true-formula(NOT(ISERROR(SEARCH(&quot;立榮&quot;;[.A99]))))" style:apply-style-name="cf2" style:base-cell-address="Sheet1.A99"/>
      <style:map style:condition="of:is-true-formula(NOT(ISERROR(SEARCH(&quot;華信&quot;;[.A99]))))" style:apply-style-name="cf3" style:base-cell-address="Sheet1.A99"/>
    </style:style>
    <style:style style:name="ce3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21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8]))))" style:apply-style-name="cf4" style:base-cell-address="Sheet1.A98"/>
      <style:map style:condition="of:is-true-formula(NOT(ISERROR(SEARCH(&quot;遠東&quot;;[.A98]))))" style:apply-style-name="cf1" style:base-cell-address="Sheet1.A98"/>
      <style:map style:condition="of:is-true-formula(NOT(ISERROR(SEARCH(&quot;立榮&quot;;[.A98]))))" style:apply-style-name="cf2" style:base-cell-address="Sheet1.A98"/>
      <style:map style:condition="of:is-true-formula(NOT(ISERROR(SEARCH(&quot;華信&quot;;[.A98]))))" style:apply-style-name="cf3" style:base-cell-address="Sheet1.A98"/>
    </style:style>
    <style:style style:name="ce3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9]))))" style:apply-style-name="cf4" style:base-cell-address="Sheet1.J99"/>
      <style:map style:condition="of:is-true-formula(NOT(ISERROR(SEARCH(&quot;遠東&quot;;[.J99]))))" style:apply-style-name="cf1" style:base-cell-address="Sheet1.J99"/>
      <style:map style:condition="of:is-true-formula(NOT(ISERROR(SEARCH(&quot;立榮&quot;;[.J99]))))" style:apply-style-name="cf2" style:base-cell-address="Sheet1.J99"/>
      <style:map style:condition="of:is-true-formula(NOT(ISERROR(SEARCH(&quot;華信&quot;;[.J99]))))" style:apply-style-name="cf3" style:base-cell-address="Sheet1.J99"/>
    </style:style>
    <style:style style:name="ce3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8]))))" style:apply-style-name="cf4" style:base-cell-address="Sheet1.J98"/>
      <style:map style:condition="of:is-true-formula(NOT(ISERROR(SEARCH(&quot;遠東&quot;;[.J98]))))" style:apply-style-name="cf1" style:base-cell-address="Sheet1.J98"/>
      <style:map style:condition="of:is-true-formula(NOT(ISERROR(SEARCH(&quot;立榮&quot;;[.J98]))))" style:apply-style-name="cf2" style:base-cell-address="Sheet1.J98"/>
      <style:map style:condition="of:is-true-formula(NOT(ISERROR(SEARCH(&quot;華信&quot;;[.J98]))))" style:apply-style-name="cf3" style:base-cell-address="Sheet1.J98"/>
    </style:style>
    <style:style style:name="ce3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4" style:base-cell-address="Sheet1.A2"/>
      <style:map style:condition="of:is-true-formula(NOT(ISERROR(SEARCH(&quot;遠東&quot;;[.A39]))))" style:apply-style-name="cf1" style:base-cell-address="Sheet1.A39"/>
      <style:map style:condition="of:is-true-formula(NOT(ISERROR(SEARCH(&quot;立榮&quot;;[.A39]))))" style:apply-style-name="cf2" style:base-cell-address="Sheet1.A39"/>
      <style:map style:condition="of:is-true-formula(NOT(ISERROR(SEARCH(&quot;華信&quot;;[.A39]))))" style:apply-style-name="cf3" style:base-cell-address="Sheet1.A39"/>
    </style:style>
    <style:style style:name="ce3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4" style:base-cell-address="Sheet1.A2"/>
      <style:map style:condition="of:is-true-formula(NOT(ISERROR(SEARCH(&quot;遠東&quot;;[.A39]))))" style:apply-style-name="cf1" style:base-cell-address="Sheet1.A39"/>
      <style:map style:condition="of:is-true-formula(NOT(ISERROR(SEARCH(&quot;立榮&quot;;[.A39]))))" style:apply-style-name="cf2" style:base-cell-address="Sheet1.A39"/>
      <style:map style:condition="of:is-true-formula(NOT(ISERROR(SEARCH(&quot;華信&quot;;[.A39]))))" style:apply-style-name="cf3" style:base-cell-address="Sheet1.A39"/>
    </style:style>
    <style:style style:name="ce3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4" style:base-cell-address="Sheet1.A2"/>
      <style:map style:condition="of:is-true-formula(NOT(ISERROR(SEARCH(&quot;遠東&quot;;[.A39]))))" style:apply-style-name="cf1" style:base-cell-address="Sheet1.A39"/>
      <style:map style:condition="of:is-true-formula(NOT(ISERROR(SEARCH(&quot;立榮&quot;;[.A39]))))" style:apply-style-name="cf2" style:base-cell-address="Sheet1.A39"/>
      <style:map style:condition="of:is-true-formula(NOT(ISERROR(SEARCH(&quot;華信&quot;;[.A39]))))" style:apply-style-name="cf3" style:base-cell-address="Sheet1.A39"/>
    </style:style>
    <style:style style:name="ce3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德安&quot;;[.A2]))))" style:apply-style-name="cf4" style:base-cell-address="Sheet1.A2"/>
    </style:style>
    <style:style style:name="ce3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101]))))" style:apply-style-name="cf4" style:base-cell-address="Sheet1.A101"/>
      <style:map style:condition="of:is-true-formula(NOT(ISERROR(SEARCH(&quot;遠東&quot;;[.A101]))))" style:apply-style-name="cf1" style:base-cell-address="Sheet1.A101"/>
      <style:map style:condition="of:is-true-formula(NOT(ISERROR(SEARCH(&quot;立榮&quot;;[.A101]))))" style:apply-style-name="cf2" style:base-cell-address="Sheet1.A101"/>
      <style:map style:condition="of:is-true-formula(NOT(ISERROR(SEARCH(&quot;華信&quot;;[.A101]))))" style:apply-style-name="cf3" style:base-cell-address="Sheet1.A101"/>
    </style:style>
    <style:style style:name="ce3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01]))))" style:apply-style-name="cf4" style:base-cell-address="Sheet1.A101"/>
      <style:map style:condition="of:is-true-formula(NOT(ISERROR(SEARCH(&quot;遠東&quot;;[.A101]))))" style:apply-style-name="cf1" style:base-cell-address="Sheet1.A101"/>
      <style:map style:condition="of:is-true-formula(NOT(ISERROR(SEARCH(&quot;立榮&quot;;[.A101]))))" style:apply-style-name="cf2" style:base-cell-address="Sheet1.A101"/>
      <style:map style:condition="of:is-true-formula(NOT(ISERROR(SEARCH(&quot;華信&quot;;[.A101]))))" style:apply-style-name="cf3" style:base-cell-address="Sheet1.A101"/>
    </style:style>
    <style:style style:name="ce3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7]))))" style:apply-style-name="cf4" style:base-cell-address="Sheet1.J97"/>
      <style:map style:condition="of:is-true-formula(NOT(ISERROR(SEARCH(&quot;遠東&quot;;[.J97]))))" style:apply-style-name="cf1" style:base-cell-address="Sheet1.J97"/>
      <style:map style:condition="of:is-true-formula(NOT(ISERROR(SEARCH(&quot;立榮&quot;;[.J97]))))" style:apply-style-name="cf2" style:base-cell-address="Sheet1.J97"/>
      <style:map style:condition="of:is-true-formula(NOT(ISERROR(SEARCH(&quot;華信&quot;;[.J97]))))" style:apply-style-name="cf3" style:base-cell-address="Sheet1.J97"/>
    </style:style>
    <style:style style:name="ce3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2]))))" style:apply-style-name="cf4" style:base-cell-address="Sheet1.A92"/>
      <style:map style:condition="of:is-true-formula(NOT(ISERROR(SEARCH(&quot;遠東&quot;;[.A92]))))" style:apply-style-name="cf1" style:base-cell-address="Sheet1.A92"/>
      <style:map style:condition="of:is-true-formula(NOT(ISERROR(SEARCH(&quot;立榮&quot;;[.A92]))))" style:apply-style-name="cf2" style:base-cell-address="Sheet1.A92"/>
      <style:map style:condition="of:is-true-formula(NOT(ISERROR(SEARCH(&quot;華信&quot;;[.A92]))))" style:apply-style-name="cf3" style:base-cell-address="Sheet1.A92"/>
    </style:style>
    <style:style style:name="ce3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7]))))" style:apply-style-name="cf4" style:base-cell-address="Sheet1.A97"/>
      <style:map style:condition="of:is-true-formula(NOT(ISERROR(SEARCH(&quot;遠東&quot;;[.A97]))))" style:apply-style-name="cf1" style:base-cell-address="Sheet1.A97"/>
      <style:map style:condition="of:is-true-formula(NOT(ISERROR(SEARCH(&quot;立榮&quot;;[.A97]))))" style:apply-style-name="cf2" style:base-cell-address="Sheet1.A97"/>
      <style:map style:condition="of:is-true-formula(NOT(ISERROR(SEARCH(&quot;華信&quot;;[.A97]))))" style:apply-style-name="cf3" style:base-cell-address="Sheet1.A97"/>
    </style:style>
    <style:style style:name="ce3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3]))))" style:apply-style-name="cf4" style:base-cell-address="Sheet1.J93"/>
      <style:map style:condition="of:is-true-formula(NOT(ISERROR(SEARCH(&quot;遠東&quot;;[.J93]))))" style:apply-style-name="cf1" style:base-cell-address="Sheet1.J93"/>
      <style:map style:condition="of:is-true-formula(NOT(ISERROR(SEARCH(&quot;立榮&quot;;[.J93]))))" style:apply-style-name="cf2" style:base-cell-address="Sheet1.J93"/>
      <style:map style:condition="of:is-true-formula(NOT(ISERROR(SEARCH(&quot;華信&quot;;[.J93]))))" style:apply-style-name="cf3" style:base-cell-address="Sheet1.J93"/>
    </style:style>
    <style:style style:name="ce3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3]))))" style:apply-style-name="cf4" style:base-cell-address="Sheet1.J93"/>
      <style:map style:condition="of:is-true-formula(NOT(ISERROR(SEARCH(&quot;遠東&quot;;[.J93]))))" style:apply-style-name="cf1" style:base-cell-address="Sheet1.J93"/>
      <style:map style:condition="of:is-true-formula(NOT(ISERROR(SEARCH(&quot;立榮&quot;;[.J93]))))" style:apply-style-name="cf2" style:base-cell-address="Sheet1.J93"/>
      <style:map style:condition="of:is-true-formula(NOT(ISERROR(SEARCH(&quot;華信&quot;;[.J93]))))" style:apply-style-name="cf3" style:base-cell-address="Sheet1.J93"/>
    </style:style>
    <style:style style:name="ce3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46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50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6]))))" style:apply-style-name="cf4" style:base-cell-address="Sheet1.J86"/>
      <style:map style:condition="of:is-true-formula(NOT(ISERROR(SEARCH(&quot;遠東&quot;;[.J86]))))" style:apply-style-name="cf1" style:base-cell-address="Sheet1.J86"/>
      <style:map style:condition="of:is-true-formula(NOT(ISERROR(SEARCH(&quot;立榮&quot;;[.J86]))))" style:apply-style-name="cf2" style:base-cell-address="Sheet1.J86"/>
      <style:map style:condition="of:is-true-formula(NOT(ISERROR(SEARCH(&quot;華信&quot;;[.J86]))))" style:apply-style-name="cf3" style:base-cell-address="Sheet1.J86"/>
    </style:style>
    <style:style style:name="ce3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6]))))" style:apply-style-name="cf4" style:base-cell-address="Sheet1.J86"/>
      <style:map style:condition="of:is-true-formula(NOT(ISERROR(SEARCH(&quot;遠東&quot;;[.J86]))))" style:apply-style-name="cf1" style:base-cell-address="Sheet1.J86"/>
      <style:map style:condition="of:is-true-formula(NOT(ISERROR(SEARCH(&quot;立榮&quot;;[.J86]))))" style:apply-style-name="cf2" style:base-cell-address="Sheet1.J86"/>
      <style:map style:condition="of:is-true-formula(NOT(ISERROR(SEARCH(&quot;華信&quot;;[.J86]))))" style:apply-style-name="cf3" style:base-cell-address="Sheet1.J86"/>
    </style:style>
    <style:style style:name="ce3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5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4" style:base-cell-address="Sheet1.A2"/>
      <style:map style:condition="of:is-true-formula(NOT(ISERROR(SEARCH(&quot;遠東&quot;;[.A39]))))" style:apply-style-name="cf1" style:base-cell-address="Sheet1.A39"/>
      <style:map style:condition="of:is-true-formula(NOT(ISERROR(SEARCH(&quot;立榮&quot;;[.A39]))))" style:apply-style-name="cf2" style:base-cell-address="Sheet1.A39"/>
      <style:map style:condition="of:is-true-formula(NOT(ISERROR(SEARCH(&quot;華信&quot;;[.A39]))))" style:apply-style-name="cf3" style:base-cell-address="Sheet1.A39"/>
    </style:style>
    <style:style style:name="ce35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45]))))" style:apply-style-name="cf4" style:base-cell-address="Sheet1.J45"/>
      <style:map style:condition="of:is-true-formula(NOT(ISERROR(SEARCH(&quot;德安&quot;;[.A2]))))" style:apply-style-name="cf4" style:base-cell-address="Sheet1.A2"/>
      <style:map style:condition="of:is-true-formula(NOT(ISERROR(SEARCH(&quot;遠東&quot;;[.A39]))))" style:apply-style-name="cf1" style:base-cell-address="Sheet1.A39"/>
      <style:map style:condition="of:is-true-formula(NOT(ISERROR(SEARCH(&quot;立榮&quot;;[.A39]))))" style:apply-style-name="cf2" style:base-cell-address="Sheet1.A39"/>
      <style:map style:condition="of:is-true-formula(NOT(ISERROR(SEARCH(&quot;華信&quot;;[.A39]))))" style:apply-style-name="cf3" style:base-cell-address="Sheet1.A39"/>
    </style:style>
    <style:style style:name="ce35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46]))))" style:apply-style-name="cf4" style:base-cell-address="Sheet1.J46"/>
      <style:map style:condition="of:is-true-formula(NOT(ISERROR(SEARCH(&quot;遠東&quot;;[.J46]))))" style:apply-style-name="cf1" style:base-cell-address="Sheet1.J46"/>
      <style:map style:condition="of:is-true-formula(NOT(ISERROR(SEARCH(&quot;立榮&quot;;[.J46]))))" style:apply-style-name="cf2" style:base-cell-address="Sheet1.J46"/>
      <style:map style:condition="of:is-true-formula(NOT(ISERROR(SEARCH(&quot;華信&quot;;[.J46]))))" style:apply-style-name="cf3" style:base-cell-address="Sheet1.J46"/>
      <style:map style:condition="of:is-true-formula(NOT(ISERROR(SEARCH(&quot;德安&quot;;[.A2]))))" style:apply-style-name="cf4" style:base-cell-address="Sheet1.A2"/>
      <style:map style:condition="of:is-true-formula(NOT(ISERROR(SEARCH(&quot;遠東&quot;;[.A39]))))" style:apply-style-name="cf1" style:base-cell-address="Sheet1.A39"/>
      <style:map style:condition="of:is-true-formula(NOT(ISERROR(SEARCH(&quot;立榮&quot;;[.A39]))))" style:apply-style-name="cf2" style:base-cell-address="Sheet1.A39"/>
      <style:map style:condition="of:is-true-formula(NOT(ISERROR(SEARCH(&quot;華信&quot;;[.A39]))))" style:apply-style-name="cf3" style:base-cell-address="Sheet1.A39"/>
    </style:style>
    <style:style style:name="ce35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47]))))" style:apply-style-name="cf4" style:base-cell-address="Sheet1.J47"/>
      <style:map style:condition="of:is-true-formula(NOT(ISERROR(SEARCH(&quot;遠東&quot;;[.J47]))))" style:apply-style-name="cf1" style:base-cell-address="Sheet1.J47"/>
      <style:map style:condition="of:is-true-formula(NOT(ISERROR(SEARCH(&quot;立榮&quot;;[.J47]))))" style:apply-style-name="cf2" style:base-cell-address="Sheet1.J47"/>
      <style:map style:condition="of:is-true-formula(NOT(ISERROR(SEARCH(&quot;華信&quot;;[.J47]))))" style:apply-style-name="cf3" style:base-cell-address="Sheet1.J47"/>
      <style:map style:condition="of:is-true-formula(NOT(ISERROR(SEARCH(&quot;德安&quot;;[.A2]))))" style:apply-style-name="cf4" style:base-cell-address="Sheet1.A2"/>
      <style:map style:condition="of:is-true-formula(NOT(ISERROR(SEARCH(&quot;遠東&quot;;[.A39]))))" style:apply-style-name="cf1" style:base-cell-address="Sheet1.A39"/>
      <style:map style:condition="of:is-true-formula(NOT(ISERROR(SEARCH(&quot;立榮&quot;;[.A39]))))" style:apply-style-name="cf2" style:base-cell-address="Sheet1.A39"/>
      <style:map style:condition="of:is-true-formula(NOT(ISERROR(SEARCH(&quot;華信&quot;;[.A39]))))" style:apply-style-name="cf3" style:base-cell-address="Sheet1.A39"/>
    </style:style>
    <style:style style:name="ce3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3]))))" style:apply-style-name="cf4" style:base-cell-address="Sheet1.A43"/>
      <style:map style:condition="of:is-true-formula(NOT(ISERROR(SEARCH(&quot;遠東&quot;;[.A43]))))" style:apply-style-name="cf1" style:base-cell-address="Sheet1.A43"/>
      <style:map style:condition="of:is-true-formula(NOT(ISERROR(SEARCH(&quot;立榮&quot;;[.A43]))))" style:apply-style-name="cf2" style:base-cell-address="Sheet1.A43"/>
      <style:map style:condition="of:is-true-formula(NOT(ISERROR(SEARCH(&quot;華信&quot;;[.A43]))))" style:apply-style-name="cf3" style:base-cell-address="Sheet1.A43"/>
    </style:style>
    <style:style style:name="ce36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61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6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cell-content()=&quot;遠東&quot;" style:apply-style-name="cf6"/>
    </style:style>
    <style:style style:name="ce363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6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6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8]))))" style:apply-style-name="cf4" style:base-cell-address="Sheet1.A48"/>
      <style:map style:condition="of:is-true-formula(NOT(ISERROR(SEARCH(&quot;遠東&quot;;[.A48]))))" style:apply-style-name="cf1" style:base-cell-address="Sheet1.A48"/>
      <style:map style:condition="of:is-true-formula(NOT(ISERROR(SEARCH(&quot;立榮&quot;;[.A48]))))" style:apply-style-name="cf2" style:base-cell-address="Sheet1.A48"/>
      <style:map style:condition="of:is-true-formula(NOT(ISERROR(SEARCH(&quot;華信&quot;;[.A48]))))" style:apply-style-name="cf3" style:base-cell-address="Sheet1.A48"/>
      <style:map style:condition="of:is-true-formula(NOT(ISERROR(SEARCH(&quot;德安&quot;;[.A2]))))" style:apply-style-name="cf4" style:base-cell-address="Sheet1.A2"/>
      <style:map style:condition="of:is-true-formula(NOT(ISERROR(SEARCH(&quot;遠東&quot;;[.A39]))))" style:apply-style-name="cf1" style:base-cell-address="Sheet1.A39"/>
      <style:map style:condition="of:is-true-formula(NOT(ISERROR(SEARCH(&quot;立榮&quot;;[.A39]))))" style:apply-style-name="cf2" style:base-cell-address="Sheet1.A39"/>
      <style:map style:condition="of:is-true-formula(NOT(ISERROR(SEARCH(&quot;華信&quot;;[.A39]))))" style:apply-style-name="cf3" style:base-cell-address="Sheet1.A39"/>
    </style:style>
    <style:style style:name="ce36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4" style:base-cell-address="Sheet1.A2"/>
      <style:map style:condition="of:is-true-formula(NOT(ISERROR(SEARCH(&quot;遠東&quot;;[.A39]))))" style:apply-style-name="cf1" style:base-cell-address="Sheet1.A39"/>
      <style:map style:condition="of:is-true-formula(NOT(ISERROR(SEARCH(&quot;立榮&quot;;[.A39]))))" style:apply-style-name="cf2" style:base-cell-address="Sheet1.A39"/>
      <style:map style:condition="of:is-true-formula(NOT(ISERROR(SEARCH(&quot;華信&quot;;[.A39]))))" style:apply-style-name="cf3" style:base-cell-address="Sheet1.A39"/>
    </style:style>
    <style:style style:name="ce36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50]))))" style:apply-style-name="cf4" style:base-cell-address="Sheet1.J50"/>
      <style:map style:condition="of:is-true-formula(NOT(ISERROR(SEARCH(&quot;遠東&quot;;[.J50]))))" style:apply-style-name="cf1" style:base-cell-address="Sheet1.J50"/>
      <style:map style:condition="of:is-true-formula(NOT(ISERROR(SEARCH(&quot;立榮&quot;;[.J50]))))" style:apply-style-name="cf2" style:base-cell-address="Sheet1.J50"/>
      <style:map style:condition="of:is-true-formula(NOT(ISERROR(SEARCH(&quot;華信&quot;;[.J50]))))" style:apply-style-name="cf3" style:base-cell-address="Sheet1.J50"/>
    </style:style>
    <style:style style:name="ce3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7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1]))))" style:apply-style-name="cf4" style:base-cell-address="Sheet1.J51"/>
      <style:map style:condition="of:is-true-formula(NOT(ISERROR(SEARCH(&quot;遠東&quot;;[.J51]))))" style:apply-style-name="cf1" style:base-cell-address="Sheet1.J51"/>
      <style:map style:condition="of:is-true-formula(NOT(ISERROR(SEARCH(&quot;立榮&quot;;[.J51]))))" style:apply-style-name="cf2" style:base-cell-address="Sheet1.J51"/>
      <style:map style:condition="of:is-true-formula(NOT(ISERROR(SEARCH(&quot;華信&quot;;[.J51]))))" style:apply-style-name="cf3" style:base-cell-address="Sheet1.J51"/>
    </style:style>
    <style:style style:name="ce3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1]))))" style:apply-style-name="cf4" style:base-cell-address="Sheet1.J51"/>
      <style:map style:condition="of:is-true-formula(NOT(ISERROR(SEARCH(&quot;遠東&quot;;[.J51]))))" style:apply-style-name="cf1" style:base-cell-address="Sheet1.J51"/>
      <style:map style:condition="of:is-true-formula(NOT(ISERROR(SEARCH(&quot;立榮&quot;;[.J51]))))" style:apply-style-name="cf2" style:base-cell-address="Sheet1.J51"/>
      <style:map style:condition="of:is-true-formula(NOT(ISERROR(SEARCH(&quot;華信&quot;;[.J51]))))" style:apply-style-name="cf3" style:base-cell-address="Sheet1.J51"/>
    </style:style>
    <style:style style:name="ce3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7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遠東&quot;;[.A50]))))" style:apply-style-name="cf1" style:base-cell-address="Sheet1.A50"/>
      <style:map style:condition="of:is-true-formula(NOT(ISERROR(SEARCH(&quot;立榮&quot;;[.A50]))))" style:apply-style-name="cf2" style:base-cell-address="Sheet1.A50"/>
      <style:map style:condition="of:is-true-formula(NOT(ISERROR(SEARCH(&quot;華信&quot;;[.A50]))))" style:apply-style-name="cf3" style:base-cell-address="Sheet1.A50"/>
      <style:map style:condition="of:is-true-formula(NOT(ISERROR(SEARCH(&quot;德安&quot;;[.A50]))))" style:apply-style-name="cf4" style:base-cell-address="Sheet1.A50"/>
    </style:style>
    <style:style style:name="ce37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A50]))))" style:apply-style-name="cf1" style:base-cell-address="Sheet1.A50"/>
      <style:map style:condition="of:is-true-formula(NOT(ISERROR(SEARCH(&quot;立榮&quot;;[.A50]))))" style:apply-style-name="cf2" style:base-cell-address="Sheet1.A50"/>
      <style:map style:condition="of:is-true-formula(NOT(ISERROR(SEARCH(&quot;華信&quot;;[.A50]))))" style:apply-style-name="cf3" style:base-cell-address="Sheet1.A50"/>
      <style:map style:condition="of:is-true-formula(NOT(ISERROR(SEARCH(&quot;德安&quot;;[.A50]))))" style:apply-style-name="cf4" style:base-cell-address="Sheet1.A50"/>
    </style:style>
    <style:style style:name="ce3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A50]))))" style:apply-style-name="cf1" style:base-cell-address="Sheet1.A50"/>
      <style:map style:condition="of:is-true-formula(NOT(ISERROR(SEARCH(&quot;立榮&quot;;[.A50]))))" style:apply-style-name="cf2" style:base-cell-address="Sheet1.A50"/>
      <style:map style:condition="of:is-true-formula(NOT(ISERROR(SEARCH(&quot;華信&quot;;[.A50]))))" style:apply-style-name="cf3" style:base-cell-address="Sheet1.A50"/>
      <style:map style:condition="of:is-true-formula(NOT(ISERROR(SEARCH(&quot;德安&quot;;[.A50]))))" style:apply-style-name="cf4" style:base-cell-address="Sheet1.A50"/>
    </style:style>
    <style:style style:name="ce3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7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7]))))" style:apply-style-name="cf4" style:base-cell-address="Sheet1.A47"/>
      <style:map style:condition="of:is-true-formula(NOT(ISERROR(SEARCH(&quot;遠東&quot;;[.A47]))))" style:apply-style-name="cf1" style:base-cell-address="Sheet1.A47"/>
      <style:map style:condition="of:is-true-formula(NOT(ISERROR(SEARCH(&quot;立榮&quot;;[.A47]))))" style:apply-style-name="cf2" style:base-cell-address="Sheet1.A47"/>
      <style:map style:condition="of:is-true-formula(NOT(ISERROR(SEARCH(&quot;華信&quot;;[.A47]))))" style:apply-style-name="cf3" style:base-cell-address="Sheet1.A47"/>
      <style:map style:condition="of:is-true-formula(NOT(ISERROR(SEARCH(&quot;德安&quot;;[.A2]))))" style:apply-style-name="cf4" style:base-cell-address="Sheet1.A2"/>
      <style:map style:condition="of:is-true-formula(NOT(ISERROR(SEARCH(&quot;遠東&quot;;[.A39]))))" style:apply-style-name="cf1" style:base-cell-address="Sheet1.A39"/>
      <style:map style:condition="of:is-true-formula(NOT(ISERROR(SEARCH(&quot;立榮&quot;;[.A39]))))" style:apply-style-name="cf2" style:base-cell-address="Sheet1.A39"/>
      <style:map style:condition="of:is-true-formula(NOT(ISERROR(SEARCH(&quot;華信&quot;;[.A39]))))" style:apply-style-name="cf3" style:base-cell-address="Sheet1.A39"/>
    </style:style>
    <style:style style:name="ce3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0]))))" style:apply-style-name="cf4" style:base-cell-address="Sheet1.A50"/>
    </style:style>
    <style:style style:name="ce37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8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46]))))" style:apply-style-name="cf4" style:base-cell-address="Sheet1.A46"/>
      <style:map style:condition="of:is-true-formula(NOT(ISERROR(SEARCH(&quot;遠東&quot;;[.A46]))))" style:apply-style-name="cf1" style:base-cell-address="Sheet1.A46"/>
      <style:map style:condition="of:is-true-formula(NOT(ISERROR(SEARCH(&quot;立榮&quot;;[.A46]))))" style:apply-style-name="cf2" style:base-cell-address="Sheet1.A46"/>
      <style:map style:condition="of:is-true-formula(NOT(ISERROR(SEARCH(&quot;華信&quot;;[.A46]))))" style:apply-style-name="cf3" style:base-cell-address="Sheet1.A46"/>
      <style:map style:condition="of:is-true-formula(NOT(ISERROR(SEARCH(&quot;德安&quot;;[.A2]))))" style:apply-style-name="cf4" style:base-cell-address="Sheet1.A2"/>
      <style:map style:condition="of:is-true-formula(NOT(ISERROR(SEARCH(&quot;遠東&quot;;[.A39]))))" style:apply-style-name="cf1" style:base-cell-address="Sheet1.A39"/>
      <style:map style:condition="of:is-true-formula(NOT(ISERROR(SEARCH(&quot;立榮&quot;;[.A39]))))" style:apply-style-name="cf2" style:base-cell-address="Sheet1.A39"/>
      <style:map style:condition="of:is-true-formula(NOT(ISERROR(SEARCH(&quot;華信&quot;;[.A39]))))" style:apply-style-name="cf3" style:base-cell-address="Sheet1.A39"/>
    </style:style>
    <style:style style:name="ce38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8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4" style:base-cell-address="Sheet1.A2"/>
    </style:style>
    <style:style style:name="ce3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of:is-true-formula(NOT(ISERROR(SEARCH(&quot;德安&quot;;[.J55]))))" style:apply-style-name="cf4" style:base-cell-address="Sheet1.J55"/>
      <style:map style:condition="of:is-true-formula(NOT(ISERROR(SEARCH(&quot;遠東&quot;;[.J55]))))" style:apply-style-name="cf1" style:base-cell-address="Sheet1.J55"/>
      <style:map style:condition="of:is-true-formula(NOT(ISERROR(SEARCH(&quot;立榮&quot;;[.J55]))))" style:apply-style-name="cf2" style:base-cell-address="Sheet1.J55"/>
      <style:map style:condition="of:is-true-formula(NOT(ISERROR(SEARCH(&quot;華信&quot;;[.J55]))))" style:apply-style-name="cf3" style:base-cell-address="Sheet1.J55"/>
      <style:map style:condition="of:is-true-formula(NOT(ISERROR(SEARCH(&quot;德安&quot;;[.J55]))))" style:apply-style-name="cf4" style:base-cell-address="Sheet1.J55"/>
      <style:map style:condition="of:is-true-formula(NOT(ISERROR(SEARCH(&quot;遠東&quot;;[.J55]))))" style:apply-style-name="cf1" style:base-cell-address="Sheet1.J55"/>
      <style:map style:condition="of:is-true-formula(NOT(ISERROR(SEARCH(&quot;立榮&quot;;[.J55]))))" style:apply-style-name="cf2" style:base-cell-address="Sheet1.J55"/>
      <style:map style:condition="of:is-true-formula(NOT(ISERROR(SEARCH(&quot;華信&quot;;[.J55]))))" style:apply-style-name="cf3" style:base-cell-address="Sheet1.J55"/>
    </style:style>
    <style:style style:name="ce38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56]))))" style:apply-style-name="cf4" style:base-cell-address="Sheet1.J56"/>
      <style:map style:condition="of:is-true-formula(NOT(ISERROR(SEARCH(&quot;遠東&quot;;[.J56]))))" style:apply-style-name="cf1" style:base-cell-address="Sheet1.J56"/>
      <style:map style:condition="of:is-true-formula(NOT(ISERROR(SEARCH(&quot;立榮&quot;;[.J56]))))" style:apply-style-name="cf2" style:base-cell-address="Sheet1.J56"/>
      <style:map style:condition="of:is-true-formula(NOT(ISERROR(SEARCH(&quot;華信&quot;;[.J56]))))" style:apply-style-name="cf3" style:base-cell-address="Sheet1.J56"/>
    </style:style>
    <style:style style:name="ce38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7]))))" style:apply-style-name="cf4" style:base-cell-address="Sheet1.J57"/>
      <style:map style:condition="of:is-true-formula(NOT(ISERROR(SEARCH(&quot;遠東&quot;;[.J57]))))" style:apply-style-name="cf1" style:base-cell-address="Sheet1.J57"/>
      <style:map style:condition="of:is-true-formula(NOT(ISERROR(SEARCH(&quot;立榮&quot;;[.J57]))))" style:apply-style-name="cf2" style:base-cell-address="Sheet1.J57"/>
      <style:map style:condition="of:is-true-formula(NOT(ISERROR(SEARCH(&quot;華信&quot;;[.J57]))))" style:apply-style-name="cf3" style:base-cell-address="Sheet1.J57"/>
    </style:style>
    <style:style style:name="ce3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8]))))" style:apply-style-name="cf4" style:base-cell-address="Sheet1.J58"/>
      <style:map style:condition="of:is-true-formula(NOT(ISERROR(SEARCH(&quot;遠東&quot;;[.J58]))))" style:apply-style-name="cf1" style:base-cell-address="Sheet1.J58"/>
      <style:map style:condition="of:is-true-formula(NOT(ISERROR(SEARCH(&quot;立榮&quot;;[.J58]))))" style:apply-style-name="cf2" style:base-cell-address="Sheet1.J58"/>
      <style:map style:condition="of:is-true-formula(NOT(ISERROR(SEARCH(&quot;華信&quot;;[.J58]))))" style:apply-style-name="cf3" style:base-cell-address="Sheet1.J58"/>
    </style:style>
    <style:style style:name="ce3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9]))))" style:apply-style-name="cf4" style:base-cell-address="Sheet1.J59"/>
      <style:map style:condition="of:is-true-formula(NOT(ISERROR(SEARCH(&quot;遠東&quot;;[.J59]))))" style:apply-style-name="cf1" style:base-cell-address="Sheet1.J59"/>
      <style:map style:condition="of:is-true-formula(NOT(ISERROR(SEARCH(&quot;立榮&quot;;[.J59]))))" style:apply-style-name="cf2" style:base-cell-address="Sheet1.J59"/>
      <style:map style:condition="of:is-true-formula(NOT(ISERROR(SEARCH(&quot;華信&quot;;[.J59]))))" style:apply-style-name="cf3" style:base-cell-address="Sheet1.J59"/>
    </style:style>
    <style:style style:name="ce39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56]))))" style:apply-style-name="cf4" style:base-cell-address="Sheet1.A56"/>
      <style:map style:condition="of:is-true-formula(NOT(ISERROR(SEARCH(&quot;遠東&quot;;[.A56]))))" style:apply-style-name="cf1" style:base-cell-address="Sheet1.A56"/>
      <style:map style:condition="of:is-true-formula(NOT(ISERROR(SEARCH(&quot;立榮&quot;;[.A56]))))" style:apply-style-name="cf2" style:base-cell-address="Sheet1.A56"/>
      <style:map style:condition="of:is-true-formula(NOT(ISERROR(SEARCH(&quot;華信&quot;;[.A56]))))" style:apply-style-name="cf3" style:base-cell-address="Sheet1.A56"/>
    </style:style>
    <style:style style:name="ce39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7]))))" style:apply-style-name="cf4" style:base-cell-address="Sheet1.A57"/>
      <style:map style:condition="of:is-true-formula(NOT(ISERROR(SEARCH(&quot;遠東&quot;;[.A57]))))" style:apply-style-name="cf1" style:base-cell-address="Sheet1.A57"/>
      <style:map style:condition="of:is-true-formula(NOT(ISERROR(SEARCH(&quot;立榮&quot;;[.A57]))))" style:apply-style-name="cf2" style:base-cell-address="Sheet1.A57"/>
      <style:map style:condition="of:is-true-formula(NOT(ISERROR(SEARCH(&quot;華信&quot;;[.A57]))))" style:apply-style-name="cf3" style:base-cell-address="Sheet1.A57"/>
    </style:style>
    <style:style style:name="ce3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8]))))" style:apply-style-name="cf4" style:base-cell-address="Sheet1.A58"/>
      <style:map style:condition="of:is-true-formula(NOT(ISERROR(SEARCH(&quot;遠東&quot;;[.A58]))))" style:apply-style-name="cf1" style:base-cell-address="Sheet1.A58"/>
      <style:map style:condition="of:is-true-formula(NOT(ISERROR(SEARCH(&quot;立榮&quot;;[.A58]))))" style:apply-style-name="cf2" style:base-cell-address="Sheet1.A58"/>
      <style:map style:condition="of:is-true-formula(NOT(ISERROR(SEARCH(&quot;華信&quot;;[.A58]))))" style:apply-style-name="cf3" style:base-cell-address="Sheet1.A58"/>
    </style:style>
    <style:style style:name="ce3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9]))))" style:apply-style-name="cf4" style:base-cell-address="Sheet1.A59"/>
      <style:map style:condition="of:is-true-formula(NOT(ISERROR(SEARCH(&quot;遠東&quot;;[.A59]))))" style:apply-style-name="cf1" style:base-cell-address="Sheet1.A59"/>
      <style:map style:condition="of:is-true-formula(NOT(ISERROR(SEARCH(&quot;立榮&quot;;[.A59]))))" style:apply-style-name="cf2" style:base-cell-address="Sheet1.A59"/>
      <style:map style:condition="of:is-true-formula(NOT(ISERROR(SEARCH(&quot;華信&quot;;[.A59]))))" style:apply-style-name="cf3" style:base-cell-address="Sheet1.A59"/>
    </style:style>
    <style:style style:name="ce3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2]))))" style:apply-style-name="cf4" style:base-cell-address="Sheet1.A62"/>
      <style:map style:condition="of:is-true-formula(NOT(ISERROR(SEARCH(&quot;遠東&quot;;[.A62]))))" style:apply-style-name="cf1" style:base-cell-address="Sheet1.A62"/>
      <style:map style:condition="of:is-true-formula(NOT(ISERROR(SEARCH(&quot;立榮&quot;;[.A62]))))" style:apply-style-name="cf2" style:base-cell-address="Sheet1.A62"/>
      <style:map style:condition="of:is-true-formula(NOT(ISERROR(SEARCH(&quot;華信&quot;;[.A62]))))" style:apply-style-name="cf3" style:base-cell-address="Sheet1.A62"/>
    </style:style>
    <style:style style:name="ce39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4" style:base-cell-address="Sheet1.A2"/>
      <style:map style:condition="of:is-true-formula(NOT(ISERROR(SEARCH(&quot;遠東&quot;;[.A39]))))" style:apply-style-name="cf1" style:base-cell-address="Sheet1.A39"/>
      <style:map style:condition="of:is-true-formula(NOT(ISERROR(SEARCH(&quot;立榮&quot;;[.A39]))))" style:apply-style-name="cf2" style:base-cell-address="Sheet1.A39"/>
      <style:map style:condition="of:is-true-formula(NOT(ISERROR(SEARCH(&quot;華信&quot;;[.A39]))))" style:apply-style-name="cf3" style:base-cell-address="Sheet1.A39"/>
    </style:style>
    <style:style style:name="ce3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of:is-true-formula(NOT(ISERROR(SEARCH(&quot;德安&quot;;[.A55]))))" style:apply-style-name="cf4" style:base-cell-address="Sheet1.A55"/>
      <style:map style:condition="of:is-true-formula(NOT(ISERROR(SEARCH(&quot;遠東&quot;;[.A55]))))" style:apply-style-name="cf1" style:base-cell-address="Sheet1.A55"/>
      <style:map style:condition="of:is-true-formula(NOT(ISERROR(SEARCH(&quot;華信&quot;;[.A55]))))" style:apply-style-name="cf3" style:base-cell-address="Sheet1.A55"/>
      <style:map style:condition="of:is-true-formula(NOT(ISERROR(SEARCH(&quot;遠東&quot;;[.A55]))))" style:apply-style-name="cf5" style:base-cell-address="Sheet1.A55"/>
      <style:map style:condition="of:is-true-formula(NOT(ISERROR(SEARCH(&quot;立榮&quot;;[.A55]))))" style:apply-style-name="cf2" style:base-cell-address="Sheet1.A55"/>
      <style:map style:condition="of:is-true-formula(NOT(ISERROR(SEARCH(&quot;德安&quot;;[.A55]))))" style:apply-style-name="cf4" style:base-cell-address="Sheet1.A55"/>
      <style:map style:condition="of:is-true-formula(NOT(ISERROR(SEARCH(&quot;遠東&quot;;[.A55]))))" style:apply-style-name="cf1" style:base-cell-address="Sheet1.A55"/>
      <style:map style:condition="of:is-true-formula(NOT(ISERROR(SEARCH(&quot;立榮&quot;;[.A55]))))" style:apply-style-name="cf2" style:base-cell-address="Sheet1.A55"/>
      <style:map style:condition="of:is-true-formula(NOT(ISERROR(SEARCH(&quot;華信&quot;;[.A55]))))" style:apply-style-name="cf3" style:base-cell-address="Sheet1.A55"/>
    </style:style>
    <style:style style:name="ce3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4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1]))))" style:apply-style-name="cf4" style:base-cell-address="Sheet1.A61"/>
      <style:map style:condition="of:is-true-formula(NOT(ISERROR(SEARCH(&quot;遠東&quot;;[.A61]))))" style:apply-style-name="cf1" style:base-cell-address="Sheet1.A61"/>
      <style:map style:condition="of:is-true-formula(NOT(ISERROR(SEARCH(&quot;立榮&quot;;[.A61]))))" style:apply-style-name="cf2" style:base-cell-address="Sheet1.A61"/>
      <style:map style:condition="of:is-true-formula(NOT(ISERROR(SEARCH(&quot;華信&quot;;[.A61]))))" style:apply-style-name="cf3" style:base-cell-address="Sheet1.A61"/>
    </style:style>
    <style:style style:name="ce4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4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1]))))" style:apply-style-name="cf4" style:base-cell-address="Sheet1.J61"/>
      <style:map style:condition="of:is-true-formula(NOT(ISERROR(SEARCH(&quot;遠東&quot;;[.J61]))))" style:apply-style-name="cf1" style:base-cell-address="Sheet1.J61"/>
      <style:map style:condition="of:is-true-formula(NOT(ISERROR(SEARCH(&quot;立榮&quot;;[.J61]))))" style:apply-style-name="cf2" style:base-cell-address="Sheet1.J61"/>
      <style:map style:condition="of:is-true-formula(NOT(ISERROR(SEARCH(&quot;華信&quot;;[.J61]))))" style:apply-style-name="cf3" style:base-cell-address="Sheet1.J61"/>
    </style:style>
    <style:style style:name="ce4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5]))))" style:apply-style-name="cf4" style:base-cell-address="Sheet1.J65"/>
      <style:map style:condition="of:is-true-formula(NOT(ISERROR(SEARCH(&quot;遠東&quot;;[.J65]))))" style:apply-style-name="cf1" style:base-cell-address="Sheet1.J65"/>
      <style:map style:condition="of:is-true-formula(NOT(ISERROR(SEARCH(&quot;立榮&quot;;[.J65]))))" style:apply-style-name="cf2" style:base-cell-address="Sheet1.J65"/>
      <style:map style:condition="of:is-true-formula(NOT(ISERROR(SEARCH(&quot;華信&quot;;[.J65]))))" style:apply-style-name="cf3" style:base-cell-address="Sheet1.J65"/>
    </style:style>
    <style:style style:name="ce4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4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4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4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4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4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4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4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4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4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4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5]))))" style:apply-style-name="cf4" style:base-cell-address="Sheet1.A65"/>
      <style:map style:condition="of:is-true-formula(NOT(ISERROR(SEARCH(&quot;遠東&quot;;[.A65]))))" style:apply-style-name="cf1" style:base-cell-address="Sheet1.A65"/>
      <style:map style:condition="of:is-true-formula(NOT(ISERROR(SEARCH(&quot;立榮&quot;;[.A65]))))" style:apply-style-name="cf2" style:base-cell-address="Sheet1.A65"/>
      <style:map style:condition="of:is-true-formula(NOT(ISERROR(SEARCH(&quot;華信&quot;;[.A65]))))" style:apply-style-name="cf3" style:base-cell-address="Sheet1.A65"/>
    </style:style>
    <style:style style:name="ce4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4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4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4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8]))))" style:apply-style-name="cf4" style:base-cell-address="Sheet1.J18"/>
      <style:map style:condition="of:is-true-formula(NOT(ISERROR(SEARCH(&quot;遠東&quot;;[.J18]))))" style:apply-style-name="cf1" style:base-cell-address="Sheet1.J18"/>
      <style:map style:condition="of:is-true-formula(NOT(ISERROR(SEARCH(&quot;立榮&quot;;[.J18]))))" style:apply-style-name="cf2" style:base-cell-address="Sheet1.J18"/>
      <style:map style:condition="of:is-true-formula(NOT(ISERROR(SEARCH(&quot;華信&quot;;[.J18]))))" style:apply-style-name="cf3" style:base-cell-address="Sheet1.J18"/>
    </style:style>
    <style:style style:name="ce4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9]))))" style:apply-style-name="cf4" style:base-cell-address="Sheet1.J19"/>
      <style:map style:condition="of:is-true-formula(NOT(ISERROR(SEARCH(&quot;遠東&quot;;[.J19]))))" style:apply-style-name="cf1" style:base-cell-address="Sheet1.J19"/>
      <style:map style:condition="of:is-true-formula(NOT(ISERROR(SEARCH(&quot;立榮&quot;;[.J19]))))" style:apply-style-name="cf2" style:base-cell-address="Sheet1.J19"/>
      <style:map style:condition="of:is-true-formula(NOT(ISERROR(SEARCH(&quot;華信&quot;;[.J19]))))" style:apply-style-name="cf3" style:base-cell-address="Sheet1.J19"/>
    </style:style>
    <style:style style:name="ce4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4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0]))))" style:apply-style-name="cf4" style:base-cell-address="Sheet1.J20"/>
      <style:map style:condition="of:is-true-formula(NOT(ISERROR(SEARCH(&quot;遠東&quot;;[.J20]))))" style:apply-style-name="cf1" style:base-cell-address="Sheet1.J20"/>
      <style:map style:condition="of:is-true-formula(NOT(ISERROR(SEARCH(&quot;立榮&quot;;[.J20]))))" style:apply-style-name="cf2" style:base-cell-address="Sheet1.J20"/>
      <style:map style:condition="of:is-true-formula(NOT(ISERROR(SEARCH(&quot;華信&quot;;[.J20]))))" style:apply-style-name="cf3" style:base-cell-address="Sheet1.J20"/>
    </style:style>
    <style:style style:name="ce4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4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4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1]))))" style:apply-style-name="cf4" style:base-cell-address="Sheet1.J21"/>
      <style:map style:condition="of:is-true-formula(NOT(ISERROR(SEARCH(&quot;遠東&quot;;[.J21]))))" style:apply-style-name="cf1" style:base-cell-address="Sheet1.J21"/>
      <style:map style:condition="of:is-true-formula(NOT(ISERROR(SEARCH(&quot;立榮&quot;;[.J21]))))" style:apply-style-name="cf2" style:base-cell-address="Sheet1.J21"/>
      <style:map style:condition="of:is-true-formula(NOT(ISERROR(SEARCH(&quot;華信&quot;;[.J21]))))" style:apply-style-name="cf3" style:base-cell-address="Sheet1.J21"/>
    </style:style>
    <style:style style:name="ce4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4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4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428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4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4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3]))))" style:apply-style-name="cf4" style:base-cell-address="Sheet1.J13"/>
      <style:map style:condition="of:is-true-formula(NOT(ISERROR(SEARCH(&quot;遠東&quot;;[.J13]))))" style:apply-style-name="cf1" style:base-cell-address="Sheet1.J13"/>
      <style:map style:condition="of:is-true-formula(NOT(ISERROR(SEARCH(&quot;立榮&quot;;[.J13]))))" style:apply-style-name="cf2" style:base-cell-address="Sheet1.J13"/>
      <style:map style:condition="of:is-true-formula(NOT(ISERROR(SEARCH(&quot;華信&quot;;[.J13]))))" style:apply-style-name="cf3" style:base-cell-address="Sheet1.J13"/>
    </style:style>
    <style:style style:name="ce4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5]))))" style:apply-style-name="cf4" style:base-cell-address="Sheet1.J15"/>
      <style:map style:condition="of:is-true-formula(NOT(ISERROR(SEARCH(&quot;遠東&quot;;[.J15]))))" style:apply-style-name="cf1" style:base-cell-address="Sheet1.J15"/>
      <style:map style:condition="of:is-true-formula(NOT(ISERROR(SEARCH(&quot;立榮&quot;;[.J15]))))" style:apply-style-name="cf2" style:base-cell-address="Sheet1.J15"/>
      <style:map style:condition="of:is-true-formula(NOT(ISERROR(SEARCH(&quot;華信&quot;;[.J15]))))" style:apply-style-name="cf3" style:base-cell-address="Sheet1.J15"/>
    </style:style>
    <style:style style:name="ce4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433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4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6]))))" style:apply-style-name="cf4" style:base-cell-address="Sheet1.J16"/>
      <style:map style:condition="of:is-true-formula(NOT(ISERROR(SEARCH(&quot;遠東&quot;;[.J16]))))" style:apply-style-name="cf1" style:base-cell-address="Sheet1.J16"/>
      <style:map style:condition="of:is-true-formula(NOT(ISERROR(SEARCH(&quot;立榮&quot;;[.J16]))))" style:apply-style-name="cf2" style:base-cell-address="Sheet1.J16"/>
      <style:map style:condition="of:is-true-formula(NOT(ISERROR(SEARCH(&quot;華信&quot;;[.J16]))))" style:apply-style-name="cf3" style:base-cell-address="Sheet1.J16"/>
    </style:style>
    <style:style style:name="ce4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4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437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4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4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]))))" style:apply-style-name="cf4" style:base-cell-address="Sheet1.J8"/>
      <style:map style:condition="of:is-true-formula(NOT(ISERROR(SEARCH(&quot;遠東&quot;;[.J8]))))" style:apply-style-name="cf1" style:base-cell-address="Sheet1.J8"/>
      <style:map style:condition="of:is-true-formula(NOT(ISERROR(SEARCH(&quot;立榮&quot;;[.J8]))))" style:apply-style-name="cf2" style:base-cell-address="Sheet1.J8"/>
      <style:map style:condition="of:is-true-formula(NOT(ISERROR(SEARCH(&quot;華信&quot;;[.J8]))))" style:apply-style-name="cf3" style:base-cell-address="Sheet1.J8"/>
    </style:style>
    <style:style style:name="ce4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4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0]))))" style:apply-style-name="cf4" style:base-cell-address="Sheet1.J10"/>
      <style:map style:condition="of:is-true-formula(NOT(ISERROR(SEARCH(&quot;遠東&quot;;[.J10]))))" style:apply-style-name="cf1" style:base-cell-address="Sheet1.J10"/>
      <style:map style:condition="of:is-true-formula(NOT(ISERROR(SEARCH(&quot;立榮&quot;;[.J10]))))" style:apply-style-name="cf2" style:base-cell-address="Sheet1.J10"/>
      <style:map style:condition="of:is-true-formula(NOT(ISERROR(SEARCH(&quot;華信&quot;;[.J10]))))" style:apply-style-name="cf3" style:base-cell-address="Sheet1.J10"/>
    </style:style>
    <style:style style:name="ce4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4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4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7]))))" style:apply-style-name="cf4" style:base-cell-address="Sheet1.J17"/>
      <style:map style:condition="of:is-true-formula(NOT(ISERROR(SEARCH(&quot;遠東&quot;;[.J17]))))" style:apply-style-name="cf1" style:base-cell-address="Sheet1.J17"/>
      <style:map style:condition="of:is-true-formula(NOT(ISERROR(SEARCH(&quot;立榮&quot;;[.J17]))))" style:apply-style-name="cf2" style:base-cell-address="Sheet1.J17"/>
      <style:map style:condition="of:is-true-formula(NOT(ISERROR(SEARCH(&quot;華信&quot;;[.J17]))))" style:apply-style-name="cf3" style:base-cell-address="Sheet1.J17"/>
    </style:style>
    <style:style style:name="ce4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4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4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4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4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4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4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4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4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4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4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4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4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4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4" style:base-cell-address="Sheet2.A1"/>
      <style:map style:condition="of:is-true-formula(NOT(ISERROR(SEARCH(&quot;遠東&quot;;[.A1]))))" style:apply-style-name="cf1" style:base-cell-address="Sheet2.A1"/>
      <style:map style:condition="of:is-true-formula(NOT(ISERROR(SEARCH(&quot;立榮&quot;;[.A1]))))" style:apply-style-name="cf2" style:base-cell-address="Sheet2.A1"/>
      <style:map style:condition="of:is-true-formula(NOT(ISERROR(SEARCH(&quot;華信&quot;;[.A1]))))" style:apply-style-name="cf3" style:base-cell-address="Sheet2.A1"/>
    </style:style>
    <style:style style:name="ce4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4" style:base-cell-address="Sheet2.A2"/>
      <style:map style:condition="of:is-true-formula(NOT(ISERROR(SEARCH(&quot;遠東&quot;;[.A2]))))" style:apply-style-name="cf1" style:base-cell-address="Sheet2.A2"/>
      <style:map style:condition="of:is-true-formula(NOT(ISERROR(SEARCH(&quot;立榮&quot;;[.A2]))))" style:apply-style-name="cf2" style:base-cell-address="Sheet2.A2"/>
      <style:map style:condition="of:is-true-formula(NOT(ISERROR(SEARCH(&quot;華信&quot;;[.A2]))))" style:apply-style-name="cf3" style:base-cell-address="Sheet2.A2"/>
    </style:style>
    <style:style style:name="ce4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]))))" style:apply-style-name="cf4" style:base-cell-address="Sheet2.A3"/>
      <style:map style:condition="of:is-true-formula(NOT(ISERROR(SEARCH(&quot;遠東&quot;;[.A3]))))" style:apply-style-name="cf1" style:base-cell-address="Sheet2.A3"/>
      <style:map style:condition="of:is-true-formula(NOT(ISERROR(SEARCH(&quot;立榮&quot;;[.A3]))))" style:apply-style-name="cf2" style:base-cell-address="Sheet2.A3"/>
      <style:map style:condition="of:is-true-formula(NOT(ISERROR(SEARCH(&quot;華信&quot;;[.A3]))))" style:apply-style-name="cf3" style:base-cell-address="Sheet2.A3"/>
    </style:style>
    <style:style style:name="ce4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4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]))))" style:apply-style-name="cf4" style:base-cell-address="Sheet2.A5"/>
      <style:map style:condition="of:is-true-formula(NOT(ISERROR(SEARCH(&quot;遠東&quot;;[.A5]))))" style:apply-style-name="cf1" style:base-cell-address="Sheet2.A5"/>
      <style:map style:condition="of:is-true-formula(NOT(ISERROR(SEARCH(&quot;立榮&quot;;[.A5]))))" style:apply-style-name="cf2" style:base-cell-address="Sheet2.A5"/>
      <style:map style:condition="of:is-true-formula(NOT(ISERROR(SEARCH(&quot;華信&quot;;[.A5]))))" style:apply-style-name="cf3" style:base-cell-address="Sheet2.A5"/>
    </style:style>
    <style:style style:name="ce4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4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4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0]))))" style:apply-style-name="cf4" style:base-cell-address="Sheet2.A10"/>
      <style:map style:condition="of:is-true-formula(NOT(ISERROR(SEARCH(&quot;遠東&quot;;[.A10]))))" style:apply-style-name="cf1" style:base-cell-address="Sheet2.A10"/>
      <style:map style:condition="of:is-true-formula(NOT(ISERROR(SEARCH(&quot;立榮&quot;;[.A10]))))" style:apply-style-name="cf2" style:base-cell-address="Sheet2.A10"/>
      <style:map style:condition="of:is-true-formula(NOT(ISERROR(SEARCH(&quot;華信&quot;;[.A10]))))" style:apply-style-name="cf3" style:base-cell-address="Sheet2.A10"/>
    </style:style>
    <style:style style:name="ce4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4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4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4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]))))" style:apply-style-name="cf4" style:base-cell-address="Sheet2.A4"/>
      <style:map style:condition="of:is-true-formula(NOT(ISERROR(SEARCH(&quot;遠東&quot;;[.A4]))))" style:apply-style-name="cf1" style:base-cell-address="Sheet2.A4"/>
      <style:map style:condition="of:is-true-formula(NOT(ISERROR(SEARCH(&quot;立榮&quot;;[.A4]))))" style:apply-style-name="cf2" style:base-cell-address="Sheet2.A4"/>
      <style:map style:condition="of:is-true-formula(NOT(ISERROR(SEARCH(&quot;華信&quot;;[.A4]))))" style:apply-style-name="cf3" style:base-cell-address="Sheet2.A4"/>
    </style:style>
    <style:style style:name="ce4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4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4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4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1]))))" style:apply-style-name="cf4" style:base-cell-address="Sheet2.A11"/>
      <style:map style:condition="of:is-true-formula(NOT(ISERROR(SEARCH(&quot;遠東&quot;;[.A11]))))" style:apply-style-name="cf1" style:base-cell-address="Sheet2.A11"/>
      <style:map style:condition="of:is-true-formula(NOT(ISERROR(SEARCH(&quot;立榮&quot;;[.A11]))))" style:apply-style-name="cf2" style:base-cell-address="Sheet2.A11"/>
      <style:map style:condition="of:is-true-formula(NOT(ISERROR(SEARCH(&quot;華信&quot;;[.A11]))))" style:apply-style-name="cf3" style:base-cell-address="Sheet2.A11"/>
    </style:style>
    <style:style style:name="ce4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475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4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4]))))" style:apply-style-name="cf4" style:base-cell-address="Sheet2.A14"/>
      <style:map style:condition="of:is-true-formula(NOT(ISERROR(SEARCH(&quot;遠東&quot;;[.A14]))))" style:apply-style-name="cf1" style:base-cell-address="Sheet2.A14"/>
      <style:map style:condition="of:is-true-formula(NOT(ISERROR(SEARCH(&quot;立榮&quot;;[.A14]))))" style:apply-style-name="cf2" style:base-cell-address="Sheet2.A14"/>
      <style:map style:condition="of:is-true-formula(NOT(ISERROR(SEARCH(&quot;華信&quot;;[.A14]))))" style:apply-style-name="cf3" style:base-cell-address="Sheet2.A14"/>
    </style:style>
    <style:style style:name="ce4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478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4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4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48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48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4" style:base-cell-address="Sheet3.A1"/>
      <style:map style:condition="of:is-true-formula(NOT(ISERROR(SEARCH(&quot;遠東&quot;;[.A1]))))" style:apply-style-name="cf1" style:base-cell-address="Sheet3.A1"/>
      <style:map style:condition="of:is-true-formula(NOT(ISERROR(SEARCH(&quot;立榮&quot;;[.A1]))))" style:apply-style-name="cf2" style:base-cell-address="Sheet3.A1"/>
      <style:map style:condition="of:is-true-formula(NOT(ISERROR(SEARCH(&quot;華信&quot;;[.A1]))))" style:apply-style-name="cf3" style:base-cell-address="Sheet3.A1"/>
    </style:style>
    <style:style style:name="ce4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4" style:base-cell-address="Sheet3.A2"/>
      <style:map style:condition="of:is-true-formula(NOT(ISERROR(SEARCH(&quot;遠東&quot;;[.A2]))))" style:apply-style-name="cf1" style:base-cell-address="Sheet3.A2"/>
      <style:map style:condition="of:is-true-formula(NOT(ISERROR(SEARCH(&quot;立榮&quot;;[.A2]))))" style:apply-style-name="cf2" style:base-cell-address="Sheet3.A2"/>
      <style:map style:condition="of:is-true-formula(NOT(ISERROR(SEARCH(&quot;華信&quot;;[.A2]))))" style:apply-style-name="cf3" style:base-cell-address="Sheet3.A2"/>
    </style:style>
    <style:style style:name="ce4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4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]))))" style:apply-style-name="cf4" style:base-cell-address="Sheet3.A3"/>
      <style:map style:condition="of:is-true-formula(NOT(ISERROR(SEARCH(&quot;遠東&quot;;[.A3]))))" style:apply-style-name="cf1" style:base-cell-address="Sheet3.A3"/>
      <style:map style:condition="of:is-true-formula(NOT(ISERROR(SEARCH(&quot;立榮&quot;;[.A3]))))" style:apply-style-name="cf2" style:base-cell-address="Sheet3.A3"/>
      <style:map style:condition="of:is-true-formula(NOT(ISERROR(SEARCH(&quot;華信&quot;;[.A3]))))" style:apply-style-name="cf3" style:base-cell-address="Sheet3.A3"/>
    </style:style>
    <style:style style:name="ce4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]))))" style:apply-style-name="cf4" style:base-cell-address="Sheet3.A4"/>
      <style:map style:condition="of:is-true-formula(NOT(ISERROR(SEARCH(&quot;遠東&quot;;[.A4]))))" style:apply-style-name="cf1" style:base-cell-address="Sheet3.A4"/>
      <style:map style:condition="of:is-true-formula(NOT(ISERROR(SEARCH(&quot;立榮&quot;;[.A4]))))" style:apply-style-name="cf2" style:base-cell-address="Sheet3.A4"/>
      <style:map style:condition="of:is-true-formula(NOT(ISERROR(SEARCH(&quot;華信&quot;;[.A4]))))" style:apply-style-name="cf3" style:base-cell-address="Sheet3.A4"/>
    </style:style>
    <style:style style:name="ce48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4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2]))))" style:apply-style-name="cf4" style:base-cell-address="Sheet3.A12"/>
      <style:map style:condition="of:is-true-formula(NOT(ISERROR(SEARCH(&quot;遠東&quot;;[.A12]))))" style:apply-style-name="cf1" style:base-cell-address="Sheet3.A12"/>
      <style:map style:condition="of:is-true-formula(NOT(ISERROR(SEARCH(&quot;立榮&quot;;[.A12]))))" style:apply-style-name="cf2" style:base-cell-address="Sheet3.A12"/>
      <style:map style:condition="of:is-true-formula(NOT(ISERROR(SEARCH(&quot;華信&quot;;[.A12]))))" style:apply-style-name="cf3" style:base-cell-address="Sheet3.A12"/>
    </style:style>
    <style:style style:name="ce4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5]))))" style:apply-style-name="cf4" style:base-cell-address="Sheet3.A15"/>
      <style:map style:condition="of:is-true-formula(NOT(ISERROR(SEARCH(&quot;遠東&quot;;[.A15]))))" style:apply-style-name="cf1" style:base-cell-address="Sheet3.A15"/>
      <style:map style:condition="of:is-true-formula(NOT(ISERROR(SEARCH(&quot;立榮&quot;;[.A15]))))" style:apply-style-name="cf2" style:base-cell-address="Sheet3.A15"/>
      <style:map style:condition="of:is-true-formula(NOT(ISERROR(SEARCH(&quot;華信&quot;;[.A15]))))" style:apply-style-name="cf3" style:base-cell-address="Sheet3.A15"/>
    </style:style>
    <style:style style:name="ce4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1]))))" style:apply-style-name="cf4" style:base-cell-address="Sheet3.A11"/>
      <style:map style:condition="of:is-true-formula(NOT(ISERROR(SEARCH(&quot;遠東&quot;;[.A11]))))" style:apply-style-name="cf1" style:base-cell-address="Sheet3.A11"/>
      <style:map style:condition="of:is-true-formula(NOT(ISERROR(SEARCH(&quot;立榮&quot;;[.A11]))))" style:apply-style-name="cf2" style:base-cell-address="Sheet3.A11"/>
      <style:map style:condition="of:is-true-formula(NOT(ISERROR(SEARCH(&quot;華信&quot;;[.A11]))))" style:apply-style-name="cf3" style:base-cell-address="Sheet3.A11"/>
    </style:style>
    <style:style style:name="ce4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49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4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]))))" style:apply-style-name="cf4" style:base-cell-address="Sheet3.A5"/>
      <style:map style:condition="of:is-true-formula(NOT(ISERROR(SEARCH(&quot;遠東&quot;;[.A5]))))" style:apply-style-name="cf1" style:base-cell-address="Sheet3.A5"/>
      <style:map style:condition="of:is-true-formula(NOT(ISERROR(SEARCH(&quot;立榮&quot;;[.A5]))))" style:apply-style-name="cf2" style:base-cell-address="Sheet3.A5"/>
      <style:map style:condition="of:is-true-formula(NOT(ISERROR(SEARCH(&quot;華信&quot;;[.A5]))))" style:apply-style-name="cf3" style:base-cell-address="Sheet3.A5"/>
    </style:style>
    <style:style style:name="ce4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]))))" style:apply-style-name="cf4" style:base-cell-address="Sheet3.A6"/>
      <style:map style:condition="of:is-true-formula(NOT(ISERROR(SEARCH(&quot;遠東&quot;;[.A6]))))" style:apply-style-name="cf1" style:base-cell-address="Sheet3.A6"/>
      <style:map style:condition="of:is-true-formula(NOT(ISERROR(SEARCH(&quot;立榮&quot;;[.A6]))))" style:apply-style-name="cf2" style:base-cell-address="Sheet3.A6"/>
      <style:map style:condition="of:is-true-formula(NOT(ISERROR(SEARCH(&quot;華信&quot;;[.A6]))))" style:apply-style-name="cf3" style:base-cell-address="Sheet3.A6"/>
    </style:style>
    <style:style style:name="ce4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49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4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4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49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5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5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5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50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family="paragraph" style:name="a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4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6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8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2" table:default-cell-style-name="ce2"/>
        <table:table-column table:style-name="co4" table:default-cell-style-name="ce8"/>
        <table:table-column table:style-name="co5" table:default-cell-style-name="ce2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1" table:default-cell-style-name="ce2"/>
        <table:table-column table:style-name="co2" table:default-cell-style-name="ce3"/>
        <table:table-column table:style-name="co3" table:number-columns-repeated="2" table:default-cell-style-name="ce2"/>
        <table:table-column table:style-name="co4" table:default-cell-style-name="ce8"/>
        <table:table-column table:style-name="co8" table:default-cell-style-name="ce2"/>
        <table:table-column table:style-name="co9" table:number-columns-repeated="16369" table:default-cell-style-name="ce7"/>
        <table:table-row table:style-name="ro1">
          <table:table-cell office:value-type="string" table:number-columns-spanned="15" table:number-rows-spanned="1" table:style-name="ce80">
            <text:p>澎湖機場、七美、望安國內線航班班表（<text:span text:style-name="T4">含加班機</text:span>）</text:p>
          </table:table-cell>
          <table:covered-table-cell table:number-columns-repeated="8"/>
          <table:covered-table-cell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82">
            <text:p>台北（松山機場） <text:s text:c="2"/>TO <text:s text:c="2"/>澎湖</text:p>
          </table:table-cell>
          <table:covered-table-cell table:number-columns-repeated="5"/>
          <table:table-cell table:style-name="ce4"/>
          <table:table-cell office:value-type="string" table:number-columns-spanned="1" table:number-rows-spanned="9" table:style-name="ce77">
            <text:p>112</text:p>
            <text:p>04</text:p>
          </table:table-cell>
          <table:table-cell table:style-name="ce4"/>
          <table:table-cell office:value-type="string" table:number-columns-spanned="6" table:number-rows-spanned="1" table:style-name="ce81">
            <text:p>澎湖 <text:s text:c="2"/>TO <text:s text:c="2"/>台北（松山機場）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91">
            <text:p>名稱</text:p>
          </table:table-cell>
          <table:table-cell office:value-type="string" table:style-name="ce35">
            <text:p>班次</text:p>
          </table:table-cell>
          <table:table-cell office:value-type="string" table:style-name="ce34">
            <text:p>離場</text:p>
          </table:table-cell>
          <table:table-cell office:value-type="string" table:style-name="ce34">
            <text:p>到場</text:p>
          </table:table-cell>
          <table:table-cell office:value-type="string" table:style-name="ce34">
            <text:p>飛行日期</text:p>
          </table:table-cell>
          <table:table-cell office:value-type="string" table:style-name="ce34">
            <text:p>機型</text:p>
          </table:table-cell>
          <table:table-cell table:style-name="ce36"/>
          <table:covered-table-cell/>
          <table:table-cell table:style-name="ce36"/>
          <table:table-cell office:value-type="string" table:style-name="ce84">
            <text:p>名稱</text:p>
          </table:table-cell>
          <table:table-cell office:value-type="string" table:style-name="ce35">
            <text:p>班次</text:p>
          </table:table-cell>
          <table:table-cell office:value-type="string" table:style-name="ce34">
            <text:p>離場</text:p>
          </table:table-cell>
          <table:table-cell office:value-type="string" table:style-name="ce34">
            <text:p>到場</text:p>
          </table:table-cell>
          <table:table-cell office:value-type="string" table:style-name="ce34">
            <text:p>飛行日期</text:p>
          </table:table-cell>
          <table:table-cell office:value-type="string" table:style-name="ce34">
            <text:p>機型</text:p>
          </table:table-cell>
          <table:table-cell table:number-columns-repeated="16369" table:style-name="ce38"/>
        </table:table-row>
        <table:table-row table:style-name="ro2">
          <table:table-cell office:value-type="string" table:style-name="ce88">
            <text:p>華信</text:p>
          </table:table-cell>
          <table:table-cell office:value-type="float" office:value="361" table:style-name="ce56">
            <text:p>361</text:p>
          </table:table-cell>
          <table:table-cell office:value-type="string" table:style-name="ce96">
            <text:p>07:10</text:p>
          </table:table-cell>
          <table:table-cell office:value-type="string" table:style-name="ce97">
            <text:p>08:10</text:p>
          </table:table-cell>
          <table:table-cell office:value-type="string" table:style-name="ce57">
            <text:p>一二三四五六日</text:p>
          </table:table-cell>
          <table:table-cell office:value-type="string" table:style-name="ce101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108">
            <text:p>華信</text:p>
          </table:table-cell>
          <table:table-cell office:value-type="float" office:value="362" table:style-name="ce56">
            <text:p>362</text:p>
          </table:table-cell>
          <table:table-cell office:value-type="string" table:style-name="ce105">
            <text:p>08:45</text:p>
          </table:table-cell>
          <table:table-cell office:value-type="string" table:style-name="ce107">
            <text:p>09:40</text:p>
          </table:table-cell>
          <table:table-cell office:value-type="string" table:style-name="ce57">
            <text:p>一二三四五六日</text:p>
          </table:table-cell>
          <table:table-cell office:value-type="string" table:style-name="ce106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90">
            <text:p>立榮</text:p>
          </table:table-cell>
          <table:table-cell office:value-type="float" office:value="9101" table:style-name="ce56">
            <text:p>9101</text:p>
          </table:table-cell>
          <table:table-cell office:value-type="string" table:style-name="ce56">
            <text:p>07:20</text:p>
          </table:table-cell>
          <table:table-cell office:value-type="string" table:style-name="ce56">
            <text:p>08:20</text:p>
          </table:table-cell>
          <table:table-cell office:value-type="string" table:style-name="ce57">
            <text:p>三4/19起飛航</text:p>
          </table:table-cell>
          <table:table-cell office:value-type="string" table:style-name="ce101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109">
            <text:p>立榮</text:p>
          </table:table-cell>
          <table:table-cell office:value-type="float" office:value="9102" table:style-name="ce56">
            <text:p>9102</text:p>
          </table:table-cell>
          <table:table-cell office:value-type="string" table:style-name="ce56">
            <text:p>09:00</text:p>
          </table:table-cell>
          <table:table-cell office:value-type="string" table:style-name="ce56">
            <text:p>09:55</text:p>
          </table:table-cell>
          <table:table-cell office:value-type="string" table:style-name="ce57">
            <text:p>三4/19起飛航</text:p>
          </table:table-cell>
          <table:table-cell office:value-type="string" table:style-name="ce106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90">
            <text:p>華信</text:p>
          </table:table-cell>
          <table:table-cell office:value-type="float" office:value="363" table:style-name="ce56">
            <text:p>363</text:p>
          </table:table-cell>
          <table:table-cell office:value-type="string" table:style-name="ce56">
            <text:p>07:50</text:p>
          </table:table-cell>
          <table:table-cell office:value-type="string" table:style-name="ce56">
            <text:p>08:35</text:p>
          </table:table-cell>
          <table:table-cell office:value-type="string" table:style-name="ce98">
            <text:p>一二三四五六日</text:p>
          </table:table-cell>
          <table:table-cell office:value-type="string" table:style-name="ce101">
            <text:p>738</text:p>
          </table:table-cell>
          <table:table-cell table:style-name="ce4"/>
          <table:covered-table-cell/>
          <table:table-cell table:style-name="ce4"/>
          <table:table-cell office:value-type="string" table:style-name="ce109">
            <text:p>華信</text:p>
          </table:table-cell>
          <table:table-cell office:value-type="float" office:value="364" table:style-name="ce56">
            <text:p>364</text:p>
          </table:table-cell>
          <table:table-cell office:value-type="string" table:style-name="ce56">
            <text:p>09:25</text:p>
          </table:table-cell>
          <table:table-cell office:value-type="string" table:style-name="ce56">
            <text:p>10:10</text:p>
          </table:table-cell>
          <table:table-cell office:value-type="string" table:style-name="ce63">
            <text:p>一二三四五六日04/8-04/11取消</text:p>
          </table:table-cell>
          <table:table-cell office:value-type="string" table:style-name="ce106">
            <text:p>738</text:p>
          </table:table-cell>
          <table:table-cell table:number-columns-repeated="16369"/>
        </table:table-row>
        <table:table-row table:style-name="ro2">
          <table:table-cell office:value-type="string" table:style-name="ce89">
            <text:p>立榮</text:p>
          </table:table-cell>
          <table:table-cell office:value-type="float" office:value="8605" table:style-name="ce93">
            <text:p>8605</text:p>
          </table:table-cell>
          <table:table-cell office:value-type="string" table:style-name="ce93">
            <text:p>08:00</text:p>
          </table:table-cell>
          <table:table-cell office:value-type="string" table:style-name="ce93">
            <text:p>08:50</text:p>
          </table:table-cell>
          <table:table-cell office:value-type="string" table:style-name="ce103">
            <text:p>一二三四五六日</text:p>
          </table:table-cell>
          <table:table-cell office:value-type="string" table:style-name="ce99">
            <text:p>321</text:p>
          </table:table-cell>
          <table:table-cell table:style-name="ce4"/>
          <table:covered-table-cell/>
          <table:table-cell table:style-name="ce4"/>
          <table:table-cell office:value-type="string" table:style-name="ce86">
            <text:p>立榮</text:p>
          </table:table-cell>
          <table:table-cell office:value-type="float" office:value="8606" table:style-name="ce435">
            <text:p>8606</text:p>
          </table:table-cell>
          <table:table-cell office:value-type="string" table:style-name="ce435">
            <text:p>09:50</text:p>
          </table:table-cell>
          <table:table-cell office:value-type="string" table:style-name="ce435">
            <text:p>10:40</text:p>
          </table:table-cell>
          <table:table-cell office:value-type="string" table:style-name="ce438">
            <text:p>一二三四五六日</text:p>
          </table:table-cell>
          <table:table-cell office:value-type="string" table:style-name="ce110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92">
            <text:p>華信</text:p>
          </table:table-cell>
          <table:table-cell office:value-type="float" office:value="383" table:style-name="ce94">
            <text:p>383</text:p>
          </table:table-cell>
          <table:table-cell office:value-type="time" office:time-value="PT8H20M0S" table:style-name="ce95">
            <text:p>08:20</text:p>
          </table:table-cell>
          <table:table-cell office:value-type="time" office:time-value="PT9H5M0S" table:style-name="ce95">
            <text:p>09:05</text:p>
          </table:table-cell>
          <table:table-cell office:value-type="string" table:style-name="ce102">
            <text:p>一二三四六日飛04/01-04/06</text:p>
          </table:table-cell>
          <table:table-cell office:value-type="float" office:value="320" table:style-name="ce100">
            <text:p>320</text:p>
          </table:table-cell>
          <table:table-cell table:style-name="ce4"/>
          <table:covered-table-cell/>
          <table:table-cell table:style-name="ce4"/>
          <table:table-cell office:value-type="string" table:style-name="ce439">
            <text:p>華信</text:p>
          </table:table-cell>
          <table:table-cell office:value-type="float" office:value="384" table:style-name="ce436">
            <text:p>384</text:p>
          </table:table-cell>
          <table:table-cell office:value-type="time" office:time-value="PT9H55M0S" table:style-name="ce437">
            <text:p>09:55</text:p>
          </table:table-cell>
          <table:table-cell office:value-type="time" office:time-value="PT10H40M0S" table:style-name="ce437">
            <text:p>10:40</text:p>
          </table:table-cell>
          <table:table-cell office:value-type="string" table:style-name="ce61">
            <text:p>一二三四六日飛04/01-04/06</text:p>
          </table:table-cell>
          <table:table-cell office:value-type="float" office:value="320" table:style-name="ce111">
            <text:p>320</text:p>
          </table:table-cell>
          <table:table-cell table:number-columns-repeated="16369"/>
        </table:table-row>
        <table:table-row table:style-name="ro2">
          <table:table-cell office:value-type="string" table:style-name="ce294">
            <text:p>華信</text:p>
          </table:table-cell>
          <table:table-cell office:value-type="float" office:value="365" table:style-name="ce293">
            <text:p>365</text:p>
          </table:table-cell>
          <table:table-cell office:value-type="string" table:style-name="ce293">
            <text:p>09:00</text:p>
          </table:table-cell>
          <table:table-cell office:value-type="string" table:style-name="ce293">
            <text:p>09:45</text:p>
          </table:table-cell>
          <table:table-cell office:value-type="string" table:style-name="ce104">
            <text:p>一二三四五六日</text:p>
          </table:table-cell>
          <table:table-cell office:value-type="string" table:style-name="ce295">
            <text:p>738</text:p>
          </table:table-cell>
          <table:table-cell table:style-name="ce4"/>
          <table:covered-table-cell/>
          <table:table-cell table:style-name="ce4"/>
          <table:table-cell office:value-type="string" table:style-name="ce85">
            <text:p>華信</text:p>
          </table:table-cell>
          <table:table-cell office:value-type="float" office:value="366" table:style-name="ce440">
            <text:p>366</text:p>
          </table:table-cell>
          <table:table-cell office:value-type="string" table:style-name="ce440">
            <text:p>10:40</text:p>
          </table:table-cell>
          <table:table-cell office:value-type="string" table:style-name="ce440">
            <text:p>11:35</text:p>
          </table:table-cell>
          <table:table-cell office:value-type="string" table:style-name="ce63">
            <text:p>一二三四六日飛04/01~04/06</text:p>
          </table:table-cell>
          <table:table-cell office:value-type="string" table:style-name="ce453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296">
            <text:p>立榮</text:p>
          </table:table-cell>
          <table:table-cell office:value-type="float" office:value="8607" table:style-name="ce93">
            <text:p>8607</text:p>
          </table:table-cell>
          <table:table-cell office:value-type="string" table:style-name="ce93">
            <text:p>09:10</text:p>
          </table:table-cell>
          <table:table-cell office:value-type="string" table:style-name="ce93">
            <text:p>10:00</text:p>
          </table:table-cell>
          <table:table-cell office:value-type="string" table:style-name="ce63">
            <text:p>一二三四五六日4/7-17的D12347為加班機</text:p>
          </table:table-cell>
          <table:table-cell office:value-type="string" table:style-name="ce99">
            <text:p>321</text:p>
          </table:table-cell>
          <table:table-cell table:style-name="ce4"/>
          <table:covered-table-cell/>
          <table:table-cell table:style-name="ce4"/>
          <table:table-cell office:value-type="string" table:style-name="ce441">
            <text:p>立榮</text:p>
          </table:table-cell>
          <table:table-cell office:value-type="float" office:value="8608" table:style-name="ce435">
            <text:p>8608</text:p>
          </table:table-cell>
          <table:table-cell office:value-type="string" table:style-name="ce435">
            <text:p>10:50</text:p>
          </table:table-cell>
          <table:table-cell office:value-type="string" table:style-name="ce435">
            <text:p>11:40</text:p>
          </table:table-cell>
          <table:table-cell office:value-type="string" table:style-name="ce63">
            <text:p>一二三四五六日4/7-17的D12347為加班機</text:p>
          </table:table-cell>
          <table:table-cell office:value-type="string" table:style-name="ce110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297">
            <text:p>立榮</text:p>
          </table:table-cell>
          <table:table-cell office:value-type="float" office:value="9115" table:style-name="ce93">
            <text:p>9115</text:p>
          </table:table-cell>
          <table:table-cell office:value-type="string" table:style-name="ce93">
            <text:p>09:50</text:p>
          </table:table-cell>
          <table:table-cell office:value-type="string" table:style-name="ce93">
            <text:p>10:40</text:p>
          </table:table-cell>
          <table:table-cell office:value-type="string" table:style-name="ce63">
            <text:p>一二三四..六日飛航4/1-6</text:p>
          </table:table-cell>
          <table:table-cell office:value-type="string" table:style-name="ce99">
            <text:p>321</text:p>
            <draw:frame draw:z-index="2" draw:id="id1" draw:style-name="a142" draw:name="文字方塊 7" svg:x="0.26817in" svg:y="0.06175in" svg:width="1.60275in" svg:height="4.80502in">
              <draw:text-box>
                <text:p text:style-name="a114" text:class-names="" text:cond-style-name=""><text:span text:style-name="a112" text:class-names="">訂位專線</text:span><text:span text:style-name="a113" text:class-names=""/></text:p>
                <text:p text:style-name="a117" text:class-names="" text:cond-style-name=""><text:span text:style-name="a115" text:class-names="">立榮航空公司</text:span><text:span text:style-name="a116" text:class-names=""/></text:p>
                <text:p text:style-name="a122" text:class-names="" text:cond-style-name=""><text:span text:style-name="a118" text:class-names=""><text:s text:c="1"/></text:span><text:span text:style-name="a119" text:class-names="">02-25086999</text:span><text:span text:style-name="a120" text:class-names=""><text:s text:c="1"/></text:span><text:span text:style-name="a121" text:class-names=""/></text:p>
                <text:p text:style-name="a126" text:class-names="" text:cond-style-name=""><text:span text:style-name="a123" text:class-names="">華信航空公司</text:span><text:span text:style-name="a124" text:class-names=""><text:s text:c="1"/></text:span><text:span text:style-name="a125" text:class-names=""/></text:p>
                <text:p text:style-name="a131" text:class-names="" text:cond-style-name=""><text:span text:style-name="a127" text:class-names="">02-</text:span><text:span text:style-name="a128" text:class-names="">4128008</text:span><text:span text:style-name="a129" text:class-names=""><text:s text:c="1"/></text:span><text:span text:style-name="a130" text:class-names=""/></text:p>
                <text:p text:style-name="a134" text:class-names="" text:cond-style-name=""><text:span text:style-name="a132" text:class-names="">德安航空公司</text:span><text:span text:style-name="a133" text:class-names=""/></text:p>
                <text:p text:style-name="a139" text:class-names="" text:cond-style-name=""><text:span text:style-name="a135" text:class-names=""><text:s text:c="1"/></text:span><text:span text:style-name="a136" text:class-names="">07-8014711</text:span><text:span text:style-name="a137" text:class-names=""><text:s text:c="1"/></text:span><text:span text:style-name="a138" text:class-names=""/></text:p>
                <text:p text:style-name="a141" text:class-names="" text:cond-style-name=""><text:span text:style-name="a140" text:class-names=""/></text:p>
              </draw:text-box>
              <svg:title/>
              <svg:desc/>
            </draw:frame>
          </table:table-cell>
          <table:table-cell table:style-name="ce4"/>
          <table:table-cell table:style-name="ce19"/>
          <table:table-cell table:style-name="ce4"/>
          <table:table-cell office:value-type="string" table:style-name="ce83">
            <text:p>立榮</text:p>
          </table:table-cell>
          <table:table-cell office:value-type="float" office:value="9116" table:style-name="ce435">
            <text:p>9116</text:p>
          </table:table-cell>
          <table:table-cell office:value-type="string" table:style-name="ce435">
            <text:p>11:30</text:p>
          </table:table-cell>
          <table:table-cell office:value-type="string" table:style-name="ce435">
            <text:p>12:20</text:p>
          </table:table-cell>
          <table:table-cell office:value-type="string" table:style-name="ce63">
            <text:p>一二三四六日飛航4/1-6</text:p>
          </table:table-cell>
          <table:table-cell office:value-type="string" table:style-name="ce110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273">
            <text:p>華信</text:p>
          </table:table-cell>
          <table:table-cell office:value-type="float" office:value="385" table:style-name="ce275">
            <text:p>385</text:p>
          </table:table-cell>
          <table:table-cell office:value-type="time" office:time-value="PT10H0M0S" table:style-name="ce276">
            <text:p>10:00</text:p>
          </table:table-cell>
          <table:table-cell office:value-type="time" office:time-value="PT10H45M0S" table:style-name="ce276">
            <text:p>10:45</text:p>
          </table:table-cell>
          <table:table-cell office:value-type="string" table:style-name="ce61">
            <text:p>一二三四六日飛04/01-04/06</text:p>
          </table:table-cell>
          <table:table-cell office:value-type="float" office:value="320" table:style-name="ce274">
            <text:p>320</text:p>
          </table:table-cell>
          <table:table-cell table:style-name="ce4"/>
          <table:table-cell table:style-name="ce5"/>
          <table:table-cell table:style-name="ce4"/>
          <table:table-cell office:value-type="string" table:style-name="ce87">
            <text:p>華信</text:p>
          </table:table-cell>
          <table:table-cell office:value-type="float" office:value="386" table:style-name="ce427">
            <text:p>386</text:p>
          </table:table-cell>
          <table:table-cell office:value-type="time" office:time-value="PT11H40M0S" table:style-name="ce428">
            <text:p>11:40</text:p>
          </table:table-cell>
          <table:table-cell office:value-type="time" office:time-value="PT12H25M0S" table:style-name="ce428">
            <text:p>12:25</text:p>
          </table:table-cell>
          <table:table-cell office:value-type="string" table:style-name="ce61">
            <text:p>一二三四六日飛04/01-04/06</text:p>
          </table:table-cell>
          <table:table-cell office:value-type="float" office:value="320" table:style-name="ce454">
            <text:p>320</text:p>
          </table:table-cell>
          <table:table-cell table:number-columns-repeated="16369"/>
        </table:table-row>
        <table:table-row table:style-name="ro4">
          <table:table-cell office:value-type="string" table:style-name="ce278">
            <text:p>立榮</text:p>
          </table:table-cell>
          <table:table-cell office:value-type="float" office:value="9105" table:style-name="ce277">
            <text:p>9105</text:p>
          </table:table-cell>
          <table:table-cell office:value-type="string" table:style-name="ce277">
            <text:p>10:30</text:p>
          </table:table-cell>
          <table:table-cell office:value-type="string" table:style-name="ce277">
            <text:p>11:30</text:p>
          </table:table-cell>
          <table:table-cell office:value-type="string" table:style-name="ce64">
            <text:p>二三四六取消4/5，增4/24</text:p>
            <text:p>4/19飛10:40/11:30</text:p>
            <text:p>4/7-17的D234為加班機</text:p>
          </table:table-cell>
          <table:table-cell office:value-type="string" table:style-name="ce279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430">
            <text:p>立榮</text:p>
          </table:table-cell>
          <table:table-cell office:value-type="float" office:value="9106" table:style-name="ce429">
            <text:p>9106</text:p>
          </table:table-cell>
          <table:table-cell office:value-type="string" table:style-name="ce429">
            <text:p>12:20</text:p>
          </table:table-cell>
          <table:table-cell office:value-type="string" table:style-name="ce429">
            <text:p>13:15</text:p>
          </table:table-cell>
          <table:table-cell office:value-type="string" table:style-name="ce63">
            <text:p>二三四六取消4/1,4,5,22</text:p>
            <text:p>4/7-17的D234為加班機</text:p>
          </table:table-cell>
          <table:table-cell office:value-type="string" table:style-name="ce455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278">
            <text:p>華信</text:p>
          </table:table-cell>
          <table:table-cell office:value-type="float" office:value="367" table:style-name="ce277">
            <text:p>367</text:p>
          </table:table-cell>
          <table:table-cell office:value-type="string" table:style-name="ce277">
            <text:p>11:00</text:p>
          </table:table-cell>
          <table:table-cell office:value-type="string" table:style-name="ce277">
            <text:p>11:45</text:p>
          </table:table-cell>
          <table:table-cell office:value-type="string" table:style-name="ce63">
            <text:p>一二三四五六日4/8-11取消</text:p>
          </table:table-cell>
          <table:table-cell office:value-type="string" table:style-name="ce279">
            <text:p>738</text:p>
          </table:table-cell>
          <table:table-cell table:style-name="ce4"/>
          <table:table-cell table:style-name="ce5"/>
          <table:table-cell table:style-name="ce4"/>
          <table:table-cell office:value-type="string" table:style-name="ce430">
            <text:p>華信</text:p>
          </table:table-cell>
          <table:table-cell office:value-type="float" office:value="368" table:style-name="ce429">
            <text:p>368</text:p>
          </table:table-cell>
          <table:table-cell office:value-type="string" table:style-name="ce429">
            <text:p>12:45</text:p>
          </table:table-cell>
          <table:table-cell office:value-type="string" table:style-name="ce429">
            <text:p>13:30</text:p>
          </table:table-cell>
          <table:table-cell office:value-type="string" table:style-name="ce57">
            <text:p>一二三四五六日</text:p>
          </table:table-cell>
          <table:table-cell office:value-type="string" table:style-name="ce455">
            <text:p>738</text:p>
          </table:table-cell>
          <table:table-cell table:number-columns-repeated="16369"/>
        </table:table-row>
        <table:table-row table:style-name="ro2">
          <table:table-cell office:value-type="string" table:style-name="ce286">
            <text:p>立榮</text:p>
          </table:table-cell>
          <table:table-cell office:value-type="float" office:value="8609" table:style-name="ce288">
            <text:p>8609</text:p>
          </table:table-cell>
          <table:table-cell office:value-type="string" table:style-name="ce288">
            <text:p>11:30</text:p>
          </table:table-cell>
          <table:table-cell office:value-type="string" table:style-name="ce288">
            <text:p>12:20</text:p>
          </table:table-cell>
          <table:table-cell office:value-type="string" table:style-name="ce63">
            <text:p>一二三四五六日飛航4/1-5,19-30</text:p>
          </table:table-cell>
          <table:table-cell office:value-type="string" table:style-name="ce287">
            <text:p>321</text:p>
          </table:table-cell>
          <table:table-cell table:style-name="ce4"/>
          <table:table-cell table:style-name="ce5"/>
          <table:table-cell table:style-name="ce4"/>
          <table:table-cell office:value-type="string" table:style-name="ce431">
            <text:p>華信</text:p>
          </table:table-cell>
          <table:table-cell office:value-type="float" office:value="388" table:style-name="ce432">
            <text:p>388</text:p>
          </table:table-cell>
          <table:table-cell office:value-type="time" office:time-value="PT13H15M0S" table:style-name="ce433">
            <text:p>13:15</text:p>
          </table:table-cell>
          <table:table-cell office:value-type="time" office:time-value="PT14H0M0S" table:style-name="ce433">
            <text:p>14:00</text:p>
          </table:table-cell>
          <table:table-cell office:value-type="string" table:style-name="ce61">
            <text:p>一二三四六日飛04/01-04/06</text:p>
          </table:table-cell>
          <table:table-cell office:value-type="float" office:value="320" table:style-name="ce456">
            <text:p>320</text:p>
          </table:table-cell>
          <table:table-cell table:number-columns-repeated="16369"/>
        </table:table-row>
        <table:table-row table:style-name="ro2">
          <table:table-cell office:value-type="string" table:style-name="ce289">
            <text:p>華信</text:p>
          </table:table-cell>
          <table:table-cell office:value-type="float" office:value="387" table:style-name="ce290">
            <text:p>387</text:p>
          </table:table-cell>
          <table:table-cell office:value-type="time" office:time-value="PT11H30M0S" table:style-name="ce291">
            <text:p>11:30</text:p>
          </table:table-cell>
          <table:table-cell office:value-type="time" office:time-value="PT12H15M0S" table:style-name="ce291">
            <text:p>12:15</text:p>
          </table:table-cell>
          <table:table-cell office:value-type="string" table:style-name="ce61">
            <text:p>一二三四六日飛04/01-04/06</text:p>
          </table:table-cell>
          <table:table-cell office:value-type="float" office:value="320" table:style-name="ce292">
            <text:p>320</text:p>
          </table:table-cell>
          <table:table-cell table:style-name="ce4"/>
          <table:table-cell table:style-name="ce5"/>
          <table:table-cell table:style-name="ce4"/>
          <table:table-cell office:value-type="string" table:style-name="ce434">
            <text:p>立榮</text:p>
          </table:table-cell>
          <table:table-cell office:value-type="float" office:value="8610" table:style-name="ce442">
            <text:p>8610</text:p>
          </table:table-cell>
          <table:table-cell office:value-type="string" table:style-name="ce442">
            <text:p>13:20</text:p>
          </table:table-cell>
          <table:table-cell office:value-type="string" table:style-name="ce442">
            <text:p>14:10</text:p>
          </table:table-cell>
          <table:table-cell office:value-type="string" table:style-name="ce443">
            <text:p>一二三四五六日飛航4/1-5,19-30</text:p>
          </table:table-cell>
          <table:table-cell office:value-type="string" table:style-name="ce447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280">
            <text:p>華信</text:p>
          </table:table-cell>
          <table:table-cell office:value-type="float" office:value="369" table:style-name="ce282">
            <text:p>369</text:p>
          </table:table-cell>
          <table:table-cell office:value-type="string" table:style-name="ce282">
            <text:p>12:25</text:p>
          </table:table-cell>
          <table:table-cell office:value-type="string" table:style-name="ce282">
            <text:p>13:25</text:p>
          </table:table-cell>
          <table:table-cell office:value-type="string" table:style-name="ce63">
            <text:p>一二三四六日飛04/01~04/06</text:p>
          </table:table-cell>
          <table:table-cell office:value-type="string" table:style-name="ce281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444">
            <text:p>立榮</text:p>
          </table:table-cell>
          <table:table-cell office:value-type="float" office:value="8612" table:style-name="ce445">
            <text:p>8612</text:p>
          </table:table-cell>
          <table:table-cell office:value-type="string" table:style-name="ce445">
            <text:p>14:10</text:p>
          </table:table-cell>
          <table:table-cell office:value-type="string" table:style-name="ce445">
            <text:p>15:00</text:p>
          </table:table-cell>
          <table:table-cell office:value-type="string" table:style-name="ce446">
            <text:p>一二三四五六日</text:p>
          </table:table-cell>
          <table:table-cell office:value-type="string" table:style-name="ce448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283">
            <text:p>立榮</text:p>
          </table:table-cell>
          <table:table-cell office:value-type="float" office:value="8611" table:style-name="ce284">
            <text:p>8611</text:p>
          </table:table-cell>
          <table:table-cell office:value-type="string" table:style-name="ce284">
            <text:p>12:30</text:p>
          </table:table-cell>
          <table:table-cell office:value-type="string" table:style-name="ce284">
            <text:p>13:20</text:p>
          </table:table-cell>
          <table:table-cell office:value-type="string" table:style-name="ce57">
            <text:p>一二三四五六日</text:p>
          </table:table-cell>
          <table:table-cell office:value-type="string" table:style-name="ce285">
            <text:p>321</text:p>
          </table:table-cell>
          <table:table-cell table:style-name="ce4"/>
          <table:table-cell table:style-name="ce5"/>
          <table:table-cell table:style-name="ce4"/>
          <table:table-cell office:value-type="string" table:style-name="ce418">
            <text:p>華信</text:p>
          </table:table-cell>
          <table:table-cell office:value-type="float" office:value="370" table:style-name="ce417">
            <text:p>370</text:p>
          </table:table-cell>
          <table:table-cell office:value-type="string" table:style-name="ce417">
            <text:p>14:20</text:p>
          </table:table-cell>
          <table:table-cell office:value-type="string" table:style-name="ce417">
            <text:p>15:05</text:p>
          </table:table-cell>
          <table:table-cell office:value-type="string" table:style-name="ce57">
            <text:p>一二三四五六日</text:p>
          </table:table-cell>
          <table:table-cell office:value-type="string" table:style-name="ce449">
            <text:p>738</text:p>
          </table:table-cell>
          <table:table-cell table:number-columns-repeated="16369"/>
        </table:table-row>
        <table:table-row table:style-name="ro2">
          <table:table-cell office:value-type="string" table:style-name="ce268">
            <text:p>立榮</text:p>
          </table:table-cell>
          <table:table-cell office:value-type="float" office:value="9107" table:style-name="ce270">
            <text:p>9107</text:p>
          </table:table-cell>
          <table:table-cell office:value-type="string" table:style-name="ce270">
            <text:p>13:45</text:p>
          </table:table-cell>
          <table:table-cell office:value-type="string" table:style-name="ce270">
            <text:p>14:45</text:p>
          </table:table-cell>
          <table:table-cell office:value-type="string" table:style-name="ce57">
            <text:p>日增飛4/5</text:p>
          </table:table-cell>
          <table:table-cell office:value-type="string" table:style-name="ce302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419">
            <text:p>華信</text:p>
          </table:table-cell>
          <table:table-cell office:value-type="float" office:value="372" table:style-name="ce420">
            <text:p>372</text:p>
          </table:table-cell>
          <table:table-cell office:value-type="string" table:style-name="ce420">
            <text:p>15:25</text:p>
          </table:table-cell>
          <table:table-cell office:value-type="string" table:style-name="ce420">
            <text:p>16:20</text:p>
          </table:table-cell>
          <table:table-cell office:value-type="string" table:style-name="ce57">
            <text:p>一二三四五六日</text:p>
          </table:table-cell>
          <table:table-cell office:value-type="string" table:style-name="ce450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269">
            <text:p>華信</text:p>
          </table:table-cell>
          <table:table-cell office:value-type="float" office:value="371" table:style-name="ce272">
            <text:p>371</text:p>
          </table:table-cell>
          <table:table-cell office:value-type="string" table:style-name="ce272">
            <text:p>13:50</text:p>
          </table:table-cell>
          <table:table-cell office:value-type="string" table:style-name="ce272">
            <text:p>14:50</text:p>
          </table:table-cell>
          <table:table-cell office:value-type="string" table:style-name="ce298">
            <text:p>一二三四五六日</text:p>
          </table:table-cell>
          <table:table-cell office:value-type="string" table:style-name="ce300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421">
            <text:p>立榮</text:p>
          </table:table-cell>
          <table:table-cell office:value-type="float" office:value="9108" table:style-name="ce422">
            <text:p>9108</text:p>
          </table:table-cell>
          <table:table-cell office:value-type="string" table:style-name="ce422">
            <text:p>15:40</text:p>
          </table:table-cell>
          <table:table-cell office:value-type="string" table:style-name="ce422">
            <text:p>16:35</text:p>
          </table:table-cell>
          <table:table-cell office:value-type="string" table:style-name="ce426">
            <text:p>日另增飛4/1,4,5,22,24</text:p>
          </table:table-cell>
          <table:table-cell office:value-type="string" table:style-name="ce451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267">
            <text:p>華信</text:p>
          </table:table-cell>
          <table:table-cell office:value-type="float" office:value="375" table:style-name="ce271">
            <text:p>375</text:p>
          </table:table-cell>
          <table:table-cell office:value-type="string" table:style-name="ce271">
            <text:p>14:40</text:p>
          </table:table-cell>
          <table:table-cell office:value-type="string" table:style-name="ce271">
            <text:p>15:40</text:p>
          </table:table-cell>
          <table:table-cell office:value-type="string" table:style-name="ce299">
            <text:p>一二三四五六日</text:p>
          </table:table-cell>
          <table:table-cell office:value-type="string" table:style-name="ce301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424">
            <text:p>華信</text:p>
          </table:table-cell>
          <table:table-cell office:value-type="float" office:value="376" table:style-name="ce423">
            <text:p>376</text:p>
          </table:table-cell>
          <table:table-cell office:value-type="string" table:style-name="ce423">
            <text:p>16:15</text:p>
          </table:table-cell>
          <table:table-cell office:value-type="string" table:style-name="ce423">
            <text:p>17:10</text:p>
          </table:table-cell>
          <table:table-cell office:value-type="string" table:style-name="ce425">
            <text:p>一二三四五六日</text:p>
          </table:table-cell>
          <table:table-cell office:value-type="string" table:style-name="ce452">
            <text:p>AT7</text:p>
          </table:table-cell>
          <table:table-cell table:number-columns-repeated="16369"/>
        </table:table-row>
        <table:table-row table:style-name="ro5">
          <table:table-cell office:value-type="string" table:style-name="ce200">
            <text:p>華信</text:p>
          </table:table-cell>
          <table:table-cell office:value-type="float" office:value="373" table:style-name="ce201">
            <text:p>373</text:p>
          </table:table-cell>
          <table:table-cell office:value-type="string" table:style-name="ce201">
            <text:p>15:00</text:p>
          </table:table-cell>
          <table:table-cell office:value-type="string" table:style-name="ce201">
            <text:p>15:45</text:p>
          </table:table-cell>
          <table:table-cell office:value-type="string" table:style-name="ce63">
            <text:p>一二三四五六日04/01~04/06飛1540-1625</text:p>
          </table:table-cell>
          <table:table-cell office:value-type="string" table:style-name="ce258">
            <text:p>738</text:p>
          </table:table-cell>
          <table:table-cell table:style-name="ce4"/>
          <table:table-cell table:style-name="ce5"/>
          <table:table-cell table:style-name="ce4"/>
          <table:table-cell office:value-type="string" table:style-name="ce243">
            <text:p>華信</text:p>
          </table:table-cell>
          <table:table-cell office:value-type="float" office:value="374" table:style-name="ce245">
            <text:p>374</text:p>
          </table:table-cell>
          <table:table-cell office:value-type="string" table:style-name="ce245">
            <text:p>16:35</text:p>
          </table:table-cell>
          <table:table-cell office:value-type="string" table:style-name="ce245">
            <text:p>17:20</text:p>
          </table:table-cell>
          <table:table-cell office:value-type="string" table:style-name="ce265">
            <text:p>一二三四五六日04/01~04/06飛1715-1800</text:p>
          </table:table-cell>
          <table:table-cell office:value-type="string" table:style-name="ce263">
            <text:p>738</text:p>
          </table:table-cell>
          <table:table-cell table:number-columns-repeated="16369"/>
        </table:table-row>
        <table:table-row table:style-name="ro2">
          <table:table-cell office:value-type="string" table:style-name="ce196">
            <text:p>立榮</text:p>
          </table:table-cell>
          <table:table-cell office:value-type="float" office:value="8615" table:style-name="ce197">
            <text:p>8615</text:p>
          </table:table-cell>
          <table:table-cell office:value-type="string" table:style-name="ce197">
            <text:p>15:10</text:p>
          </table:table-cell>
          <table:table-cell office:value-type="string" table:style-name="ce197">
            <text:p>16:00</text:p>
          </table:table-cell>
          <table:table-cell office:value-type="string" table:style-name="ce253">
            <text:p>一二三四五六日</text:p>
          </table:table-cell>
          <table:table-cell office:value-type="string" table:style-name="ce255">
            <text:p>321</text:p>
          </table:table-cell>
          <table:table-cell table:style-name="ce4"/>
          <table:table-cell table:style-name="ce5"/>
          <table:table-cell table:style-name="ce4"/>
          <table:table-cell office:value-type="string" table:style-name="ce242">
            <text:p>立榮</text:p>
          </table:table-cell>
          <table:table-cell office:value-type="float" office:value="8616" table:style-name="ce259">
            <text:p>8616</text:p>
          </table:table-cell>
          <table:table-cell office:value-type="string" table:style-name="ce259">
            <text:p>16:50</text:p>
          </table:table-cell>
          <table:table-cell office:value-type="string" table:style-name="ce259">
            <text:p>17:40</text:p>
          </table:table-cell>
          <table:table-cell office:value-type="string" table:style-name="ce57">
            <text:p>一二三四五六日</text:p>
          </table:table-cell>
          <table:table-cell office:value-type="string" table:style-name="ce262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195">
            <text:p>華信</text:p>
          </table:table-cell>
          <table:table-cell office:value-type="float" office:value="377" table:style-name="ce198">
            <text:p>377</text:p>
          </table:table-cell>
          <table:table-cell office:value-type="string" table:style-name="ce198">
            <text:p>16:00</text:p>
          </table:table-cell>
          <table:table-cell office:value-type="string" table:style-name="ce198">
            <text:p>16:45</text:p>
          </table:table-cell>
          <table:table-cell office:value-type="string" table:style-name="ce254">
            <text:p>一二三四五六日</text:p>
          </table:table-cell>
          <table:table-cell office:value-type="string" table:style-name="ce256">
            <text:p>738</text:p>
          </table:table-cell>
          <table:table-cell table:style-name="ce4"/>
          <table:table-cell table:style-name="ce5"/>
          <table:table-cell table:style-name="ce4"/>
          <table:table-cell office:value-type="string" table:style-name="ce244">
            <text:p>華信</text:p>
          </table:table-cell>
          <table:table-cell office:value-type="float" office:value="378" table:style-name="ce246">
            <text:p>378</text:p>
          </table:table-cell>
          <table:table-cell office:value-type="string" table:style-name="ce246">
            <text:p>17:35</text:p>
          </table:table-cell>
          <table:table-cell office:value-type="string" table:style-name="ce246">
            <text:p>18:20</text:p>
          </table:table-cell>
          <table:table-cell office:value-type="string" table:style-name="ce266">
            <text:p>一二三四五六日04/10-13取消</text:p>
          </table:table-cell>
          <table:table-cell office:value-type="string" table:style-name="ce264">
            <text:p>738</text:p>
          </table:table-cell>
          <table:table-cell table:number-columns-repeated="16369"/>
        </table:table-row>
        <table:table-row table:style-name="ro2">
          <table:table-cell office:value-type="string" table:style-name="ce194">
            <text:p>立榮</text:p>
          </table:table-cell>
          <table:table-cell office:value-type="float" office:value="9109" table:style-name="ce199">
            <text:p>9109</text:p>
          </table:table-cell>
          <table:table-cell office:value-type="string" table:style-name="ce199">
            <text:p>16:10</text:p>
          </table:table-cell>
          <table:table-cell office:value-type="string" table:style-name="ce199">
            <text:p>17:10</text:p>
          </table:table-cell>
          <table:table-cell office:value-type="string" table:style-name="ce57">
            <text:p>四飛航4/6</text:p>
          </table:table-cell>
          <table:table-cell office:value-type="string" table:style-name="ce257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186">
            <text:p>立榮</text:p>
          </table:table-cell>
          <table:table-cell office:value-type="float" office:value="9110" table:style-name="ce260">
            <text:p>9110</text:p>
          </table:table-cell>
          <table:table-cell office:value-type="string" table:style-name="ce260">
            <text:p>17:50</text:p>
          </table:table-cell>
          <table:table-cell office:value-type="string" table:style-name="ce260">
            <text:p>18:45</text:p>
          </table:table-cell>
          <table:table-cell office:value-type="string" table:style-name="ce261">
            <text:p>四飛航4/6</text:p>
          </table:table-cell>
          <table:table-cell office:value-type="string" table:style-name="ce191">
            <text:p>AT7</text:p>
          </table:table-cell>
          <table:table-cell table:number-columns-repeated="16369"/>
        </table:table-row>
        <table:table-row table:style-name="ro5">
          <table:table-cell office:value-type="string" table:style-name="ce248">
            <text:p>華信</text:p>
          </table:table-cell>
          <table:table-cell office:value-type="float" office:value="381" table:style-name="ce249">
            <text:p>381</text:p>
          </table:table-cell>
          <table:table-cell office:value-type="string" table:style-name="ce249">
            <text:p>18:10</text:p>
          </table:table-cell>
          <table:table-cell office:value-type="string" table:style-name="ce249">
            <text:p>18:55</text:p>
          </table:table-cell>
          <table:table-cell office:value-type="string" table:style-name="ce63">
            <text:p>一二三四五六日04/01~04/06飛1850-1935</text:p>
          </table:table-cell>
          <table:table-cell office:value-type="string" table:style-name="ce247">
            <text:p>738</text:p>
          </table:table-cell>
          <table:table-cell table:style-name="ce4"/>
          <table:table-cell table:style-name="ce5"/>
          <table:table-cell table:style-name="ce4"/>
          <table:table-cell office:value-type="string" table:style-name="ce185">
            <text:p>華信</text:p>
          </table:table-cell>
          <table:table-cell office:value-type="float" office:value="382" table:style-name="ce187">
            <text:p>382</text:p>
          </table:table-cell>
          <table:table-cell office:value-type="string" table:style-name="ce187">
            <text:p>19:45</text:p>
          </table:table-cell>
          <table:table-cell office:value-type="string" table:style-name="ce187">
            <text:p>20:30</text:p>
          </table:table-cell>
          <table:table-cell office:value-type="string" table:style-name="ce192">
            <text:p>一二三四五六日04/01~04/06飛2025-2110</text:p>
          </table:table-cell>
          <table:table-cell office:value-type="string" table:style-name="ce189">
            <text:p>738</text:p>
          </table:table-cell>
          <table:table-cell table:number-columns-repeated="16369"/>
        </table:table-row>
        <table:table-row table:style-name="ro2">
          <table:table-cell office:value-type="string" table:style-name="ce250">
            <text:p>立榮</text:p>
          </table:table-cell>
          <table:table-cell office:value-type="float" office:value="8625" table:style-name="ce252">
            <text:p>8625</text:p>
          </table:table-cell>
          <table:table-cell office:value-type="string" table:style-name="ce252">
            <text:p>18:40</text:p>
          </table:table-cell>
          <table:table-cell office:value-type="string" table:style-name="ce252">
            <text:p>19:30</text:p>
          </table:table-cell>
          <table:table-cell office:value-type="string" table:style-name="ce63">
            <text:p>一二三四五六日飛4/1-5,7,9,14,16,19-30</text:p>
          </table:table-cell>
          <table:table-cell office:value-type="string" table:style-name="ce251">
            <text:p>321</text:p>
          </table:table-cell>
          <table:table-cell table:style-name="ce4"/>
          <table:table-cell table:style-name="ce5"/>
          <table:table-cell table:style-name="ce4"/>
          <table:table-cell office:value-type="string" table:style-name="ce184">
            <text:p>立榮</text:p>
          </table:table-cell>
          <table:table-cell office:value-type="float" office:value="8626" table:style-name="ce188">
            <text:p>8626</text:p>
          </table:table-cell>
          <table:table-cell office:value-type="string" table:style-name="ce188">
            <text:p>20:20</text:p>
          </table:table-cell>
          <table:table-cell office:value-type="string" table:style-name="ce188">
            <text:p>21:10</text:p>
          </table:table-cell>
          <table:table-cell office:value-type="string" table:style-name="ce193">
            <text:p>一二三四五六日飛4/1-5,7,9,14,16,19-30</text:p>
          </table:table-cell>
          <table:table-cell office:value-type="string" table:style-name="ce190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237">
            <text:p>華信</text:p>
          </table:table-cell>
          <table:table-cell office:value-type="float" office:value="379" table:style-name="ce236">
            <text:p>379</text:p>
          </table:table-cell>
          <table:table-cell office:value-type="string" table:style-name="ce236">
            <text:p>19:10</text:p>
          </table:table-cell>
          <table:table-cell office:value-type="string" table:style-name="ce236">
            <text:p>19:55</text:p>
          </table:table-cell>
          <table:table-cell office:value-type="string" table:style-name="ce63">
            <text:p>一二三四五六日04/10-13取消</text:p>
          </table:table-cell>
          <table:table-cell office:value-type="string" table:style-name="ce238">
            <text:p>738</text:p>
          </table:table-cell>
          <table:table-cell table:style-name="ce4"/>
          <table:table-cell table:style-name="ce5"/>
          <table:table-cell table:style-name="ce4"/>
          <table:table-cell office:value-type="string" table:style-name="ce202">
            <text:p>華信</text:p>
          </table:table-cell>
          <table:table-cell office:value-type="float" office:value="380" table:style-name="ce205">
            <text:p>380</text:p>
          </table:table-cell>
          <table:table-cell office:value-type="string" table:style-name="ce205">
            <text:p>20:45</text:p>
          </table:table-cell>
          <table:table-cell office:value-type="string" table:style-name="ce205">
            <text:p>21:30</text:p>
          </table:table-cell>
          <table:table-cell office:value-type="string" table:style-name="ce203">
            <text:p>一二三四五六日</text:p>
          </table:table-cell>
          <table:table-cell office:value-type="string" table:style-name="ce204">
            <text:p>738</text:p>
          </table:table-cell>
          <table:table-cell table:number-columns-repeated="16369"/>
        </table:table-row>
        <table:table-row table:style-name="ro2">
          <table:table-cell office:value-type="string" table:style-name="ce239">
            <text:p>立榮</text:p>
          </table:table-cell>
          <table:table-cell office:value-type="float" office:value="8627" table:style-name="ce241">
            <text:p>8627</text:p>
          </table:table-cell>
          <table:table-cell office:value-type="string" table:style-name="ce241">
            <text:p>19:40</text:p>
          </table:table-cell>
          <table:table-cell office:value-type="string" table:style-name="ce241">
            <text:p>20:30</text:p>
          </table:table-cell>
          <table:table-cell office:value-type="string" table:style-name="ce63">
            <text:p>一二三四五六日飛航4/1-5,19-30</text:p>
          </table:table-cell>
          <table:table-cell office:value-type="string" table:style-name="ce240">
            <text:p>321</text:p>
          </table:table-cell>
          <table:table-cell table:style-name="ce4"/>
          <table:table-cell table:style-name="ce5"/>
          <table:table-cell table:style-name="ce4"/>
          <table:table-cell office:value-type="string" table:style-name="ce210">
            <text:p>立榮</text:p>
          </table:table-cell>
          <table:table-cell office:value-type="float" office:value="8628" table:style-name="ce208">
            <text:p>8628</text:p>
          </table:table-cell>
          <table:table-cell office:value-type="string" table:style-name="ce208">
            <text:p>21:20</text:p>
          </table:table-cell>
          <table:table-cell office:value-type="string" table:style-name="ce208">
            <text:p>22:10</text:p>
          </table:table-cell>
          <table:table-cell office:value-type="string" table:style-name="ce211">
            <text:p>一二三四五六日飛航4/1-5,19-30</text:p>
          </table:table-cell>
          <table:table-cell office:value-type="string" table:style-name="ce209">
            <text:p>321</text:p>
          </table:table-cell>
          <table:table-cell table:number-columns-repeated="16369"/>
        </table:table-row>
        <table:table-row table:style-name="ro2">
          <table:table-cell table:number-columns-repeated="6" table:style-name="ce7"/>
          <table:table-cell table:style-name="ce7">
            <draw:frame draw:z-index="1" draw:id="id0" draw:style-name="a111" draw:name="文字方塊 6" svg:x="0.01463in" svg:y="0in" svg:width="1.35664in" svg:height="4.6716in">
              <draw:text-box>
                <text:p text:style-name="a1" text:class-names="" text:cond-style-name=""><text:span text:style-name="a0" text:class-names="">票價表</text:span></text:p>
                <text:p text:style-name="a3" text:class-names="" text:cond-style-name=""><text:span text:style-name="a2" text:class-names="">立榮台北--澎湖<text:s text:c="1"/></text:span></text:p>
                <text:p text:style-name="a9" text:class-names="" text:cond-style-name=""><text:span text:style-name="a4" text:class-names="">應稅</text:span><text:span text:style-name="a5" text:class-names="">2296</text:span><text:span text:style-name="a6" text:class-names="">*</text:span><text:span text:style-name="a7" text:class-names="">2187</text:span><text:span text:style-name="a8" text:class-names="">免稅<text:s text:c="1"/></text:span></text:p>
                <text:p text:style-name="a11" text:class-names="" text:cond-style-name=""><text:span text:style-name="a10" text:class-names="">立榮台中--澎湖<text:s text:c="1"/></text:span></text:p>
                <text:p text:style-name="a17" text:class-names="" text:cond-style-name=""><text:span text:style-name="a12" text:class-names="">應稅</text:span><text:span text:style-name="a13" text:class-names="">1769</text:span><text:span text:style-name="a14" text:class-names="">*1</text:span><text:span text:style-name="a15" text:class-names="">685</text:span><text:span text:style-name="a16" text:class-names="">免稅<text:s text:c="1"/></text:span></text:p>
                <text:p text:style-name="a19" text:class-names="" text:cond-style-name=""><text:span text:style-name="a18" text:class-names="">立榮嘉義--澎湖<text:s text:c="1"/></text:span></text:p>
                <text:p text:style-name="a25" text:class-names="" text:cond-style-name=""><text:span text:style-name="a20" text:class-names="">應稅</text:span><text:span text:style-name="a21" text:class-names="">1721</text:span><text:span text:style-name="a22" text:class-names="">*1</text:span><text:span text:style-name="a23" text:class-names="">639</text:span><text:span text:style-name="a24" text:class-names="">免稅<text:s text:c="1"/></text:span></text:p>
                <text:p text:style-name="a27" text:class-names="" text:cond-style-name=""><text:span text:style-name="a26" text:class-names="">立榮台南--澎湖<text:s text:c="1"/></text:span></text:p>
                <text:p text:style-name="a34" text:class-names="" text:cond-style-name=""><text:span text:style-name="a28" text:class-names="">應稅1</text:span><text:span text:style-name="a29" text:class-names="">697</text:span><text:span text:style-name="a30" text:class-names="">*1</text:span><text:span text:style-name="a31" text:class-names="">616</text:span><text:span text:style-name="a32" text:class-names="">免稅</text:span><text:span text:style-name="a33" text:class-names=""/></text:p>
                <text:p text:style-name="a36" text:class-names="" text:cond-style-name=""><text:span text:style-name="a35" text:class-names="">立榮高雄--澎湖<text:s text:c="1"/></text:span></text:p>
                <text:p text:style-name="a42" text:class-names="" text:cond-style-name=""><text:span text:style-name="a37" text:class-names="">應稅1</text:span><text:span text:style-name="a38" text:class-names="">876</text:span><text:span text:style-name="a39" text:class-names="">*1</text:span><text:span text:style-name="a40" text:class-names="">787</text:span><text:span text:style-name="a41" text:class-names="">免稅<text:s text:c="1"/></text:span></text:p>
                <text:p text:style-name="a49" text:class-names="" text:cond-style-name=""><text:span text:style-name="a43" text:class-names="">立榮</text:span><text:span text:style-name="a44" text:class-names="">金門</text:span><text:span text:style-name="a45" text:class-names="">--</text:span><text:span text:style-name="a46" text:class-names="">澎湖</text:span><text:span text:style-name="a47" text:class-names=""><text:s text:c="1"/></text:span><text:span text:style-name="a48" text:class-names=""/></text:p>
                <text:p text:style-name="a56" text:class-names="" text:cond-style-name=""><text:span text:style-name="a50" text:class-names="">應稅</text:span><text:span text:style-name="a51" text:class-names="">1768</text:span><text:span text:style-name="a52" text:class-names="">*</text:span><text:span text:style-name="a53" text:class-names="">1684</text:span><text:span text:style-name="a54" text:class-names="">免稅<text:s text:c="1"/></text:span><text:span text:style-name="a55" text:class-names=""/></text:p>
                <text:p text:style-name="a59" text:class-names="" text:cond-style-name=""><text:span text:style-name="a57" text:class-names=""><text:s text:c="1"/></text:span><text:span text:style-name="a58" text:class-names="">華信台北--澎湖<text:s text:c="1"/></text:span></text:p>
                <text:p text:style-name="a65" text:class-names="" text:cond-style-name=""><text:span text:style-name="a60" text:class-names="">應稅</text:span><text:span text:style-name="a61" text:class-names="">2359</text:span><text:span text:style-name="a62" text:class-names="">*</text:span><text:span text:style-name="a63" text:class-names="">2247</text:span><text:span text:style-name="a64" text:class-names="">免稅<text:s text:c="1"/></text:span></text:p>
                <text:p text:style-name="a67" text:class-names="" text:cond-style-name=""><text:span text:style-name="a66" text:class-names="">華信台中--澎湖<text:s text:c="1"/></text:span></text:p>
                <text:p text:style-name="a74" text:class-names="" text:cond-style-name=""><text:span text:style-name="a68" text:class-names="">應稅1</text:span><text:span text:style-name="a69" text:class-names="">753</text:span><text:span text:style-name="a70" text:class-names="">*1</text:span><text:span text:style-name="a71" text:class-names="">670</text:span><text:span text:style-name="a72" text:class-names="">免稅</text:span><text:span text:style-name="a73" text:class-names=""/></text:p>
                <text:p text:style-name="a81" text:class-names="" text:cond-style-name=""><text:span text:style-name="a75" text:class-names="">華信</text:span><text:span text:style-name="a76" text:class-names="">高雄</text:span><text:span text:style-name="a77" text:class-names="">--</text:span><text:span text:style-name="a78" text:class-names="">澎湖</text:span><text:span text:style-name="a79" text:class-names=""><text:s text:c="1"/></text:span><text:span text:style-name="a80" text:class-names=""/></text:p>
                <text:p text:style-name="a86" text:class-names="" text:cond-style-name=""><text:span text:style-name="a82" text:class-names="">應稅</text:span><text:span text:style-name="a83" text:class-names="">2005*1910</text:span><text:span text:style-name="a84" text:class-names="">免稅</text:span><text:span text:style-name="a85" text:class-names=""><text:s text:c="2"/></text:span></text:p>
                <text:p text:style-name="a88" text:class-names="" text:cond-style-name=""><text:span text:style-name="a87" text:class-names="">德安澎湖--七美<text:s text:c="1"/></text:span></text:p>
                <text:p text:style-name="a94" text:class-names="" text:cond-style-name=""><text:span text:style-name="a89" text:class-names="">應稅</text:span><text:span text:style-name="a90" text:class-names="">1139</text:span><text:span text:style-name="a91" text:class-names="">*</text:span><text:span text:style-name="a92" text:class-names="">1085</text:span><text:span text:style-name="a93" text:class-names="">免稅<text:s text:c="1"/></text:span></text:p>
                <text:p text:style-name="a96" text:class-names="" text:cond-style-name=""><text:span text:style-name="a95" text:class-names="">德安高雄--七美<text:s text:c="1"/></text:span></text:p>
                <text:p text:style-name="a102" text:class-names="" text:cond-style-name=""><text:span text:style-name="a97" text:class-names="">應稅</text:span><text:span text:style-name="a98" text:class-names="">2034</text:span><text:span text:style-name="a99" text:class-names="">*</text:span><text:span text:style-name="a100" text:class-names="">1937</text:span><text:span text:style-name="a101" text:class-names="">免稅<text:s text:c="1"/></text:span></text:p>
                <text:p text:style-name="a104" text:class-names="" text:cond-style-name=""><text:span text:style-name="a103" text:class-names="">德安高雄--望安<text:s text:c="1"/></text:span></text:p>
                <text:p text:style-name="a110" text:class-names="" text:cond-style-name=""><text:span text:style-name="a105" text:class-names="">應稅</text:span><text:span text:style-name="a106" text:class-names="">2155</text:span><text:span text:style-name="a107" text:class-names="">*</text:span><text:span text:style-name="a108" text:class-names="">2052</text:span><text:span text:style-name="a109" text:class-names="">免稅<text:s text:c="1"/></text:span></text:p>
              </draw:text-box>
              <svg:title/>
              <svg:desc/>
            </draw:frame>
          </table:table-cell>
          <table:table-cell table:style-name="ce37"/>
          <table:table-cell table:number-columns-repeated="16376" table:style-name="ce7"/>
        </table:table-row>
        <table:table-row table:style-name="ro2">
          <table:table-cell office:value-type="string" table:number-columns-spanned="6" table:number-rows-spanned="1" table:style-name="ce212">
            <text:p>七美 <text:s text:c="4"/>TO <text:s text:c="4"/>澎湖</text:p>
          </table:table-cell>
          <table:covered-table-cell table:number-columns-repeated="5"/>
          <table:table-cell table:style-name="ce7"/>
          <table:table-cell table:style-name="ce27"/>
          <table:table-cell table:style-name="ce7"/>
          <table:table-cell office:value-type="string" table:number-columns-spanned="6" table:number-rows-spanned="1" table:style-name="ce206">
            <text:p>澎湖 <text:s text:c="4"/>TO <text:s text:c="4"/>七美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213">
            <text:p>名稱</text:p>
          </table:table-cell>
          <table:table-cell office:value-type="string" table:style-name="ce35">
            <text:p>班次</text:p>
          </table:table-cell>
          <table:table-cell office:value-type="string" table:style-name="ce34">
            <text:p>離場</text:p>
          </table:table-cell>
          <table:table-cell office:value-type="string" table:style-name="ce34">
            <text:p>到場</text:p>
          </table:table-cell>
          <table:table-cell office:value-type="string" table:style-name="ce34">
            <text:p>飛行日期</text:p>
          </table:table-cell>
          <table:table-cell office:value-type="string" table:style-name="ce34">
            <text:p>機型</text:p>
          </table:table-cell>
          <table:table-cell table:style-name="ce36"/>
          <table:table-cell table:style-name="ce37"/>
          <table:table-cell table:style-name="ce36"/>
          <table:table-cell office:value-type="string" table:style-name="ce207">
            <text:p>名稱</text:p>
          </table:table-cell>
          <table:table-cell office:value-type="string" table:style-name="ce35">
            <text:p>班次</text:p>
          </table:table-cell>
          <table:table-cell office:value-type="string" table:style-name="ce34">
            <text:p>離場</text:p>
          </table:table-cell>
          <table:table-cell office:value-type="string" table:style-name="ce34">
            <text:p>到場</text:p>
          </table:table-cell>
          <table:table-cell office:value-type="string" table:style-name="ce34">
            <text:p>飛行日期</text:p>
          </table:table-cell>
          <table:table-cell office:value-type="string" table:style-name="ce34">
            <text:p>機型</text:p>
          </table:table-cell>
          <table:table-cell table:number-columns-repeated="16369" table:style-name="ce38"/>
        </table:table-row>
        <table:table-row table:style-name="ro2">
          <table:table-cell office:value-type="string" table:style-name="ce215">
            <text:p>德安</text:p>
          </table:table-cell>
          <table:table-cell office:value-type="float" office:value="7016" table:style-name="ce56">
            <text:p>7016</text:p>
          </table:table-cell>
          <table:table-cell office:value-type="string" table:style-name="ce56">
            <text:p>14:25</text:p>
          </table:table-cell>
          <table:table-cell office:value-type="string" table:style-name="ce56">
            <text:p>14:45</text:p>
          </table:table-cell>
          <table:table-cell office:value-type="string" table:style-name="ce57">
            <text:p>一二三四五六日</text:p>
          </table:table-cell>
          <table:table-cell office:value-type="string" table:style-name="ce214">
            <text:p>DHC6-400</text:p>
          </table:table-cell>
          <table:table-cell table:style-name="ce4"/>
          <table:table-cell table:style-name="ce37"/>
          <table:table-cell table:style-name="ce4"/>
          <table:table-cell office:value-type="string" table:style-name="ce226">
            <text:p>德安</text:p>
          </table:table-cell>
          <table:table-cell office:value-type="float" office:value="7017" table:style-name="ce56">
            <text:p>7017</text:p>
          </table:table-cell>
          <table:table-cell office:value-type="string" table:style-name="ce56">
            <text:p>15:20</text:p>
          </table:table-cell>
          <table:table-cell office:value-type="string" table:style-name="ce56">
            <text:p>15:40</text:p>
          </table:table-cell>
          <table:table-cell office:value-type="string" table:style-name="ce57">
            <text:p>一二三四五六日</text:p>
          </table:table-cell>
          <table:table-cell office:value-type="string" table:style-name="ce225">
            <text:p>DHC6-400</text:p>
          </table:table-cell>
          <table:table-cell table:number-columns-repeated="16369"/>
        </table:table-row>
        <table:table-row table:style-name="ro2">
          <table:table-cell table:number-columns-repeated="7" table:style-name="ce7"/>
          <table:table-cell table:style-name="ce37"/>
          <table:table-cell table:number-columns-repeated="16376" table:style-name="ce7"/>
        </table:table-row>
        <table:table-row table:style-name="ro2">
          <table:table-cell office:value-type="string" table:number-columns-spanned="6" table:number-rows-spanned="1" table:style-name="ce216">
            <text:p>金門 <text:s text:c="4"/>TO <text:s text:c="4"/>澎湖</text:p>
          </table:table-cell>
          <table:covered-table-cell table:number-columns-repeated="5"/>
          <table:table-cell table:style-name="ce7"/>
          <table:table-cell table:style-name="ce27"/>
          <table:table-cell table:style-name="ce7"/>
          <table:table-cell office:value-type="string" table:number-columns-spanned="6" table:number-rows-spanned="1" table:style-name="ce227">
            <text:p>澎湖 <text:s text:c="4"/>TO <text:s text:c="4"/>金門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217">
            <text:p>名稱</text:p>
          </table:table-cell>
          <table:table-cell office:value-type="string" table:style-name="ce35">
            <text:p>班次</text:p>
          </table:table-cell>
          <table:table-cell office:value-type="string" table:style-name="ce34">
            <text:p>離場</text:p>
          </table:table-cell>
          <table:table-cell office:value-type="string" table:style-name="ce34">
            <text:p>到場</text:p>
          </table:table-cell>
          <table:table-cell office:value-type="string" table:style-name="ce34">
            <text:p>飛行日期</text:p>
          </table:table-cell>
          <table:table-cell office:value-type="string" table:style-name="ce34">
            <text:p>機型</text:p>
          </table:table-cell>
          <table:table-cell table:style-name="ce36"/>
          <table:table-cell table:style-name="ce37"/>
          <table:table-cell table:style-name="ce36"/>
          <table:table-cell office:value-type="string" table:style-name="ce228">
            <text:p>名稱</text:p>
          </table:table-cell>
          <table:table-cell office:value-type="string" table:style-name="ce35">
            <text:p>班次</text:p>
          </table:table-cell>
          <table:table-cell office:value-type="string" table:style-name="ce34">
            <text:p>離場</text:p>
          </table:table-cell>
          <table:table-cell office:value-type="string" table:style-name="ce34">
            <text:p>到場</text:p>
          </table:table-cell>
          <table:table-cell office:value-type="string" table:style-name="ce34">
            <text:p>飛行日期</text:p>
          </table:table-cell>
          <table:table-cell office:value-type="string" table:style-name="ce34">
            <text:p>機型</text:p>
          </table:table-cell>
          <table:table-cell table:number-columns-repeated="16369" table:style-name="ce38"/>
        </table:table-row>
        <table:table-row table:style-name="ro3">
          <table:table-cell office:value-type="string" table:style-name="ce218">
            <text:p>立榮</text:p>
          </table:table-cell>
          <table:table-cell office:value-type="float" office:value="8996" table:style-name="ce56">
            <text:p>8996</text:p>
          </table:table-cell>
          <table:table-cell office:value-type="string" table:style-name="ce56">
            <text:p>13:40</text:p>
          </table:table-cell>
          <table:table-cell office:value-type="string" table:style-name="ce56">
            <text:p>14:25</text:p>
          </table:table-cell>
          <table:table-cell office:value-type="string" table:style-name="ce224">
            <text:p>一二六飛航4/1,4,22,24</text:p>
          </table:table-cell>
          <table:table-cell office:value-type="string" table:style-name="ce58">
            <text:p>AT7</text:p>
          </table:table-cell>
          <table:table-cell table:style-name="ce36"/>
          <table:table-cell table:style-name="ce37"/>
          <table:table-cell table:style-name="ce36"/>
          <table:table-cell office:value-type="string" table:style-name="ce229">
            <text:p>立榮</text:p>
          </table:table-cell>
          <table:table-cell office:value-type="float" office:value="8995" table:style-name="ce56">
            <text:p>8995</text:p>
          </table:table-cell>
          <table:table-cell office:value-type="string" table:style-name="ce56">
            <text:p>12:20</text:p>
          </table:table-cell>
          <table:table-cell office:value-type="string" table:style-name="ce56">
            <text:p>13:00</text:p>
          </table:table-cell>
          <table:table-cell office:value-type="string" table:style-name="ce235">
            <text:p>一二六飛航4/1,4,22,24</text:p>
          </table:table-cell>
          <table:table-cell office:value-type="string" table:style-name="ce58">
            <text:p>AT7</text:p>
          </table:table-cell>
          <table:table-cell table:number-columns-repeated="16369" table:style-name="ce38"/>
        </table:table-row>
        <table:table-row table:style-name="ro2">
          <table:table-cell table:style-name="ce223"/>
          <table:table-cell table:style-name="ce219"/>
          <table:table-cell table:style-name="ce220"/>
          <table:table-cell table:style-name="ce220"/>
          <table:table-cell table:style-name="ce221"/>
          <table:table-cell table:style-name="ce222"/>
          <table:table-cell table:style-name="ce4"/>
          <table:table-cell table:style-name="ce5"/>
          <table:table-cell table:style-name="ce4"/>
          <table:table-cell table:style-name="ce230"/>
          <table:table-cell table:style-name="ce231"/>
          <table:table-cell table:style-name="ce232"/>
          <table:table-cell table:style-name="ce232"/>
          <table:table-cell table:style-name="ce233"/>
          <table:table-cell table:style-name="ce234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46">
            <text:p>台南 <text:s text:c="4"/>TO <text:s text:c="4"/>澎湖</text:p>
          </table:table-cell>
          <table:covered-table-cell table:number-columns-repeated="5"/>
          <table:table-cell table:style-name="ce4"/>
          <table:table-cell table:style-name="ce5"/>
          <table:table-cell table:style-name="ce4"/>
          <table:table-cell office:value-type="string" table:number-columns-spanned="6" table:number-rows-spanned="1" table:style-name="ce146">
            <text:p>澎湖 <text:s text:c="4"/>TO <text:s text:c="4"/>台南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47">
            <text:p>名稱</text:p>
          </table:table-cell>
          <table:table-cell office:value-type="string" table:style-name="ce35">
            <text:p>班次</text:p>
          </table:table-cell>
          <table:table-cell office:value-type="string" table:style-name="ce34">
            <text:p>離場</text:p>
          </table:table-cell>
          <table:table-cell office:value-type="string" table:style-name="ce34">
            <text:p>到場</text:p>
          </table:table-cell>
          <table:table-cell office:value-type="string" table:style-name="ce34">
            <text:p>飛行日期</text:p>
          </table:table-cell>
          <table:table-cell office:value-type="string" table:style-name="ce34">
            <text:p>機型</text:p>
          </table:table-cell>
          <table:table-cell table:style-name="ce36"/>
          <table:table-cell table:style-name="ce37"/>
          <table:table-cell table:style-name="ce36"/>
          <table:table-cell office:value-type="string" table:style-name="ce147">
            <text:p>名稱</text:p>
          </table:table-cell>
          <table:table-cell office:value-type="string" table:style-name="ce35">
            <text:p>班次</text:p>
          </table:table-cell>
          <table:table-cell office:value-type="string" table:style-name="ce34">
            <text:p>離場</text:p>
          </table:table-cell>
          <table:table-cell office:value-type="string" table:style-name="ce34">
            <text:p>到場</text:p>
          </table:table-cell>
          <table:table-cell office:value-type="string" table:style-name="ce34">
            <text:p>飛行日期</text:p>
          </table:table-cell>
          <table:table-cell office:value-type="string" table:style-name="ce34">
            <text:p>機型</text:p>
          </table:table-cell>
          <table:table-cell table:number-columns-repeated="16369" table:style-name="ce38"/>
        </table:table-row>
        <table:table-row table:style-name="ro2">
          <table:table-cell office:value-type="string" table:style-name="ce330">
            <text:p>立榮</text:p>
          </table:table-cell>
          <table:table-cell office:value-type="float" office:value="8675" table:style-name="ce56">
            <text:p>8675</text:p>
          </table:table-cell>
          <table:table-cell office:value-type="string" table:style-name="ce56">
            <text:p>07:20</text:p>
          </table:table-cell>
          <table:table-cell office:value-type="string" table:style-name="ce56">
            <text:p>07:50</text:p>
          </table:table-cell>
          <table:table-cell office:value-type="string" table:style-name="ce57">
            <text:p>一二三四五六日</text:p>
          </table:table-cell>
          <table:table-cell office:value-type="string" table:style-name="ce58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330">
            <text:p>立榮</text:p>
          </table:table-cell>
          <table:table-cell office:value-type="float" office:value="8676" table:style-name="ce56">
            <text:p>8676</text:p>
          </table:table-cell>
          <table:table-cell office:value-type="string" table:style-name="ce56">
            <text:p>08:35</text:p>
          </table:table-cell>
          <table:table-cell office:value-type="string" table:style-name="ce56">
            <text:p>09:10</text:p>
          </table:table-cell>
          <table:table-cell office:value-type="string" table:style-name="ce57">
            <text:p>一二三四五六日</text:p>
          </table:table-cell>
          <table:table-cell office:value-type="string" table:style-name="ce58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330">
            <text:p>立榮</text:p>
          </table:table-cell>
          <table:table-cell office:value-type="float" office:value="8681" table:style-name="ce56">
            <text:p>8681</text:p>
          </table:table-cell>
          <table:table-cell office:value-type="string" table:style-name="ce56">
            <text:p>13:10</text:p>
          </table:table-cell>
          <table:table-cell office:value-type="string" table:style-name="ce56">
            <text:p>13:40</text:p>
          </table:table-cell>
          <table:table-cell office:value-type="string" table:style-name="ce354">
            <text:p>一二三四五六日4/7-17的D1234為加班機</text:p>
          </table:table-cell>
          <table:table-cell office:value-type="string" table:style-name="ce58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330">
            <text:p>立榮</text:p>
          </table:table-cell>
          <table:table-cell office:value-type="float" office:value="8680" table:style-name="ce56">
            <text:p>8680</text:p>
          </table:table-cell>
          <table:table-cell office:value-type="string" table:style-name="ce56">
            <text:p>14:20</text:p>
          </table:table-cell>
          <table:table-cell office:value-type="string" table:style-name="ce56">
            <text:p>14:55</text:p>
          </table:table-cell>
          <table:table-cell office:value-type="string" table:style-name="ce369">
            <text:p>一二三四五六日</text:p>
          </table:table-cell>
          <table:table-cell office:value-type="string" table:style-name="ce58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359">
            <text:p>立榮</text:p>
          </table:table-cell>
          <table:table-cell office:value-type="float" office:value="8683" table:style-name="ce56">
            <text:p>8683</text:p>
          </table:table-cell>
          <table:table-cell office:value-type="string" table:style-name="ce56">
            <text:p>17:10</text:p>
          </table:table-cell>
          <table:table-cell office:value-type="string" table:style-name="ce56">
            <text:p>17:40</text:p>
          </table:table-cell>
          <table:table-cell office:value-type="string" table:style-name="ce57">
            <text:p>一二三四五六日</text:p>
          </table:table-cell>
          <table:table-cell office:value-type="string" table:style-name="ce58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359">
            <text:p>立榮</text:p>
          </table:table-cell>
          <table:table-cell office:value-type="float" office:value="8682" table:style-name="ce56">
            <text:p>8682</text:p>
          </table:table-cell>
          <table:table-cell office:value-type="string" table:style-name="ce56">
            <text:p>15:50</text:p>
          </table:table-cell>
          <table:table-cell office:value-type="string" table:style-name="ce56">
            <text:p>16:25</text:p>
          </table:table-cell>
          <table:table-cell office:value-type="string" table:style-name="ce57">
            <text:p>一二三四五六日</text:p>
          </table:table-cell>
          <table:table-cell office:value-type="string" table:style-name="ce58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330">
            <text:p>立榮</text:p>
          </table:table-cell>
          <table:table-cell office:value-type="float" office:value="9131" table:style-name="ce56">
            <text:p>9131</text:p>
          </table:table-cell>
          <table:table-cell office:value-type="string" table:style-name="ce56">
            <text:p>18:30</text:p>
          </table:table-cell>
          <table:table-cell office:value-type="string" table:style-name="ce56">
            <text:p>19:00</text:p>
          </table:table-cell>
          <table:table-cell office:value-type="string" table:style-name="ce57">
            <text:p>二三飛航4/4,5</text:p>
          </table:table-cell>
          <table:table-cell office:value-type="string" table:style-name="ce58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330">
            <text:p>立榮</text:p>
          </table:table-cell>
          <table:table-cell office:value-type="float" office:value="9132" table:style-name="ce56">
            <text:p>9132</text:p>
          </table:table-cell>
          <table:table-cell office:value-type="string" table:style-name="ce56">
            <text:p>17:00</text:p>
          </table:table-cell>
          <table:table-cell office:value-type="string" table:style-name="ce56">
            <text:p>17:35</text:p>
          </table:table-cell>
          <table:table-cell office:value-type="string" table:style-name="ce57">
            <text:p>二三飛航4/4,5</text:p>
          </table:table-cell>
          <table:table-cell office:value-type="string" table:style-name="ce58">
            <text:p>AT7</text:p>
          </table:table-cell>
          <table:table-cell table:number-columns-repeated="16369"/>
        </table:table-row>
        <table:table-row table:style-name="ro2">
          <table:table-cell table:style-name="ce355"/>
          <table:table-cell table:style-name="ce379"/>
          <table:table-cell table:style-name="ce379"/>
          <table:table-cell table:style-name="ce379"/>
          <table:table-cell table:style-name="ce10"/>
          <table:table-cell table:style-name="ce381"/>
          <table:table-cell table:style-name="ce7"/>
          <table:table-cell table:style-name="ce27"/>
          <table:table-cell table:style-name="ce7"/>
          <table:table-cell table:style-name="ce356"/>
          <table:table-cell table:style-name="ce360"/>
          <table:table-cell table:style-name="ce361"/>
          <table:table-cell table:style-name="ce361"/>
          <table:table-cell table:style-name="ce23"/>
          <table:table-cell table:style-name="ce365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380">
            <text:p>嘉義 <text:s text:c="4"/>TO <text:s text:c="4"/>澎湖</text:p>
          </table:table-cell>
          <table:covered-table-cell/>
          <table:covered-table-cell/>
          <table:covered-table-cell/>
          <table:covered-table-cell/>
          <table:covered-table-cell/>
          <table:table-cell table:style-name="ce4"/>
          <table:table-cell table:style-name="ce5"/>
          <table:table-cell table:style-name="ce4"/>
          <table:table-cell office:value-type="string" table:number-columns-spanned="6" table:number-rows-spanned="1" table:style-name="ce357">
            <text:p>澎湖 <text:s text:c="4"/>TO <text:s text:c="4"/>嘉義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office:value-type="string" table:style-name="ce377">
            <text:p>名稱</text:p>
          </table:table-cell>
          <table:table-cell office:value-type="string" table:style-name="ce363">
            <text:p>班次</text:p>
          </table:table-cell>
          <table:table-cell office:value-type="string" table:style-name="ce364">
            <text:p>離場</text:p>
          </table:table-cell>
          <table:table-cell office:value-type="string" table:style-name="ce364">
            <text:p>到場</text:p>
          </table:table-cell>
          <table:table-cell office:value-type="string" table:style-name="ce34">
            <text:p>飛行日期</text:p>
          </table:table-cell>
          <table:table-cell office:value-type="string" table:style-name="ce364">
            <text:p>機型</text:p>
          </table:table-cell>
          <table:table-cell table:style-name="ce4"/>
          <table:table-cell table:style-name="ce5"/>
          <table:table-cell table:style-name="ce4"/>
          <table:table-cell office:value-type="string" table:style-name="ce358">
            <text:p>名稱</text:p>
          </table:table-cell>
          <table:table-cell office:value-type="string" table:style-name="ce363">
            <text:p>班次</text:p>
          </table:table-cell>
          <table:table-cell office:value-type="string" table:style-name="ce364">
            <text:p>離場</text:p>
          </table:table-cell>
          <table:table-cell office:value-type="string" table:style-name="ce364">
            <text:p>到場</text:p>
          </table:table-cell>
          <table:table-cell office:value-type="string" table:style-name="ce34">
            <text:p>飛行日期</text:p>
          </table:table-cell>
          <table:table-cell office:value-type="string" table:style-name="ce364">
            <text:p>機型</text:p>
          </table:table-cell>
          <table:table-cell table:number-columns-repeated="16369"/>
        </table:table-row>
        <table:table-row table:style-name="ro2">
          <table:table-cell office:value-type="string" table:style-name="ce366">
            <text:p>立榮</text:p>
          </table:table-cell>
          <table:table-cell office:value-type="float" office:value="8661" table:style-name="ce305">
            <text:p>8661</text:p>
          </table:table-cell>
          <table:table-cell office:value-type="string" table:style-name="ce305">
            <text:p>15:40</text:p>
          </table:table-cell>
          <table:table-cell office:value-type="string" table:style-name="ce305">
            <text:p>16:10</text:p>
          </table:table-cell>
          <table:table-cell office:value-type="string" table:style-name="ce376">
            <text:p>一二三四五六日</text:p>
          </table:table-cell>
          <table:table-cell office:value-type="string" table:style-name="ce303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366">
            <text:p>立榮</text:p>
          </table:table-cell>
          <table:table-cell office:value-type="float" office:value="8662" table:style-name="ce305">
            <text:p>8662</text:p>
          </table:table-cell>
          <table:table-cell office:value-type="string" table:style-name="ce305">
            <text:p>14:30</text:p>
          </table:table-cell>
          <table:table-cell office:value-type="string" table:style-name="ce305">
            <text:p>15:00</text:p>
          </table:table-cell>
          <table:table-cell office:value-type="string" table:style-name="ce372">
            <text:p>一二三四五六日</text:p>
          </table:table-cell>
          <table:table-cell office:value-type="string" table:style-name="ce303">
            <text:p>AT7</text:p>
          </table:table-cell>
          <table:table-cell table:number-columns-repeated="16369"/>
        </table:table-row>
        <table:table-row table:style-name="ro2">
          <table:table-cell table:style-name="ce367"/>
          <table:table-cell table:number-columns-repeated="3" table:style-name="ce29"/>
          <table:table-cell table:style-name="ce32"/>
          <table:table-cell table:style-name="ce30"/>
          <table:table-cell table:style-name="ce4"/>
          <table:table-cell table:style-name="ce5"/>
          <table:table-cell table:style-name="ce4"/>
          <table:table-cell table:style-name="ce367"/>
          <table:table-cell table:number-columns-repeated="3" table:style-name="ce29"/>
          <table:table-cell table:style-name="ce32"/>
          <table:table-cell table:style-name="ce30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373">
            <text:p>高雄 <text:s text:c="4"/>TO <text:s text:c="4"/>望安</text:p>
          </table:table-cell>
          <table:covered-table-cell table:number-columns-repeated="5"/>
          <table:table-cell table:style-name="ce4"/>
          <table:table-cell table:style-name="ce5"/>
          <table:table-cell table:style-name="ce4"/>
          <table:table-cell office:value-type="string" table:number-columns-spanned="6" table:number-rows-spanned="1" table:style-name="ce368">
            <text:p>望安 <text:s text:c="4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374">
            <text:p>名稱</text:p>
          </table:table-cell>
          <table:table-cell office:value-type="string" table:style-name="ce35">
            <text:p>班次</text:p>
          </table:table-cell>
          <table:table-cell office:value-type="string" table:style-name="ce34">
            <text:p>離場</text:p>
          </table:table-cell>
          <table:table-cell office:value-type="string" table:style-name="ce34">
            <text:p>到場</text:p>
          </table:table-cell>
          <table:table-cell office:value-type="string" table:style-name="ce34">
            <text:p>飛行日期</text:p>
          </table:table-cell>
          <table:table-cell office:value-type="string" table:style-name="ce34">
            <text:p>機型</text:p>
          </table:table-cell>
          <table:table-cell table:style-name="ce36"/>
          <table:table-cell table:style-name="ce37"/>
          <table:table-cell table:style-name="ce36"/>
          <table:table-cell office:value-type="string" table:style-name="ce370">
            <text:p>名稱</text:p>
          </table:table-cell>
          <table:table-cell office:value-type="string" table:style-name="ce35">
            <text:p>班次</text:p>
          </table:table-cell>
          <table:table-cell office:value-type="string" table:style-name="ce34">
            <text:p>離場</text:p>
          </table:table-cell>
          <table:table-cell office:value-type="string" table:style-name="ce34">
            <text:p>到場</text:p>
          </table:table-cell>
          <table:table-cell office:value-type="string" table:style-name="ce34">
            <text:p>飛行日期</text:p>
          </table:table-cell>
          <table:table-cell office:value-type="string" table:style-name="ce34">
            <text:p>機型</text:p>
          </table:table-cell>
          <table:table-cell table:number-columns-repeated="16369" table:style-name="ce38"/>
        </table:table-row>
        <table:table-row table:style-name="ro2">
          <table:table-cell office:value-type="string" table:style-name="ce375">
            <text:p>德安</text:p>
          </table:table-cell>
          <table:table-cell office:value-type="float" office:value="7019" table:style-name="ce56">
            <text:p>7019</text:p>
          </table:table-cell>
          <table:table-cell office:value-type="string" table:style-name="ce56">
            <text:p>08:00</text:p>
          </table:table-cell>
          <table:table-cell office:value-type="string" table:style-name="ce56">
            <text:p>08:45</text:p>
          </table:table-cell>
          <table:table-cell office:value-type="string" table:style-name="ce57">
            <text:p>一(三04/12~04/12)</text:p>
          </table:table-cell>
          <table:table-cell office:value-type="string" table:style-name="ce58">
            <text:p>DHC6-400</text:p>
          </table:table-cell>
          <table:table-cell table:style-name="ce4"/>
          <table:table-cell table:style-name="ce5"/>
          <table:table-cell table:style-name="ce4"/>
          <table:table-cell office:value-type="string" table:style-name="ce371">
            <text:p>德安</text:p>
          </table:table-cell>
          <table:table-cell office:value-type="float" office:value="7020" table:style-name="ce56">
            <text:p>7020</text:p>
          </table:table-cell>
          <table:table-cell office:value-type="string" table:style-name="ce56">
            <text:p>09:15</text:p>
          </table:table-cell>
          <table:table-cell office:value-type="string" table:style-name="ce56">
            <text:p>10:00</text:p>
          </table:table-cell>
          <table:table-cell office:value-type="string" table:style-name="ce57">
            <text:p>一(三04/12~04/12)</text:p>
          </table:table-cell>
          <table:table-cell office:value-type="string" table:style-name="ce58">
            <text:p>DHC6-400</text:p>
          </table:table-cell>
          <table:table-cell table:number-columns-repeated="16369"/>
        </table:table-row>
        <table:table-row table:style-name="ro2">
          <table:table-cell office:value-type="string" table:style-name="ce378">
            <text:p>德安</text:p>
          </table:table-cell>
          <table:table-cell office:value-type="float" office:value="7005" table:style-name="ce56">
            <text:p>7005</text:p>
          </table:table-cell>
          <table:table-cell office:value-type="string" table:style-name="ce56">
            <text:p>10:20</text:p>
          </table:table-cell>
          <table:table-cell office:value-type="string" table:style-name="ce56">
            <text:p>11:05</text:p>
          </table:table-cell>
          <table:table-cell office:value-type="string" table:style-name="ce57">
            <text:p>........五....</text:p>
          </table:table-cell>
          <table:table-cell office:value-type="string" table:style-name="ce58">
            <text:p>DHC6-400</text:p>
          </table:table-cell>
          <table:table-cell table:style-name="ce4"/>
          <table:table-cell table:style-name="ce46"/>
          <table:table-cell table:style-name="ce4"/>
          <table:table-cell office:value-type="string" table:style-name="ce371">
            <text:p>德安</text:p>
          </table:table-cell>
          <table:table-cell office:value-type="float" office:value="7006" table:style-name="ce56">
            <text:p>7006</text:p>
          </table:table-cell>
          <table:table-cell office:value-type="string" table:style-name="ce56">
            <text:p>11:35</text:p>
          </table:table-cell>
          <table:table-cell office:value-type="string" table:style-name="ce56">
            <text:p>12:20</text:p>
          </table:table-cell>
          <table:table-cell office:value-type="string" table:style-name="ce57">
            <text:p>........五....</text:p>
          </table:table-cell>
          <table:table-cell office:value-type="string" table:style-name="ce58">
            <text:p>DHC6-400</text:p>
          </table:table-cell>
          <table:table-cell table:number-columns-repeated="16369"/>
        </table:table-row>
        <table:table-row table:style-name="ro2">
          <table:table-cell table:style-name="ce395"/>
          <table:table-cell table:number-columns-repeated="3" table:style-name="ce39"/>
          <table:table-cell table:style-name="ce40"/>
          <table:table-cell table:style-name="ce41"/>
          <table:table-cell table:style-name="ce4"/>
          <table:table-cell table:style-name="ce47"/>
          <table:table-cell table:style-name="ce4"/>
          <table:table-cell table:style-name="ce382"/>
          <table:table-cell table:number-columns-repeated="3" table:style-name="ce39"/>
          <table:table-cell table:style-name="ce40"/>
          <table:table-cell table:style-name="ce41"/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396">
            <text:p>澎湖機場、七美、望安國內線航班班表（<text:span text:style-name="T4">含加班機</text:span>）</text:p>
          </table:table-cell>
          <table:covered-table-cell table:number-columns-repeated="8"/>
          <table:covered-table-cell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390">
            <text:p>高雄 <text:s text:c="4"/>TO <text:s text:c="4"/>澎湖</text:p>
          </table:table-cell>
          <table:covered-table-cell table:number-columns-repeated="5"/>
          <table:table-cell table:style-name="ce4"/>
          <table:table-cell office:value-type="string" table:number-columns-spanned="1" table:number-rows-spanned="16" table:style-name="ce77">
            <text:p>112</text:p>
            <text:p>04</text:p>
          </table:table-cell>
          <table:table-cell table:style-name="ce4"/>
          <table:table-cell office:value-type="string" table:number-columns-spanned="6" table:number-rows-spanned="1" table:style-name="ce384">
            <text:p>澎湖 <text:s text:c="4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7">
          <table:table-cell office:value-type="string" table:style-name="ce391">
            <text:p>名稱</text:p>
          </table:table-cell>
          <table:table-cell office:value-type="string" table:style-name="ce35">
            <text:p>班次</text:p>
          </table:table-cell>
          <table:table-cell office:value-type="string" table:style-name="ce34">
            <text:p>離場</text:p>
          </table:table-cell>
          <table:table-cell office:value-type="string" table:style-name="ce34">
            <text:p>到場</text:p>
          </table:table-cell>
          <table:table-cell office:value-type="string" table:style-name="ce34">
            <text:p>飛行日期</text:p>
          </table:table-cell>
          <table:table-cell office:value-type="string" table:style-name="ce34">
            <text:p>機型</text:p>
          </table:table-cell>
          <table:table-cell table:style-name="ce15"/>
          <table:covered-table-cell/>
          <table:table-cell table:style-name="ce15"/>
          <table:table-cell office:value-type="string" table:style-name="ce385">
            <text:p>名稱</text:p>
          </table:table-cell>
          <table:table-cell office:value-type="string" table:style-name="ce35">
            <text:p>班次</text:p>
          </table:table-cell>
          <table:table-cell office:value-type="string" table:style-name="ce34">
            <text:p>離場</text:p>
          </table:table-cell>
          <table:table-cell office:value-type="string" table:style-name="ce34">
            <text:p>到場</text:p>
          </table:table-cell>
          <table:table-cell office:value-type="string" table:style-name="ce34">
            <text:p>飛行日期</text:p>
          </table:table-cell>
          <table:table-cell office:value-type="string" table:style-name="ce34">
            <text:p>機型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392">
            <text:p>立榮</text:p>
          </table:table-cell>
          <table:table-cell office:value-type="float" office:value="8689" table:style-name="ce56">
            <text:p>8689</text:p>
          </table:table-cell>
          <table:table-cell office:value-type="string" table:style-name="ce56">
            <text:p>07:00</text:p>
          </table:table-cell>
          <table:table-cell office:value-type="string" table:style-name="ce56">
            <text:p>07:45</text:p>
          </table:table-cell>
          <table:table-cell office:value-type="string" table:style-name="ce397">
            <text:p>一二三四五六日</text:p>
          </table:table-cell>
          <table:table-cell office:value-type="string" table:style-name="ce398">
            <text:p>AT7</text:p>
          </table:table-cell>
          <table:table-cell table:style-name="ce15"/>
          <table:covered-table-cell/>
          <table:table-cell table:style-name="ce15"/>
          <table:table-cell office:value-type="string" table:style-name="ce388">
            <text:p>立榮</text:p>
          </table:table-cell>
          <table:table-cell office:value-type="float" office:value="8690" table:style-name="ce56">
            <text:p>8690</text:p>
          </table:table-cell>
          <table:table-cell office:value-type="string" table:style-name="ce56">
            <text:p>08:20</text:p>
          </table:table-cell>
          <table:table-cell office:value-type="string" table:style-name="ce56">
            <text:p>09:00</text:p>
          </table:table-cell>
          <table:table-cell office:value-type="string" table:style-name="ce386">
            <text:p>一二三四五六日4/10,17,21-24飛08:30/09:10</text:p>
          </table:table-cell>
          <table:table-cell office:value-type="string" table:style-name="ce387">
            <text:p>AT7</text:p>
          </table:table-cell>
          <table:table-cell table:number-columns-repeated="16369" table:style-name="ce16"/>
        </table:table-row>
        <table:table-row table:style-name="ro7">
          <table:table-cell office:value-type="string" table:style-name="ce393">
            <text:p>華信</text:p>
          </table:table-cell>
          <table:table-cell office:value-type="float" office:value="331" table:style-name="ce56">
            <text:p>331</text:p>
          </table:table-cell>
          <table:table-cell office:value-type="string" table:style-name="ce56">
            <text:p>07:45</text:p>
          </table:table-cell>
          <table:table-cell office:value-type="string" table:style-name="ce56">
            <text:p>08:25</text:p>
          </table:table-cell>
          <table:table-cell office:value-type="string" table:style-name="ce57">
            <text:p>一二三四五六日</text:p>
          </table:table-cell>
          <table:table-cell office:value-type="string" table:style-name="ce398">
            <text:p>AT7</text:p>
          </table:table-cell>
          <table:table-cell table:style-name="ce15"/>
          <table:covered-table-cell/>
          <table:table-cell table:style-name="ce15"/>
          <table:table-cell office:value-type="string" table:style-name="ce389">
            <text:p>華信</text:p>
          </table:table-cell>
          <table:table-cell office:value-type="float" office:value="332" table:style-name="ce56">
            <text:p>332</text:p>
          </table:table-cell>
          <table:table-cell office:value-type="string" table:style-name="ce56">
            <text:p>09:00</text:p>
          </table:table-cell>
          <table:table-cell office:value-type="string" table:style-name="ce56">
            <text:p>09:40</text:p>
          </table:table-cell>
          <table:table-cell office:value-type="string" table:style-name="ce57">
            <text:p>一二三四五六日</text:p>
          </table:table-cell>
          <table:table-cell office:value-type="string" table:style-name="ce387">
            <text:p>AT7</text:p>
          </table:table-cell>
          <table:table-cell table:number-columns-repeated="16369" table:style-name="ce16"/>
        </table:table-row>
        <table:table-row table:style-name="ro7">
          <table:table-cell office:value-type="string" table:style-name="ce174">
            <text:p>立榮</text:p>
          </table:table-cell>
          <table:table-cell office:value-type="float" office:value="8691" table:style-name="ce56">
            <text:p>8691</text:p>
          </table:table-cell>
          <table:table-cell office:value-type="string" table:style-name="ce56">
            <text:p>08:00</text:p>
          </table:table-cell>
          <table:table-cell office:value-type="string" table:style-name="ce56">
            <text:p>08:40</text:p>
          </table:table-cell>
          <table:table-cell office:value-type="string" table:style-name="ce399">
            <text:p>一二三四五六日</text:p>
          </table:table-cell>
          <table:table-cell office:value-type="string" table:style-name="ce58">
            <text:p>321</text:p>
          </table:table-cell>
          <table:table-cell table:style-name="ce15"/>
          <table:covered-table-cell/>
          <table:table-cell table:style-name="ce15"/>
          <table:table-cell office:value-type="string" table:style-name="ce167">
            <text:p>立榮</text:p>
          </table:table-cell>
          <table:table-cell office:value-type="float" office:value="8692" table:style-name="ce56">
            <text:p>8692</text:p>
          </table:table-cell>
          <table:table-cell office:value-type="string" table:style-name="ce56">
            <text:p>09:30</text:p>
          </table:table-cell>
          <table:table-cell office:value-type="string" table:style-name="ce56">
            <text:p>10:10</text:p>
          </table:table-cell>
          <table:table-cell office:value-type="string" table:style-name="ce407">
            <text:p>一二三四五六日</text:p>
          </table:table-cell>
          <table:table-cell office:value-type="string" table:style-name="ce58">
            <text:p>321</text:p>
          </table:table-cell>
          <table:table-cell table:number-columns-repeated="16369" table:style-name="ce16"/>
        </table:table-row>
        <table:table-row table:style-name="ro2">
          <table:table-cell office:value-type="string" table:style-name="ce400">
            <text:p>華信</text:p>
          </table:table-cell>
          <table:table-cell office:value-type="float" office:value="335" table:style-name="ce56">
            <text:p>335</text:p>
          </table:table-cell>
          <table:table-cell office:value-type="string" table:style-name="ce56">
            <text:p>08:45</text:p>
          </table:table-cell>
          <table:table-cell office:value-type="string" table:style-name="ce56">
            <text:p>09:25</text:p>
          </table:table-cell>
          <table:table-cell office:value-type="string" table:style-name="ce411">
            <text:p>一二三四五六日</text:p>
          </table:table-cell>
          <table:table-cell office:value-type="string" table:style-name="ce401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402">
            <text:p>華信</text:p>
          </table:table-cell>
          <table:table-cell office:value-type="float" office:value="336" table:style-name="ce56">
            <text:p>336</text:p>
          </table:table-cell>
          <table:table-cell office:value-type="string" table:style-name="ce56">
            <text:p>10:00</text:p>
          </table:table-cell>
          <table:table-cell office:value-type="string" table:style-name="ce56">
            <text:p>10:40</text:p>
          </table:table-cell>
          <table:table-cell office:value-type="string" table:style-name="ce406">
            <text:p>一二三四五六日</text:p>
          </table:table-cell>
          <table:table-cell office:value-type="string" table:style-name="ce408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394">
            <text:p>華信</text:p>
          </table:table-cell>
          <table:table-cell office:value-type="float" office:value="337" table:style-name="ce59">
            <text:p>337</text:p>
          </table:table-cell>
          <table:table-cell office:value-type="time" office:time-value="PT9H25M0S" table:style-name="ce60">
            <text:p>09:25</text:p>
          </table:table-cell>
          <table:table-cell office:value-type="time" office:time-value="PT10H5M0S" table:style-name="ce60">
            <text:p>10:05</text:p>
          </table:table-cell>
          <table:table-cell office:value-type="string" table:style-name="ce412">
            <text:p>一二三四六日飛04/01-04/06</text:p>
          </table:table-cell>
          <table:table-cell office:value-type="float" office:value="738" table:style-name="ce62">
            <text:p>738</text:p>
          </table:table-cell>
          <table:table-cell table:style-name="ce4"/>
          <table:covered-table-cell/>
          <table:table-cell table:style-name="ce4"/>
          <table:table-cell office:value-type="string" table:style-name="ce169">
            <text:p>華信</text:p>
          </table:table-cell>
          <table:table-cell office:value-type="float" office:value="334" table:style-name="ce56">
            <text:p>334</text:p>
          </table:table-cell>
          <table:table-cell office:value-type="string" table:style-name="ce56">
            <text:p>10:50</text:p>
          </table:table-cell>
          <table:table-cell office:value-type="string" table:style-name="ce56">
            <text:p>11:30</text:p>
          </table:table-cell>
          <table:table-cell office:value-type="string" table:style-name="ce410">
            <text:p>一二三四五六日飛04/07~04/30</text:p>
          </table:table-cell>
          <table:table-cell office:value-type="string" table:style-name="ce58">
            <text:p>738</text:p>
          </table:table-cell>
          <table:table-cell table:number-columns-repeated="16369"/>
        </table:table-row>
        <table:table-row table:style-name="ro2">
          <table:table-cell office:value-type="string" table:style-name="ce174">
            <text:p>立榮</text:p>
          </table:table-cell>
          <table:table-cell office:value-type="float" office:value="8695" table:style-name="ce56">
            <text:p>8695</text:p>
          </table:table-cell>
          <table:table-cell office:value-type="string" table:style-name="ce56">
            <text:p>09:40</text:p>
          </table:table-cell>
          <table:table-cell office:value-type="string" table:style-name="ce56">
            <text:p>10:25</text:p>
          </table:table-cell>
          <table:table-cell office:value-type="string" table:style-name="ce415">
            <text:p>一三五六日4/10,17,21-24飛10:00/10:40</text:p>
          </table:table-cell>
          <table:table-cell office:value-type="string" table:style-name="ce58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167">
            <text:p>立榮</text:p>
          </table:table-cell>
          <table:table-cell office:value-type="float" office:value="8696" table:style-name="ce56">
            <text:p>8696</text:p>
          </table:table-cell>
          <table:table-cell office:value-type="string" table:style-name="ce56">
            <text:p>11:00</text:p>
          </table:table-cell>
          <table:table-cell office:value-type="string" table:style-name="ce56">
            <text:p>11:40</text:p>
          </table:table-cell>
          <table:table-cell office:value-type="string" table:style-name="ce405">
            <text:p>一三五六日4/10,17,21-24飛航11:30/12:10</text:p>
          </table:table-cell>
          <table:table-cell office:value-type="string" table:style-name="ce58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72">
            <text:p>華信</text:p>
          </table:table-cell>
          <table:table-cell office:value-type="float" office:value="339" table:style-name="ce56">
            <text:p>339</text:p>
          </table:table-cell>
          <table:table-cell office:value-type="string" table:style-name="ce56">
            <text:p>10:35</text:p>
          </table:table-cell>
          <table:table-cell office:value-type="string" table:style-name="ce56">
            <text:p>11:15</text:p>
          </table:table-cell>
          <table:table-cell office:value-type="string" table:style-name="ce416">
            <text:p>一二三四五六日</text:p>
          </table:table-cell>
          <table:table-cell office:value-type="string" table:style-name="ce58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165">
            <text:p>華信</text:p>
          </table:table-cell>
          <table:table-cell office:value-type="float" office:value="340" table:style-name="ce56">
            <text:p>340</text:p>
          </table:table-cell>
          <table:table-cell office:value-type="string" table:style-name="ce56">
            <text:p>12:00</text:p>
          </table:table-cell>
          <table:table-cell office:value-type="string" table:style-name="ce56">
            <text:p>12:40</text:p>
          </table:table-cell>
          <table:table-cell office:value-type="string" table:style-name="ce409">
            <text:p>一二三四五六日</text:p>
          </table:table-cell>
          <table:table-cell office:value-type="string" table:style-name="ce58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414">
            <text:p>立榮</text:p>
          </table:table-cell>
          <table:table-cell office:value-type="float" office:value="8697" table:style-name="ce56">
            <text:p>8697</text:p>
          </table:table-cell>
          <table:table-cell office:value-type="string" table:style-name="ce56">
            <text:p>10:50</text:p>
          </table:table-cell>
          <table:table-cell office:value-type="string" table:style-name="ce56">
            <text:p>11:35</text:p>
          </table:table-cell>
          <table:table-cell office:value-type="string" table:style-name="ce413">
            <text:p>一二三四五六日4/20,27以321飛10:50/11:30</text:p>
          </table:table-cell>
          <table:table-cell office:value-type="string" table:style-name="ce58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403">
            <text:p>立榮</text:p>
          </table:table-cell>
          <table:table-cell office:value-type="float" office:value="8698" table:style-name="ce56">
            <text:p>8698</text:p>
          </table:table-cell>
          <table:table-cell office:value-type="string" table:style-name="ce56">
            <text:p>12:30</text:p>
          </table:table-cell>
          <table:table-cell office:value-type="string" table:style-name="ce56">
            <text:p>13:10</text:p>
          </table:table-cell>
          <table:table-cell office:value-type="string" table:style-name="ce404">
            <text:p>一二三四五六日4/20,27以321飛12:30/13:10</text:p>
          </table:table-cell>
          <table:table-cell office:value-type="string" table:style-name="ce58">
            <text:p>AT7</text:p>
          </table:table-cell>
          <table:table-cell table:number-columns-repeated="16369" table:style-name="ce7"/>
        </table:table-row>
        <table:table-row table:style-name="ro8">
          <table:table-cell office:value-type="string" table:style-name="ce170">
            <text:p>華信</text:p>
          </table:table-cell>
          <table:table-cell office:value-type="float" office:value="333" table:style-name="ce56">
            <text:p>333</text:p>
          </table:table-cell>
          <table:table-cell office:value-type="string" table:style-name="ce56">
            <text:p>12:40</text:p>
          </table:table-cell>
          <table:table-cell office:value-type="string" table:style-name="ce56">
            <text:p>13:20</text:p>
          </table:table-cell>
          <table:table-cell office:value-type="string" table:style-name="ce177">
            <text:p>一二三四五六日飛04/07~04/30</text:p>
          </table:table-cell>
          <table:table-cell office:value-type="string" table:style-name="ce58">
            <text:p>738</text:p>
          </table:table-cell>
          <table:table-cell table:style-name="ce4"/>
          <table:covered-table-cell/>
          <table:table-cell table:style-name="ce4"/>
          <table:table-cell office:value-type="string" table:style-name="ce166">
            <text:p>華信</text:p>
          </table:table-cell>
          <table:table-cell office:value-type="float" office:value="338" table:style-name="ce59">
            <text:p>338</text:p>
          </table:table-cell>
          <table:table-cell office:value-type="time" office:time-value="PT14H15M0S" table:style-name="ce60">
            <text:p>14:15</text:p>
          </table:table-cell>
          <table:table-cell office:value-type="time" office:time-value="PT14H55M0S" table:style-name="ce60">
            <text:p>14:55</text:p>
          </table:table-cell>
          <table:table-cell office:value-type="string" table:style-name="ce180">
            <text:p>一二三四六日飛04/01-04/06</text:p>
          </table:table-cell>
          <table:table-cell office:value-type="float" office:value="738" table:style-name="ce62">
            <text:p>738</text:p>
          </table:table-cell>
          <table:table-cell table:number-columns-repeated="2" table:style-name="ce7"/>
          <table:table-cell table:style-name="ce9"/>
          <table:table-cell table:number-columns-repeated="16366"/>
        </table:table-row>
        <table:table-row table:style-name="ro2">
          <table:table-cell office:value-type="string" table:style-name="ce171">
            <text:p>立榮</text:p>
          </table:table-cell>
          <table:table-cell office:value-type="float" office:value="8701" table:style-name="ce56">
            <text:p>8701</text:p>
          </table:table-cell>
          <table:table-cell office:value-type="string" table:style-name="ce56">
            <text:p>13:00</text:p>
          </table:table-cell>
          <table:table-cell office:value-type="string" table:style-name="ce56">
            <text:p>13:45</text:p>
          </table:table-cell>
          <table:table-cell office:value-type="string" table:style-name="ce175">
            <text:p>一二三四五六日</text:p>
          </table:table-cell>
          <table:table-cell office:value-type="string" table:style-name="ce58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168">
            <text:p>華信</text:p>
          </table:table-cell>
          <table:table-cell office:value-type="float" office:value="342" table:style-name="ce56">
            <text:p>342</text:p>
          </table:table-cell>
          <table:table-cell office:value-type="string" table:style-name="ce56">
            <text:p>15:00</text:p>
          </table:table-cell>
          <table:table-cell office:value-type="string" table:style-name="ce56">
            <text:p>15:40</text:p>
          </table:table-cell>
          <table:table-cell office:value-type="string" table:style-name="ce183">
            <text:p>一二三四五六日</text:p>
          </table:table-cell>
          <table:table-cell office:value-type="string" table:style-name="ce58">
            <text:p>AT7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172">
            <text:p>華信</text:p>
          </table:table-cell>
          <table:table-cell office:value-type="float" office:value="341" table:style-name="ce56">
            <text:p>341</text:p>
          </table:table-cell>
          <table:table-cell office:value-type="string" table:style-name="ce56">
            <text:p>13:45</text:p>
          </table:table-cell>
          <table:table-cell office:value-type="string" table:style-name="ce56">
            <text:p>14:25</text:p>
          </table:table-cell>
          <table:table-cell office:value-type="string" table:style-name="ce173">
            <text:p>一二三四五六日</text:p>
          </table:table-cell>
          <table:table-cell office:value-type="string" table:style-name="ce58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165">
            <text:p>華信</text:p>
          </table:table-cell>
          <table:table-cell office:value-type="float" office:value="354" table:style-name="ce56">
            <text:p>354</text:p>
          </table:table-cell>
          <table:table-cell office:value-type="string" table:style-name="ce56">
            <text:p>15:35</text:p>
          </table:table-cell>
          <table:table-cell office:value-type="string" table:style-name="ce56">
            <text:p>16:15</text:p>
          </table:table-cell>
          <table:table-cell office:value-type="string" table:style-name="ce181">
            <text:p>一二三四五六日飛04/19~04/30</text:p>
          </table:table-cell>
          <table:table-cell office:value-type="string" table:style-name="ce58">
            <text:p>AT7</text:p>
          </table:table-cell>
          <table:table-cell table:number-columns-repeated="2" table:style-name="ce7"/>
          <table:table-cell table:style-name="ce9"/>
          <table:table-cell table:number-columns-repeated="16366"/>
        </table:table-row>
        <table:table-row table:style-name="ro5">
          <table:table-cell office:value-type="string" table:style-name="ce155">
            <text:p>華信</text:p>
          </table:table-cell>
          <table:table-cell office:value-type="float" office:value="345" table:style-name="ce56">
            <text:p>345</text:p>
          </table:table-cell>
          <table:table-cell office:value-type="string" table:style-name="ce56">
            <text:p>14:45</text:p>
          </table:table-cell>
          <table:table-cell office:value-type="string" table:style-name="ce56">
            <text:p>15:25</text:p>
          </table:table-cell>
          <table:table-cell office:value-type="string" table:style-name="ce178">
            <text:p>一二三四五六日04/01~04/06飛1450-1530</text:p>
          </table:table-cell>
          <table:table-cell office:value-type="string" table:style-name="ce58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169">
            <text:p>華信</text:p>
          </table:table-cell>
          <table:table-cell office:value-type="float" office:value="346" table:style-name="ce56">
            <text:p>346</text:p>
          </table:table-cell>
          <table:table-cell office:value-type="string" table:style-name="ce56">
            <text:p>16:00</text:p>
          </table:table-cell>
          <table:table-cell office:value-type="string" table:style-name="ce56">
            <text:p>16:40</text:p>
          </table:table-cell>
          <table:table-cell office:value-type="string" table:style-name="ce182">
            <text:p>一二三四五六日04/01~04/06飛1620-1700</text:p>
          </table:table-cell>
          <table:table-cell office:value-type="string" table:style-name="ce58">
            <text:p>AT7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174">
            <text:p>立榮</text:p>
          </table:table-cell>
          <table:table-cell office:value-type="float" office:value="8707" table:style-name="ce56">
            <text:p>8707</text:p>
          </table:table-cell>
          <table:table-cell office:value-type="string" table:style-name="ce56">
            <text:p>15:00</text:p>
          </table:table-cell>
          <table:table-cell office:value-type="string" table:style-name="ce56">
            <text:p>15:40</text:p>
          </table:table-cell>
          <table:table-cell office:value-type="string" table:style-name="ce176">
            <text:p>一二三四五六日</text:p>
          </table:table-cell>
          <table:table-cell office:value-type="string" table:style-name="ce58">
            <text:p>321</text:p>
          </table:table-cell>
          <table:table-cell table:style-name="ce4"/>
          <table:covered-table-cell/>
          <table:table-cell table:style-name="ce4"/>
          <table:table-cell office:value-type="string" table:style-name="ce167">
            <text:p>立榮</text:p>
          </table:table-cell>
          <table:table-cell office:value-type="float" office:value="8708" table:style-name="ce56">
            <text:p>8708</text:p>
          </table:table-cell>
          <table:table-cell office:value-type="string" table:style-name="ce56">
            <text:p>16:30</text:p>
          </table:table-cell>
          <table:table-cell office:value-type="string" table:style-name="ce56">
            <text:p>17:10</text:p>
          </table:table-cell>
          <table:table-cell office:value-type="string" table:style-name="ce179">
            <text:p>一二三四五六日</text:p>
          </table:table-cell>
          <table:table-cell office:value-type="string" table:style-name="ce58">
            <text:p>321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155">
            <text:p>立榮</text:p>
          </table:table-cell>
          <table:table-cell office:value-type="float" office:value="9165" table:style-name="ce56">
            <text:p>9165</text:p>
          </table:table-cell>
          <table:table-cell office:value-type="string" table:style-name="ce56">
            <text:p>15:40</text:p>
          </table:table-cell>
          <table:table-cell office:value-type="string" table:style-name="ce56">
            <text:p>16:25</text:p>
          </table:table-cell>
          <table:table-cell office:value-type="string" table:style-name="ce57">
            <text:p>二三飛4/4,5</text:p>
          </table:table-cell>
          <table:table-cell office:value-type="string" table:style-name="ce58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169">
            <text:p>立榮</text:p>
          </table:table-cell>
          <table:table-cell office:value-type="float" office:value="8710" table:style-name="ce56">
            <text:p>8710</text:p>
          </table:table-cell>
          <table:table-cell office:value-type="string" table:style-name="ce56">
            <text:p>17:20</text:p>
          </table:table-cell>
          <table:table-cell office:value-type="string" table:style-name="ce56">
            <text:p>18:00</text:p>
          </table:table-cell>
          <table:table-cell office:value-type="string" table:style-name="ce57">
            <text:p>一二三四五六日</text:p>
          </table:table-cell>
          <table:table-cell office:value-type="string" table:style-name="ce58">
            <text:p>AT7</text:p>
          </table:table-cell>
          <table:table-cell table:number-columns-repeated="2" table:style-name="ce7"/>
          <table:table-cell table:style-name="ce9"/>
          <table:table-cell table:number-columns-repeated="16366"/>
        </table:table-row>
        <table:table-row table:style-name="ro5">
          <table:table-cell office:value-type="string" table:style-name="ce158">
            <text:p>華信</text:p>
          </table:table-cell>
          <table:table-cell office:value-type="float" office:value="347" table:style-name="ce156">
            <text:p>347</text:p>
          </table:table-cell>
          <table:table-cell office:value-type="string" table:style-name="ce156">
            <text:p>16:15</text:p>
          </table:table-cell>
          <table:table-cell office:value-type="string" table:style-name="ce156">
            <text:p>16:55</text:p>
          </table:table-cell>
          <table:table-cell office:value-type="string" table:style-name="ce159">
            <text:p>一二三四五六日飛04/07~04/30</text:p>
          </table:table-cell>
          <table:table-cell office:value-type="string" table:style-name="ce157">
            <text:p>AT7</text:p>
            <draw:frame draw:z-index="3" draw:id="id2" draw:style-name="a173" draw:name="文字方塊 4" svg:x="0.31157in" svg:y="0.02083in" svg:width="1.60275in" svg:height="2.51206in">
              <draw:text-box>
                <text:p text:style-name="a145" text:class-names="" text:cond-style-name=""><text:span text:style-name="a143" text:class-names="">訂位專線</text:span><text:span text:style-name="a144" text:class-names=""/></text:p>
                <text:p text:style-name="a148" text:class-names="" text:cond-style-name=""><text:span text:style-name="a146" text:class-names="">立榮航空公司</text:span><text:span text:style-name="a147" text:class-names=""/></text:p>
                <text:p text:style-name="a153" text:class-names="" text:cond-style-name=""><text:span text:style-name="a149" text:class-names=""><text:s text:c="1"/></text:span><text:span text:style-name="a150" text:class-names="">02-25086999</text:span><text:span text:style-name="a151" text:class-names=""><text:s text:c="1"/></text:span><text:span text:style-name="a152" text:class-names=""/></text:p>
                <text:p text:style-name="a157" text:class-names="" text:cond-style-name=""><text:span text:style-name="a154" text:class-names="">華信航空公司</text:span><text:span text:style-name="a155" text:class-names=""><text:s text:c="1"/></text:span><text:span text:style-name="a156" text:class-names=""/></text:p>
                <text:p text:style-name="a162" text:class-names="" text:cond-style-name=""><text:span text:style-name="a158" text:class-names="">02-</text:span><text:span text:style-name="a159" text:class-names="">4128008</text:span><text:span text:style-name="a160" text:class-names=""><text:s text:c="1"/></text:span><text:span text:style-name="a161" text:class-names=""/></text:p>
                <text:p text:style-name="a165" text:class-names="" text:cond-style-name=""><text:span text:style-name="a163" text:class-names="">德安航空公司</text:span><text:span text:style-name="a164" text:class-names=""/></text:p>
                <text:p text:style-name="a170" text:class-names="" text:cond-style-name=""><text:span text:style-name="a166" text:class-names=""><text:s text:c="1"/></text:span><text:span text:style-name="a167" text:class-names="">07-8014711</text:span><text:span text:style-name="a168" text:class-names=""><text:s text:c="1"/></text:span><text:span text:style-name="a169" text:class-names=""/></text:p>
                <text:p text:style-name="a172" text:class-names="" text:cond-style-name=""><text:span text:style-name="a171" text:class-names=""/></text:p>
              </draw:text-box>
              <svg:title/>
              <svg:desc/>
            </draw:frame>
          </table:table-cell>
          <table:table-cell table:style-name="ce4"/>
          <table:table-cell table:style-name="ce6"/>
          <table:table-cell table:style-name="ce4"/>
          <table:table-cell office:value-type="string" table:style-name="ce114">
            <text:p>華信</text:p>
          </table:table-cell>
          <table:table-cell office:value-type="float" office:value="348" table:style-name="ce116">
            <text:p>348</text:p>
          </table:table-cell>
          <table:table-cell office:value-type="string" table:style-name="ce116">
            <text:p>17:30</text:p>
          </table:table-cell>
          <table:table-cell office:value-type="string" table:style-name="ce116">
            <text:p>18:10</text:p>
          </table:table-cell>
          <table:table-cell office:value-type="string" table:style-name="ce138">
            <text:p>一二三四五六日飛04/07~04/30,04/09取消</text:p>
          </table:table-cell>
          <table:table-cell office:value-type="string" table:style-name="ce140">
            <text:p>AT7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129">
            <text:p>華信</text:p>
          </table:table-cell>
          <table:table-cell office:value-type="float" office:value="349" table:style-name="ce130">
            <text:p>349</text:p>
          </table:table-cell>
          <table:table-cell office:value-type="string" table:style-name="ce130">
            <text:p>16:45</text:p>
          </table:table-cell>
          <table:table-cell office:value-type="string" table:style-name="ce130">
            <text:p>17:25</text:p>
          </table:table-cell>
          <table:table-cell office:value-type="string" table:style-name="ce127">
            <text:p>一二三四五六日</text:p>
          </table:table-cell>
          <table:table-cell office:value-type="string" table:style-name="ce128">
            <text:p>AT7</text:p>
          </table:table-cell>
          <table:table-cell table:style-name="ce4"/>
          <table:table-cell table:style-name="ce6"/>
          <table:table-cell table:style-name="ce4"/>
          <table:table-cell office:value-type="string" table:style-name="ce112">
            <text:p>華信</text:p>
          </table:table-cell>
          <table:table-cell office:value-type="float" office:value="350" table:style-name="ce115">
            <text:p>350</text:p>
          </table:table-cell>
          <table:table-cell office:value-type="string" table:style-name="ce115">
            <text:p>18:00</text:p>
          </table:table-cell>
          <table:table-cell office:value-type="string" table:style-name="ce115">
            <text:p>18:40</text:p>
          </table:table-cell>
          <table:table-cell office:value-type="string" table:style-name="ce137">
            <text:p>一二三四五六日</text:p>
          </table:table-cell>
          <table:table-cell office:value-type="string" table:style-name="ce139">
            <text:p>AT7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129">
            <text:p>華信</text:p>
          </table:table-cell>
          <table:table-cell office:value-type="float" office:value="353" table:style-name="ce130">
            <text:p>353</text:p>
          </table:table-cell>
          <table:table-cell office:value-type="string" table:style-name="ce130">
            <text:p>17:05</text:p>
          </table:table-cell>
          <table:table-cell office:value-type="string" table:style-name="ce130">
            <text:p>17:45</text:p>
          </table:table-cell>
          <table:table-cell office:value-type="string" table:style-name="ce134">
            <text:p>一二三四五六日04/19~04/30</text:p>
          </table:table-cell>
          <table:table-cell office:value-type="string" table:style-name="ce128">
            <text:p>AT7</text:p>
          </table:table-cell>
          <table:table-cell table:style-name="ce4"/>
          <table:table-cell table:style-name="ce6"/>
          <table:table-cell table:style-name="ce4"/>
          <table:table-cell office:value-type="string" table:style-name="ce112">
            <text:p>立榮</text:p>
          </table:table-cell>
          <table:table-cell office:value-type="float" office:value="8716" table:style-name="ce115">
            <text:p>8716</text:p>
          </table:table-cell>
          <table:table-cell office:value-type="string" table:style-name="ce115">
            <text:p>19:30</text:p>
          </table:table-cell>
          <table:table-cell office:value-type="string" table:style-name="ce115">
            <text:p>20:10</text:p>
          </table:table-cell>
          <table:table-cell office:value-type="string" table:style-name="ce136">
            <text:p>一二三四五六日</text:p>
          </table:table-cell>
          <table:table-cell office:value-type="string" table:style-name="ce139">
            <text:p>321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129">
            <text:p>立榮</text:p>
          </table:table-cell>
          <table:table-cell office:value-type="float" office:value="8715" table:style-name="ce130">
            <text:p>8715</text:p>
          </table:table-cell>
          <table:table-cell office:value-type="string" table:style-name="ce130">
            <text:p>18:00</text:p>
          </table:table-cell>
          <table:table-cell office:value-type="string" table:style-name="ce130">
            <text:p>18:40</text:p>
          </table:table-cell>
          <table:table-cell office:value-type="string" table:style-name="ce57">
            <text:p>一二三四五六日</text:p>
          </table:table-cell>
          <table:table-cell office:value-type="string" table:style-name="ce128">
            <text:p>321</text:p>
          </table:table-cell>
          <table:table-cell table:style-name="ce4"/>
          <table:table-cell table:style-name="ce6"/>
          <table:table-cell table:style-name="ce4"/>
          <table:table-cell office:value-type="string" table:style-name="ce112">
            <text:p>立榮</text:p>
          </table:table-cell>
          <table:table-cell office:value-type="float" office:value="9166" table:style-name="ce115">
            <text:p>9166</text:p>
          </table:table-cell>
          <table:table-cell office:value-type="string" table:style-name="ce115">
            <text:p>19:50</text:p>
          </table:table-cell>
          <table:table-cell office:value-type="string" table:style-name="ce115">
            <text:p>20:30</text:p>
          </table:table-cell>
          <table:table-cell office:value-type="string" table:style-name="ce57">
            <text:p>二三飛4/4,5</text:p>
          </table:table-cell>
          <table:table-cell office:value-type="string" table:style-name="ce139">
            <text:p>AT7</text:p>
          </table:table-cell>
          <table:table-cell table:number-columns-repeated="16369" table:style-name="ce7"/>
        </table:table-row>
        <table:table-row table:style-name="ro5">
          <table:table-cell office:value-type="string" table:style-name="ce131">
            <text:p>華信</text:p>
          </table:table-cell>
          <table:table-cell office:value-type="float" office:value="351" table:style-name="ce133">
            <text:p>351</text:p>
          </table:table-cell>
          <table:table-cell office:value-type="string" table:style-name="ce133">
            <text:p>18:45</text:p>
          </table:table-cell>
          <table:table-cell office:value-type="string" table:style-name="ce133">
            <text:p>19:25</text:p>
          </table:table-cell>
          <table:table-cell office:value-type="string" table:style-name="ce135">
            <text:p>一二三四五六日04/01~04/06飛1810-1850,04/09取消</text:p>
          </table:table-cell>
          <table:table-cell office:value-type="string" table:style-name="ce132">
            <text:p>AT7</text:p>
          </table:table-cell>
          <table:table-cell table:style-name="ce4"/>
          <table:table-cell table:style-name="ce6"/>
          <table:table-cell table:style-name="ce4"/>
          <table:table-cell office:value-type="string" table:style-name="ce113">
            <text:p>華信</text:p>
          </table:table-cell>
          <table:table-cell office:value-type="float" office:value="352" table:style-name="ce117">
            <text:p>352</text:p>
          </table:table-cell>
          <table:table-cell office:value-type="string" table:style-name="ce117">
            <text:p>20:00</text:p>
          </table:table-cell>
          <table:table-cell office:value-type="string" table:style-name="ce117">
            <text:p>20:40</text:p>
          </table:table-cell>
          <table:table-cell office:value-type="string" table:style-name="ce142">
            <text:p>一二三四五六日04/01~04/06飛1940-2020</text:p>
          </table:table-cell>
          <table:table-cell office:value-type="string" table:style-name="ce141">
            <text:p>AT7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126">
            <text:p>華信</text:p>
          </table:table-cell>
          <table:table-cell office:value-type="float" office:value="355" table:style-name="ce56">
            <text:p>355</text:p>
          </table:table-cell>
          <table:table-cell office:value-type="string" table:style-name="ce56">
            <text:p>19:20</text:p>
          </table:table-cell>
          <table:table-cell office:value-type="string" table:style-name="ce56">
            <text:p>20:00</text:p>
          </table:table-cell>
          <table:table-cell office:value-type="string" table:style-name="ce124">
            <text:p>一二三四五六日飛04/07~04/30</text:p>
          </table:table-cell>
          <table:table-cell office:value-type="string" table:style-name="ce58">
            <text:p>AT7</text:p>
          </table:table-cell>
          <table:table-cell table:style-name="ce7"/>
          <table:table-cell table:style-name="ce27"/>
          <table:table-cell table:style-name="ce7"/>
          <table:table-cell office:value-type="string" table:style-name="ce118">
            <text:p>華信</text:p>
          </table:table-cell>
          <table:table-cell office:value-type="float" office:value="356" table:style-name="ce56">
            <text:p>356</text:p>
          </table:table-cell>
          <table:table-cell office:value-type="string" table:style-name="ce56">
            <text:p>20:35</text:p>
          </table:table-cell>
          <table:table-cell office:value-type="string" table:style-name="ce56">
            <text:p>21:15</text:p>
          </table:table-cell>
          <table:table-cell office:value-type="string" table:style-name="ce143">
            <text:p>一二三四五六日飛04/07~04/30</text:p>
          </table:table-cell>
          <table:table-cell office:value-type="string" table:style-name="ce58">
            <text:p>AT7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119">
            <text:p>華信</text:p>
          </table:table-cell>
          <table:table-cell office:value-type="float" office:value="357" table:style-name="ce56">
            <text:p>357</text:p>
          </table:table-cell>
          <table:table-cell office:value-type="time" office:time-value="PT20H35M0S" table:style-name="ce122">
            <text:p>20:35</text:p>
          </table:table-cell>
          <table:table-cell office:value-type="time" office:time-value="PT21H15M0S" table:style-name="ce122">
            <text:p>21:15</text:p>
          </table:table-cell>
          <table:table-cell office:value-type="string" table:style-name="ce120">
            <text:p>一二三四五六日飛04/07-04/30</text:p>
          </table:table-cell>
          <table:table-cell office:value-type="string" table:style-name="ce121">
            <text:p>AT7</text:p>
          </table:table-cell>
          <table:table-cell table:style-name="ce4"/>
          <table:table-cell table:style-name="ce6"/>
          <table:table-cell table:style-name="ce4"/>
          <table:table-cell office:value-type="string" table:style-name="ce144">
            <text:p>華信</text:p>
          </table:table-cell>
          <table:table-cell office:value-type="float" office:value="358" table:style-name="ce56">
            <text:p>358</text:p>
          </table:table-cell>
          <table:table-cell office:value-type="time" office:time-value="PT21H45M0S" table:style-name="ce152">
            <text:p>21:45</text:p>
          </table:table-cell>
          <table:table-cell office:value-type="time" office:time-value="PT22H25M0S" table:style-name="ce152">
            <text:p>22:25</text:p>
          </table:table-cell>
          <table:table-cell office:value-type="string" table:style-name="ce153">
            <text:p>一二三四五六日飛04/07-04/30</text:p>
          </table:table-cell>
          <table:table-cell office:value-type="string" table:style-name="ce151">
            <text:p>AT7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125">
            <text:p>華信</text:p>
          </table:table-cell>
          <table:table-cell office:value-type="float" office:value="359" table:style-name="ce56">
            <text:p>359</text:p>
          </table:table-cell>
          <table:table-cell office:value-type="time" office:time-value="PT21H15M0S" table:style-name="ce60">
            <text:p>21:15</text:p>
          </table:table-cell>
          <table:table-cell office:value-type="time" office:time-value="PT21H55M0S" table:style-name="ce60">
            <text:p>21:55</text:p>
          </table:table-cell>
          <table:table-cell office:value-type="string" table:style-name="ce123">
            <text:p>一二三四五六日飛04/14-04/30</text:p>
          </table:table-cell>
          <table:table-cell office:value-type="string" table:style-name="ce62">
            <text:p>AT7</text:p>
          </table:table-cell>
          <table:table-cell table:style-name="ce7"/>
          <table:table-cell table:style-name="ce27"/>
          <table:table-cell table:style-name="ce7"/>
          <table:table-cell office:value-type="string" table:style-name="ce154">
            <text:p>華信</text:p>
          </table:table-cell>
          <table:table-cell office:value-type="float" office:value="360" table:style-name="ce56">
            <text:p>360</text:p>
          </table:table-cell>
          <table:table-cell office:value-type="time" office:time-value="PT22H25M0S" table:style-name="ce60">
            <text:p>22:25</text:p>
          </table:table-cell>
          <table:table-cell office:value-type="time" office:time-value="PT23H5M0S" table:style-name="ce60">
            <text:p>23:05</text:p>
          </table:table-cell>
          <table:table-cell office:value-type="string" table:style-name="ce61">
            <text:p>一二三四五六日飛04/14-04/30</text:p>
          </table:table-cell>
          <table:table-cell office:value-type="string" table:style-name="ce62">
            <text:p>AT7</text:p>
          </table:table-cell>
          <table:table-cell table:number-columns-repeated="16369" table:style-name="ce7"/>
        </table:table-row>
        <table:table-row table:style-name="ro2">
          <table:table-cell table:number-columns-repeated="2" table:style-name="ce22"/>
          <table:table-cell table:number-columns-repeated="2" table:style-name="ce25"/>
          <table:table-cell table:style-name="ce164"/>
          <table:table-cell table:style-name="ce24"/>
          <table:table-cell table:style-name="ce7"/>
          <table:table-cell table:style-name="ce26"/>
          <table:table-cell table:style-name="ce7"/>
          <table:table-cell table:style-name="ce145"/>
          <table:table-cell table:style-name="ce22"/>
          <table:table-cell table:number-columns-repeated="2" table:style-name="ce25"/>
          <table:table-cell table:style-name="ce23"/>
          <table:table-cell table:style-name="ce24"/>
          <table:table-cell table:number-columns-repeated="16369" table:style-name="ce7"/>
        </table:table-row>
        <table:table-row table:style-name="ro2">
          <table:table-cell office:value-type="string" table:number-columns-spanned="6" table:number-rows-spanned="1" table:style-name="ce160">
            <text:p>台中 <text:s text:c="4"/>TO <text:s text:c="4"/>澎湖</text:p>
          </table:table-cell>
          <table:covered-table-cell table:number-columns-repeated="5"/>
          <table:table-cell table:style-name="ce7"/>
          <table:table-cell table:style-name="ce20"/>
          <table:table-cell table:style-name="ce7"/>
          <table:table-cell office:value-type="string" table:number-columns-spanned="6" table:number-rows-spanned="1" table:style-name="ce146">
            <text:p>澎湖 <text:s text:c="4"/>TO <text:s text:c="4"/>台中</text:p>
          </table:table-cell>
          <table:covered-table-cell table:number-columns-repeated="5"/>
          <table:table-cell table:number-columns-repeated="16369"/>
        </table:table-row>
        <table:table-row table:style-name="ro7">
          <table:table-cell office:value-type="string" table:style-name="ce147">
            <text:p>名稱</text:p>
          </table:table-cell>
          <table:table-cell office:value-type="string" table:style-name="ce35">
            <text:p>班次</text:p>
          </table:table-cell>
          <table:table-cell office:value-type="string" table:style-name="ce34">
            <text:p>離場</text:p>
          </table:table-cell>
          <table:table-cell office:value-type="string" table:style-name="ce34">
            <text:p>到場</text:p>
          </table:table-cell>
          <table:table-cell office:value-type="string" table:style-name="ce34">
            <text:p>飛行日期</text:p>
          </table:table-cell>
          <table:table-cell office:value-type="string" table:style-name="ce34">
            <text:p>機型</text:p>
          </table:table-cell>
          <table:table-cell table:style-name="ce16"/>
          <table:table-cell table:style-name="ce17"/>
          <table:table-cell table:style-name="ce16"/>
          <table:table-cell office:value-type="string" table:style-name="ce147">
            <text:p>名稱</text:p>
          </table:table-cell>
          <table:table-cell office:value-type="string" table:style-name="ce35">
            <text:p>班次</text:p>
          </table:table-cell>
          <table:table-cell office:value-type="string" table:style-name="ce34">
            <text:p>離場</text:p>
          </table:table-cell>
          <table:table-cell office:value-type="string" table:style-name="ce34">
            <text:p>到場</text:p>
          </table:table-cell>
          <table:table-cell office:value-type="string" table:style-name="ce34">
            <text:p>飛行日期</text:p>
          </table:table-cell>
          <table:table-cell office:value-type="string" table:style-name="ce34">
            <text:p>機型</text:p>
          </table:table-cell>
          <table:table-cell table:number-columns-repeated="16369" table:style-name="ce16"/>
        </table:table-row>
        <table:table-row table:style-name="ro7">
          <table:table-cell office:value-type="string" table:style-name="ce162">
            <text:p>華信</text:p>
          </table:table-cell>
          <table:table-cell office:value-type="float" office:value="781" table:style-name="ce56">
            <text:p>781</text:p>
          </table:table-cell>
          <table:table-cell office:value-type="string" table:style-name="ce56">
            <text:p>07:30</text:p>
          </table:table-cell>
          <table:table-cell office:value-type="string" table:style-name="ce56">
            <text:p>08:15</text:p>
          </table:table-cell>
          <table:table-cell office:value-type="string" table:style-name="ce57">
            <text:p>一二三四五六日</text:p>
          </table:table-cell>
          <table:table-cell office:value-type="string" table:style-name="ce161">
            <text:p>AT7</text:p>
          </table:table-cell>
          <table:table-cell table:style-name="ce16"/>
          <table:table-cell table:style-name="ce17"/>
          <table:table-cell table:style-name="ce16"/>
          <table:table-cell office:value-type="string" table:style-name="ce149">
            <text:p>華信</text:p>
          </table:table-cell>
          <table:table-cell office:value-type="float" office:value="782" table:style-name="ce56">
            <text:p>782</text:p>
          </table:table-cell>
          <table:table-cell office:value-type="string" table:style-name="ce56">
            <text:p>08:50</text:p>
          </table:table-cell>
          <table:table-cell office:value-type="string" table:style-name="ce56">
            <text:p>09:30</text:p>
          </table:table-cell>
          <table:table-cell office:value-type="string" table:style-name="ce57">
            <text:p>一二三四五六日</text:p>
          </table:table-cell>
          <table:table-cell office:value-type="string" table:style-name="ce148">
            <text:p>AT7</text:p>
          </table:table-cell>
          <table:table-cell table:number-columns-repeated="16369" table:style-name="ce16"/>
        </table:table-row>
        <table:table-row table:style-name="ro2">
          <table:table-cell office:value-type="string" table:style-name="ce163">
            <text:p>立榮</text:p>
          </table:table-cell>
          <table:table-cell office:value-type="float" office:value="8631" table:style-name="ce56">
            <text:p>8631</text:p>
          </table:table-cell>
          <table:table-cell office:value-type="string" table:style-name="ce56">
            <text:p>07:40</text:p>
          </table:table-cell>
          <table:table-cell office:value-type="string" table:style-name="ce56">
            <text:p>08:25</text:p>
          </table:table-cell>
          <table:table-cell office:value-type="string" table:style-name="ce63">
            <text:p>一二三四五六日4/7-17的D12347為加班機</text:p>
          </table:table-cell>
          <table:table-cell office:value-type="string" table:style-name="ce161">
            <text:p>AT7</text:p>
          </table:table-cell>
          <table:table-cell table:style-name="ce16"/>
          <table:table-cell table:style-name="ce17"/>
          <table:table-cell table:style-name="ce16"/>
          <table:table-cell office:value-type="string" table:style-name="ce150">
            <text:p>立榮</text:p>
          </table:table-cell>
          <table:table-cell office:value-type="float" office:value="8632" table:style-name="ce56">
            <text:p>8632</text:p>
          </table:table-cell>
          <table:table-cell office:value-type="string" table:style-name="ce56">
            <text:p>09:10</text:p>
          </table:table-cell>
          <table:table-cell office:value-type="string" table:style-name="ce56">
            <text:p>09:50</text:p>
          </table:table-cell>
          <table:table-cell office:value-type="string" table:style-name="ce63">
            <text:p>一二三四五六日4/7-17的D12347為加班機</text:p>
          </table:table-cell>
          <table:table-cell office:value-type="string" table:style-name="ce148">
            <text:p>AT7</text:p>
          </table:table-cell>
          <table:table-cell table:number-columns-repeated="16369" table:style-name="ce16"/>
        </table:table-row>
        <table:table-row table:style-name="ro2">
          <table:table-cell office:value-type="string" table:style-name="ce308">
            <text:p>華信</text:p>
          </table:table-cell>
          <table:table-cell office:value-type="float" office:value="779" table:style-name="ce305">
            <text:p>779</text:p>
          </table:table-cell>
          <table:table-cell office:value-type="string" table:style-name="ce305">
            <text:p>08:00</text:p>
          </table:table-cell>
          <table:table-cell office:value-type="string" table:style-name="ce305">
            <text:p>08:45</text:p>
          </table:table-cell>
          <table:table-cell office:value-type="string" table:style-name="ce63">
            <text:p>一二三四五六日飛04/19~04/30</text:p>
          </table:table-cell>
          <table:table-cell office:value-type="string" table:style-name="ce303">
            <text:p>AT7</text:p>
          </table:table-cell>
          <table:table-cell table:style-name="ce7"/>
          <table:table-cell table:style-name="ce13"/>
          <table:table-cell table:style-name="ce7"/>
          <table:table-cell office:value-type="string" table:style-name="ce308">
            <text:p>華信</text:p>
          </table:table-cell>
          <table:table-cell office:value-type="float" office:value="780" table:style-name="ce305">
            <text:p>780</text:p>
          </table:table-cell>
          <table:table-cell office:value-type="string" table:style-name="ce305">
            <text:p>09:20</text:p>
          </table:table-cell>
          <table:table-cell office:value-type="string" table:style-name="ce305">
            <text:p>10:00</text:p>
          </table:table-cell>
          <table:table-cell office:value-type="string" table:style-name="ce63">
            <text:p>一二三四五六日飛04/19~04/30</text:p>
          </table:table-cell>
          <table:table-cell office:value-type="string" table:style-name="ce303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308">
            <text:p>立榮</text:p>
          </table:table-cell>
          <table:table-cell office:value-type="float" office:value="9151" table:style-name="ce305">
            <text:p>9151</text:p>
          </table:table-cell>
          <table:table-cell office:value-type="string" table:style-name="ce305">
            <text:p>09:00</text:p>
          </table:table-cell>
          <table:table-cell office:value-type="string" table:style-name="ce305">
            <text:p>09:40</text:p>
          </table:table-cell>
          <table:table-cell office:value-type="string" table:style-name="ce63">
            <text:p>一.四五.4/20起飛航；另增飛4/19,29</text:p>
          </table:table-cell>
          <table:table-cell office:value-type="string" table:style-name="ce303">
            <text:p>321</text:p>
          </table:table-cell>
          <table:table-cell table:style-name="ce7"/>
          <table:table-cell table:style-name="ce14"/>
          <table:table-cell table:style-name="ce7"/>
          <table:table-cell office:value-type="string" table:style-name="ce352">
            <text:p>華信</text:p>
          </table:table-cell>
          <table:table-cell office:value-type="float" office:value="796" table:style-name="ce349">
            <text:p>796</text:p>
          </table:table-cell>
          <table:table-cell office:value-type="time" office:time-value="PT9H25M0S" table:style-name="ce350">
            <text:p>09:25</text:p>
          </table:table-cell>
          <table:table-cell office:value-type="time" office:time-value="PT10H5M0S" table:style-name="ce350">
            <text:p>10:05</text:p>
          </table:table-cell>
          <table:table-cell office:value-type="string" table:style-name="ce67">
            <text:p>一二六日飛04/08-04/11</text:p>
          </table:table-cell>
          <table:table-cell office:value-type="float" office:value="738" table:style-name="ce347">
            <text:p>738</text:p>
          </table:table-cell>
          <table:table-cell table:number-columns-repeated="16369"/>
        </table:table-row>
        <table:table-row table:style-name="ro2">
          <table:table-cell office:value-type="string" table:style-name="ce308">
            <text:p>華信</text:p>
          </table:table-cell>
          <table:table-cell office:value-type="float" office:value="785" table:style-name="ce305">
            <text:p>785</text:p>
          </table:table-cell>
          <table:table-cell office:value-type="string" table:style-name="ce305">
            <text:p>10:40</text:p>
          </table:table-cell>
          <table:table-cell office:value-type="string" table:style-name="ce305">
            <text:p>11:25</text:p>
          </table:table-cell>
          <table:table-cell office:value-type="string" table:style-name="ce57">
            <text:p>一二三四五六日</text:p>
          </table:table-cell>
          <table:table-cell office:value-type="string" table:style-name="ce303">
            <text:p>AT7</text:p>
          </table:table-cell>
          <table:table-cell table:style-name="ce7"/>
          <table:table-cell table:style-name="ce27"/>
          <table:table-cell table:style-name="ce7"/>
          <table:table-cell office:value-type="string" table:style-name="ce353">
            <text:p>立榮</text:p>
          </table:table-cell>
          <table:table-cell office:value-type="float" office:value="9152" table:style-name="ce351">
            <text:p>9152</text:p>
          </table:table-cell>
          <table:table-cell office:value-type="string" table:style-name="ce351">
            <text:p>10:30</text:p>
          </table:table-cell>
          <table:table-cell office:value-type="string" table:style-name="ce351">
            <text:p>11:10</text:p>
          </table:table-cell>
          <table:table-cell office:value-type="string" table:style-name="ce63">
            <text:p>一四五4/20起飛航；另增飛4/19,29</text:p>
          </table:table-cell>
          <table:table-cell office:value-type="string" table:style-name="ce348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309">
            <text:p>華信</text:p>
          </table:table-cell>
          <table:table-cell office:value-type="float" office:value="795" table:style-name="ce306">
            <text:p>795</text:p>
          </table:table-cell>
          <table:table-cell office:value-type="time" office:time-value="PT10H55M0S" table:style-name="ce307">
            <text:p>10:55</text:p>
          </table:table-cell>
          <table:table-cell office:value-type="time" office:time-value="PT11H35M0S" table:style-name="ce307">
            <text:p>11:35</text:p>
          </table:table-cell>
          <table:table-cell office:value-type="string" table:style-name="ce67">
            <text:p>一二六日飛04/08-04/11</text:p>
          </table:table-cell>
          <table:table-cell office:value-type="float" office:value="738" table:style-name="ce304">
            <text:p>738</text:p>
          </table:table-cell>
          <table:table-cell table:style-name="ce7"/>
          <table:table-cell table:style-name="ce13"/>
          <table:table-cell table:style-name="ce7"/>
          <table:table-cell office:value-type="string" table:style-name="ce309">
            <text:p>華信</text:p>
          </table:table-cell>
          <table:table-cell office:value-type="float" office:value="784" table:style-name="ce306">
            <text:p>784</text:p>
          </table:table-cell>
          <table:table-cell office:value-type="time" office:time-value="PT11H5M0S" table:style-name="ce307">
            <text:p>11:05</text:p>
          </table:table-cell>
          <table:table-cell office:value-type="time" office:time-value="PT11H45M0S" table:style-name="ce307">
            <text:p>11:45</text:p>
          </table:table-cell>
          <table:table-cell office:value-type="string" table:style-name="ce67">
            <text:p>一二三四六日飛04/01-04/06</text:p>
          </table:table-cell>
          <table:table-cell office:value-type="float" office:value="738" table:style-name="ce304">
            <text:p>738</text:p>
          </table:table-cell>
          <table:table-cell table:number-columns-repeated="16369"/>
        </table:table-row>
        <table:table-row table:style-name="ro2">
          <table:table-cell office:value-type="string" table:style-name="ce308">
            <text:p>華信</text:p>
          </table:table-cell>
          <table:table-cell office:value-type="float" office:value="793" table:style-name="ce305">
            <text:p>793</text:p>
          </table:table-cell>
          <table:table-cell office:value-type="string" table:style-name="ce305">
            <text:p>11:00</text:p>
          </table:table-cell>
          <table:table-cell office:value-type="string" table:style-name="ce305">
            <text:p>11:45</text:p>
          </table:table-cell>
          <table:table-cell office:value-type="string" table:style-name="ce63">
            <text:p>一二三四五六日飛04/19~04/30</text:p>
          </table:table-cell>
          <table:table-cell office:value-type="string" table:style-name="ce303">
            <text:p>AT7</text:p>
          </table:table-cell>
          <table:table-cell table:style-name="ce7"/>
          <table:table-cell table:style-name="ce18"/>
          <table:table-cell table:style-name="ce7"/>
          <table:table-cell office:value-type="string" table:style-name="ce308">
            <text:p>華信</text:p>
          </table:table-cell>
          <table:table-cell office:value-type="float" office:value="786" table:style-name="ce305">
            <text:p>786</text:p>
          </table:table-cell>
          <table:table-cell office:value-type="string" table:style-name="ce305">
            <text:p>12:15</text:p>
          </table:table-cell>
          <table:table-cell office:value-type="string" table:style-name="ce305">
            <text:p>12:55</text:p>
          </table:table-cell>
          <table:table-cell office:value-type="string" table:style-name="ce57">
            <text:p>一二三四五六日</text:p>
          </table:table-cell>
          <table:table-cell office:value-type="string" table:style-name="ce303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310">
            <text:p>立榮</text:p>
          </table:table-cell>
          <table:table-cell office:value-type="float" office:value="8635" table:style-name="ce56">
            <text:p>8635</text:p>
          </table:table-cell>
          <table:table-cell office:value-type="string" table:style-name="ce56">
            <text:p>11:20</text:p>
          </table:table-cell>
          <table:table-cell office:value-type="string" table:style-name="ce56">
            <text:p>12:05</text:p>
          </table:table-cell>
          <table:table-cell office:value-type="string" table:style-name="ce63">
            <text:p>一二三四五六日4/8-11以321飛10:30/11:10</text:p>
            <text:p>4/1-7,12-15以321飛11:20/12:00</text:p>
          </table:table-cell>
          <table:table-cell office:value-type="string" table:style-name="ce312">
            <text:p>AT7</text:p>
          </table:table-cell>
          <table:table-cell table:style-name="ce16"/>
          <table:table-cell table:style-name="ce17"/>
          <table:table-cell table:style-name="ce16"/>
          <table:table-cell office:value-type="string" table:style-name="ce315">
            <text:p>華信</text:p>
          </table:table-cell>
          <table:table-cell office:value-type="float" office:value="794" table:style-name="ce56">
            <text:p>794</text:p>
          </table:table-cell>
          <table:table-cell office:value-type="string" table:style-name="ce56">
            <text:p>12:50</text:p>
          </table:table-cell>
          <table:table-cell office:value-type="string" table:style-name="ce56">
            <text:p>13:30</text:p>
          </table:table-cell>
          <table:table-cell office:value-type="string" table:style-name="ce63">
            <text:p>一二三四五六日飛04/19~04/30</text:p>
          </table:table-cell>
          <table:table-cell office:value-type="string" table:style-name="ce314">
            <text:p>AT7</text:p>
          </table:table-cell>
          <table:table-cell table:number-columns-repeated="16369" table:style-name="ce16"/>
        </table:table-row>
        <table:table-row table:style-name="ro2">
          <table:table-cell office:value-type="string" table:style-name="ce311">
            <text:p>華信</text:p>
          </table:table-cell>
          <table:table-cell office:value-type="float" office:value="783" table:style-name="ce59">
            <text:p>783</text:p>
          </table:table-cell>
          <table:table-cell office:value-type="time" office:time-value="PT12H40M0S" table:style-name="ce60">
            <text:p>12:40</text:p>
          </table:table-cell>
          <table:table-cell office:value-type="time" office:time-value="PT13H20M0S" table:style-name="ce60">
            <text:p>13:20</text:p>
          </table:table-cell>
          <table:table-cell office:value-type="string" table:style-name="ce67">
            <text:p>一二三四六日飛04/01-04/06</text:p>
          </table:table-cell>
          <table:table-cell office:value-type="float" office:value="738" table:style-name="ce313">
            <text:p>738</text:p>
          </table:table-cell>
          <table:table-cell table:style-name="ce16"/>
          <table:table-cell table:style-name="ce17"/>
          <table:table-cell table:style-name="ce16"/>
          <table:table-cell office:value-type="string" table:style-name="ce316">
            <text:p>立榮</text:p>
          </table:table-cell>
          <table:table-cell office:value-type="float" office:value="8636" table:style-name="ce56">
            <text:p>8636</text:p>
          </table:table-cell>
          <table:table-cell office:value-type="string" table:style-name="ce56">
            <text:p>13:00</text:p>
          </table:table-cell>
          <table:table-cell office:value-type="string" table:style-name="ce56">
            <text:p>13:40</text:p>
          </table:table-cell>
          <table:table-cell office:value-type="string" table:style-name="ce63">
            <text:p>一二三四五六日4/1-15以321飛13:00/13:40</text:p>
          </table:table-cell>
          <table:table-cell office:value-type="string" table:style-name="ce314">
            <text:p>AT7</text:p>
          </table:table-cell>
          <table:table-cell table:number-columns-repeated="16369" table:style-name="ce16"/>
        </table:table-row>
        <table:table-row table:style-name="ro2">
          <table:table-cell office:value-type="string" table:style-name="ce338">
            <text:p>華信</text:p>
          </table:table-cell>
          <table:table-cell office:value-type="float" office:value="787" table:style-name="ce336">
            <text:p>787</text:p>
          </table:table-cell>
          <table:table-cell office:value-type="string" table:style-name="ce336">
            <text:p>13:30</text:p>
          </table:table-cell>
          <table:table-cell office:value-type="string" table:style-name="ce336">
            <text:p>14:15</text:p>
          </table:table-cell>
          <table:table-cell office:value-type="string" table:style-name="ce57">
            <text:p>一二三四五六日</text:p>
          </table:table-cell>
          <table:table-cell office:value-type="string" table:style-name="ce335">
            <text:p>AT7</text:p>
          </table:table-cell>
          <table:table-cell table:style-name="ce7"/>
          <table:table-cell table:style-name="ce27"/>
          <table:table-cell table:style-name="ce7"/>
          <table:table-cell office:value-type="string" table:style-name="ce338">
            <text:p>華信</text:p>
          </table:table-cell>
          <table:table-cell office:value-type="float" office:value="788" table:style-name="ce336">
            <text:p>788</text:p>
          </table:table-cell>
          <table:table-cell office:value-type="string" table:style-name="ce336">
            <text:p>14:50</text:p>
          </table:table-cell>
          <table:table-cell office:value-type="string" table:style-name="ce336">
            <text:p>15:30</text:p>
          </table:table-cell>
          <table:table-cell office:value-type="string" table:style-name="ce57">
            <text:p>一二三四五六日</text:p>
          </table:table-cell>
          <table:table-cell office:value-type="string" table:style-name="ce335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338">
            <text:p>華信</text:p>
          </table:table-cell>
          <table:table-cell office:value-type="float" office:value="783" table:style-name="ce336">
            <text:p>783</text:p>
          </table:table-cell>
          <table:table-cell office:value-type="string" table:style-name="ce336">
            <text:p>14:15</text:p>
          </table:table-cell>
          <table:table-cell office:value-type="string" table:style-name="ce336">
            <text:p>15:00</text:p>
          </table:table-cell>
          <table:table-cell office:value-type="string" table:style-name="ce63">
            <text:p>一二三四五六日飛04/19~04/30</text:p>
          </table:table-cell>
          <table:table-cell office:value-type="string" table:style-name="ce335">
            <text:p>AT7</text:p>
          </table:table-cell>
          <table:table-cell table:style-name="ce7"/>
          <table:table-cell table:style-name="ce27"/>
          <table:table-cell table:style-name="ce7"/>
          <table:table-cell office:value-type="string" table:style-name="ce340">
            <text:p>華信</text:p>
          </table:table-cell>
          <table:table-cell office:value-type="float" office:value="790" table:style-name="ce344">
            <text:p>790</text:p>
          </table:table-cell>
          <table:table-cell office:value-type="string" table:style-name="ce344">
            <text:p>17:25</text:p>
          </table:table-cell>
          <table:table-cell office:value-type="string" table:style-name="ce344">
            <text:p>18:05</text:p>
          </table:table-cell>
          <table:table-cell office:value-type="string" table:style-name="ce57">
            <text:p>一二三四五六日</text:p>
          </table:table-cell>
          <table:table-cell office:value-type="string" table:style-name="ce342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338">
            <text:p>立榮</text:p>
          </table:table-cell>
          <table:table-cell office:value-type="float" office:value="8639" table:style-name="ce336">
            <text:p>8639</text:p>
          </table:table-cell>
          <table:table-cell office:value-type="string" table:style-name="ce336">
            <text:p>14:20</text:p>
          </table:table-cell>
          <table:table-cell office:value-type="string" table:style-name="ce336">
            <text:p>15:05</text:p>
          </table:table-cell>
          <table:table-cell office:value-type="string" table:style-name="ce57">
            <text:p>一二三四五六日</text:p>
          </table:table-cell>
          <table:table-cell office:value-type="string" table:style-name="ce335">
            <text:p>AT7</text:p>
          </table:table-cell>
          <table:table-cell table:style-name="ce7"/>
          <table:table-cell table:style-name="ce27"/>
          <table:table-cell table:style-name="ce7"/>
          <table:table-cell office:value-type="string" table:style-name="ce341">
            <text:p>華信</text:p>
          </table:table-cell>
          <table:table-cell office:value-type="float" office:value="798" table:style-name="ce345">
            <text:p>798</text:p>
          </table:table-cell>
          <table:table-cell office:value-type="time" office:time-value="PT17H35M0S" table:style-name="ce346">
            <text:p>17:35</text:p>
          </table:table-cell>
          <table:table-cell office:value-type="time" office:time-value="PT18H15M0S" table:style-name="ce346">
            <text:p>18:15</text:p>
          </table:table-cell>
          <table:table-cell office:value-type="string" table:style-name="ce67">
            <text:p>一二三四飛04/10-04/13</text:p>
          </table:table-cell>
          <table:table-cell office:value-type="float" office:value="738" table:style-name="ce343">
            <text:p>738</text:p>
          </table:table-cell>
          <table:table-cell table:number-columns-repeated="16369"/>
        </table:table-row>
        <table:table-row table:style-name="ro2">
          <table:table-cell office:value-type="string" table:style-name="ce338">
            <text:p>華信</text:p>
          </table:table-cell>
          <table:table-cell office:value-type="float" office:value="789" table:style-name="ce336">
            <text:p>789</text:p>
          </table:table-cell>
          <table:table-cell office:value-type="string" table:style-name="ce336">
            <text:p>16:05</text:p>
          </table:table-cell>
          <table:table-cell office:value-type="string" table:style-name="ce336">
            <text:p>16:50</text:p>
          </table:table-cell>
          <table:table-cell office:value-type="string" table:style-name="ce57">
            <text:p>一二三四五六日</text:p>
          </table:table-cell>
          <table:table-cell office:value-type="string" table:style-name="ce335">
            <text:p>AT7</text:p>
          </table:table-cell>
          <table:table-cell table:style-name="ce7"/>
          <table:table-cell table:style-name="ce27"/>
          <table:table-cell table:style-name="ce7"/>
          <table:table-cell office:value-type="string" table:style-name="ce338">
            <text:p>立榮</text:p>
          </table:table-cell>
          <table:table-cell office:value-type="float" office:value="9160" table:style-name="ce336">
            <text:p>9160</text:p>
          </table:table-cell>
          <table:table-cell office:value-type="string" table:style-name="ce336">
            <text:p>17:50</text:p>
          </table:table-cell>
          <table:table-cell office:value-type="string" table:style-name="ce336">
            <text:p>18:30</text:p>
          </table:table-cell>
          <table:table-cell office:value-type="string" table:style-name="ce63">
            <text:p>二三六日4/20起飛航；另增飛4/21</text:p>
          </table:table-cell>
          <table:table-cell office:value-type="string" table:style-name="ce335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338">
            <text:p>立榮</text:p>
          </table:table-cell>
          <table:table-cell office:value-type="float" office:value="9159" table:style-name="ce336">
            <text:p>9159</text:p>
          </table:table-cell>
          <table:table-cell office:value-type="string" table:style-name="ce336">
            <text:p>16:20</text:p>
          </table:table-cell>
          <table:table-cell office:value-type="string" table:style-name="ce336">
            <text:p>17:00</text:p>
          </table:table-cell>
          <table:table-cell office:value-type="string" table:style-name="ce63">
            <text:p>二三六日4/20起飛航；另增飛4/2</text:p>
          </table:table-cell>
          <table:table-cell office:value-type="string" table:style-name="ce335">
            <text:p>321</text:p>
          </table:table-cell>
          <table:table-cell table:style-name="ce7"/>
          <table:table-cell table:style-name="ce27"/>
          <table:table-cell table:style-name="ce7"/>
          <table:table-cell office:value-type="string" table:style-name="ce338">
            <text:p>華信</text:p>
          </table:table-cell>
          <table:table-cell office:value-type="float" office:value="784" table:style-name="ce336">
            <text:p>784</text:p>
          </table:table-cell>
          <table:table-cell office:value-type="string" table:style-name="ce336">
            <text:p>18:40</text:p>
          </table:table-cell>
          <table:table-cell office:value-type="string" table:style-name="ce336">
            <text:p>19:20</text:p>
          </table:table-cell>
          <table:table-cell office:value-type="string" table:style-name="ce63">
            <text:p>一二三四五六日飛04/19~04/30</text:p>
          </table:table-cell>
          <table:table-cell office:value-type="string" table:style-name="ce335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339">
            <text:p>立榮</text:p>
          </table:table-cell>
          <table:table-cell office:value-type="float" office:value="8651" table:style-name="ce305">
            <text:p>8651</text:p>
          </table:table-cell>
          <table:table-cell office:value-type="string" table:style-name="ce305">
            <text:p>18:30</text:p>
          </table:table-cell>
          <table:table-cell office:value-type="string" table:style-name="ce305">
            <text:p>19:15</text:p>
          </table:table-cell>
          <table:table-cell office:value-type="string" table:style-name="ce63">
            <text:p>一二三四五六日4/16,17以321飛18:30/19:10</text:p>
          </table:table-cell>
          <table:table-cell office:value-type="string" table:style-name="ce303">
            <text:p>AT7</text:p>
          </table:table-cell>
          <table:table-cell table:style-name="ce7"/>
          <table:table-cell table:style-name="ce13"/>
          <table:table-cell table:style-name="ce7"/>
          <table:table-cell office:value-type="string" table:style-name="ce337">
            <text:p>立榮</text:p>
          </table:table-cell>
          <table:table-cell office:value-type="float" office:value="8640" table:style-name="ce305">
            <text:p>8640</text:p>
          </table:table-cell>
          <table:table-cell office:value-type="string" table:style-name="ce305">
            <text:p>18:50</text:p>
          </table:table-cell>
          <table:table-cell office:value-type="string" table:style-name="ce305">
            <text:p>19:30</text:p>
          </table:table-cell>
          <table:table-cell office:value-type="string" table:style-name="ce57">
            <text:p>一二三四五六日</text:p>
          </table:table-cell>
          <table:table-cell office:value-type="string" table:style-name="ce303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323">
            <text:p>華信</text:p>
          </table:table-cell>
          <table:table-cell office:value-type="float" office:value="791" table:style-name="ce317">
            <text:p>791</text:p>
          </table:table-cell>
          <table:table-cell office:value-type="string" table:style-name="ce317">
            <text:p>18:40</text:p>
          </table:table-cell>
          <table:table-cell office:value-type="string" table:style-name="ce317">
            <text:p>19:25</text:p>
          </table:table-cell>
          <table:table-cell office:value-type="string" table:style-name="ce65">
            <text:p>一二..四..六..</text:p>
          </table:table-cell>
          <table:table-cell office:value-type="string" table:style-name="ce318">
            <text:p>AT7</text:p>
          </table:table-cell>
          <table:table-cell table:style-name="ce7"/>
          <table:table-cell table:style-name="ce27"/>
          <table:table-cell table:style-name="ce7"/>
          <table:table-cell office:value-type="string" table:style-name="ce327">
            <text:p>立榮</text:p>
          </table:table-cell>
          <table:table-cell office:value-type="float" office:value="8652" table:style-name="ce324">
            <text:p>8652</text:p>
          </table:table-cell>
          <table:table-cell office:value-type="string" table:style-name="ce324">
            <text:p>20:00</text:p>
          </table:table-cell>
          <table:table-cell office:value-type="string" table:style-name="ce324">
            <text:p>20:40</text:p>
          </table:table-cell>
          <table:table-cell office:value-type="string" table:style-name="ce63">
            <text:p>一二三四五六日4/16,17以321飛20:00/20:40</text:p>
          </table:table-cell>
          <table:table-cell office:value-type="string" table:style-name="ce325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319">
            <text:p>華信</text:p>
          </table:table-cell>
          <table:table-cell office:value-type="float" office:value="797" table:style-name="ce320">
            <text:p>797</text:p>
          </table:table-cell>
          <table:table-cell office:value-type="time" office:time-value="PT19H5M0S" table:style-name="ce321">
            <text:p>19:05</text:p>
          </table:table-cell>
          <table:table-cell office:value-type="time" office:time-value="PT19H45M0S" table:style-name="ce321">
            <text:p>19:45</text:p>
          </table:table-cell>
          <table:table-cell office:value-type="string" table:style-name="ce67">
            <text:p>一二三四.飛04/10-04/13</text:p>
          </table:table-cell>
          <table:table-cell office:value-type="float" office:value="738" table:style-name="ce322">
            <text:p>738</text:p>
          </table:table-cell>
          <table:table-cell table:style-name="ce7"/>
          <table:table-cell table:style-name="ce27"/>
          <table:table-cell table:style-name="ce7"/>
          <table:table-cell office:value-type="string" table:style-name="ce326">
            <text:p>華信</text:p>
          </table:table-cell>
          <table:table-cell office:value-type="float" office:value="792" table:style-name="ce320">
            <text:p>792</text:p>
          </table:table-cell>
          <table:table-cell office:value-type="string" table:style-name="ce320">
            <text:p>20:10</text:p>
          </table:table-cell>
          <table:table-cell office:value-type="string" table:style-name="ce320">
            <text:p>20:50</text:p>
          </table:table-cell>
          <table:table-cell office:value-type="string" table:style-name="ce65">
            <text:p>一二四六</text:p>
          </table:table-cell>
          <table:table-cell office:value-type="string" table:style-name="ce322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328">
            <text:p>華信</text:p>
          </table:table-cell>
          <table:table-cell office:value-type="float" office:value="793" table:style-name="ce306">
            <text:p>793</text:p>
          </table:table-cell>
          <table:table-cell office:value-type="time" office:time-value="PT20H30M0S" table:style-name="ce307">
            <text:p>20:30</text:p>
          </table:table-cell>
          <table:table-cell office:value-type="time" office:time-value="PT21H15M0S" table:style-name="ce307">
            <text:p>21:15</text:p>
          </table:table-cell>
          <table:table-cell office:value-type="string" table:style-name="ce67">
            <text:p>二三六飛04/01.04.05</text:p>
          </table:table-cell>
          <table:table-cell office:value-type="string" table:style-name="ce304">
            <text:p>AT7</text:p>
          </table:table-cell>
          <table:table-cell table:style-name="ce7"/>
          <table:table-cell table:style-name="ce5"/>
          <table:table-cell table:style-name="ce7"/>
          <table:table-cell office:value-type="string" table:style-name="ce328">
            <text:p>華信</text:p>
          </table:table-cell>
          <table:table-cell office:value-type="float" office:value="794" table:style-name="ce306">
            <text:p>794</text:p>
          </table:table-cell>
          <table:table-cell office:value-type="time" office:time-value="PT21H50M0S" table:style-name="ce307">
            <text:p>21:50</text:p>
          </table:table-cell>
          <table:table-cell office:value-type="time" office:time-value="PT22H30M0S" table:style-name="ce307">
            <text:p>22:30</text:p>
          </table:table-cell>
          <table:table-cell office:value-type="string" table:style-name="ce67">
            <text:p>二三六飛04/01.04.05</text:p>
          </table:table-cell>
          <table:table-cell office:value-type="string" table:style-name="ce304">
            <text:p>AT7</text:p>
          </table:table-cell>
          <table:table-cell table:number-columns-repeated="16369"/>
        </table:table-row>
        <table:table-row table:style-name="ro2">
          <table:table-cell table:style-name="ce334"/>
          <table:table-cell table:number-columns-repeated="3" table:style-name="ce22"/>
          <table:table-cell table:style-name="ce31"/>
          <table:table-cell table:style-name="ce28"/>
          <table:table-cell table:style-name="ce4"/>
          <table:table-cell table:style-name="ce5"/>
          <table:table-cell table:style-name="ce4"/>
          <table:table-cell table:style-name="ce333"/>
          <table:table-cell table:number-columns-repeated="3" table:style-name="ce21"/>
          <table:table-cell table:style-name="ce33"/>
          <table:table-cell table:style-name="ce21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46">
            <text:p><text:s text:c="7"/>高雄 <text:s text:c="4"/>TO <text:s text:c="4"/>七美<text:s text:c="6"/></text:p>
          </table:table-cell>
          <table:covered-table-cell table:number-columns-repeated="5"/>
          <table:table-cell table:style-name="ce4"/>
          <table:table-cell table:style-name="ce5"/>
          <table:table-cell table:style-name="ce4"/>
          <table:table-cell office:value-type="string" table:number-columns-spanned="6" table:number-rows-spanned="1" table:style-name="ce146">
            <text:p>七美 <text:s text:c="4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47">
            <text:p>名稱</text:p>
          </table:table-cell>
          <table:table-cell office:value-type="string" table:style-name="ce35">
            <text:p>班次</text:p>
          </table:table-cell>
          <table:table-cell office:value-type="string" table:style-name="ce34">
            <text:p>離場</text:p>
          </table:table-cell>
          <table:table-cell office:value-type="string" table:style-name="ce34">
            <text:p>到場</text:p>
          </table:table-cell>
          <table:table-cell office:value-type="string" table:style-name="ce34">
            <text:p>飛行日期</text:p>
          </table:table-cell>
          <table:table-cell office:value-type="string" table:style-name="ce34">
            <text:p>機型</text:p>
          </table:table-cell>
          <table:table-cell table:style-name="ce36"/>
          <table:table-cell table:style-name="ce37"/>
          <table:table-cell table:style-name="ce36"/>
          <table:table-cell office:value-type="string" table:style-name="ce147">
            <text:p>名稱</text:p>
          </table:table-cell>
          <table:table-cell office:value-type="string" table:style-name="ce35">
            <text:p>班次</text:p>
          </table:table-cell>
          <table:table-cell office:value-type="string" table:style-name="ce34">
            <text:p>離場</text:p>
          </table:table-cell>
          <table:table-cell office:value-type="string" table:style-name="ce34">
            <text:p>到場</text:p>
          </table:table-cell>
          <table:table-cell office:value-type="string" table:style-name="ce34">
            <text:p>飛行日期</text:p>
          </table:table-cell>
          <table:table-cell office:value-type="string" table:style-name="ce34">
            <text:p>機型</text:p>
          </table:table-cell>
          <table:table-cell table:number-columns-repeated="16369" table:style-name="ce38"/>
        </table:table-row>
        <table:table-row table:style-name="ro2">
          <table:table-cell office:value-type="string" table:style-name="ce329">
            <text:p>德安</text:p>
          </table:table-cell>
          <table:table-cell office:value-type="float" office:value="7001" table:style-name="ce49">
            <text:p>7001</text:p>
          </table:table-cell>
          <table:table-cell office:value-type="string" table:style-name="ce49">
            <text:p>08:00</text:p>
          </table:table-cell>
          <table:table-cell office:value-type="string" table:style-name="ce49">
            <text:p>08:40</text:p>
          </table:table-cell>
          <table:table-cell office:value-type="string" table:style-name="ce50">
            <text:p>.五.日4/9、4/23</text:p>
          </table:table-cell>
          <table:table-cell office:value-type="string" table:style-name="ce51">
            <text:p>DHC6-400</text:p>
          </table:table-cell>
          <table:table-cell table:style-name="ce4"/>
          <table:table-cell table:style-name="ce5"/>
          <table:table-cell table:style-name="ce4"/>
          <table:table-cell office:value-type="string" table:style-name="ce329">
            <text:p>德安</text:p>
          </table:table-cell>
          <table:table-cell office:value-type="float" office:value="7002" table:style-name="ce49">
            <text:p>7002</text:p>
          </table:table-cell>
          <table:table-cell office:value-type="string" table:style-name="ce49">
            <text:p>09:10</text:p>
          </table:table-cell>
          <table:table-cell office:value-type="string" table:style-name="ce49">
            <text:p>09:50</text:p>
          </table:table-cell>
          <table:table-cell office:value-type="string" table:style-name="ce50">
            <text:p>.五.日4/9、4/23</text:p>
          </table:table-cell>
          <table:table-cell office:value-type="string" table:style-name="ce51">
            <text:p>DHC6-400</text:p>
          </table:table-cell>
          <table:table-cell table:number-columns-repeated="16369"/>
        </table:table-row>
        <table:table-row table:style-name="ro2">
          <table:table-cell office:value-type="string" table:style-name="ce330">
            <text:p>德安</text:p>
          </table:table-cell>
          <table:table-cell office:value-type="float" office:value="7009" table:style-name="ce56">
            <text:p>7009</text:p>
          </table:table-cell>
          <table:table-cell office:value-type="string" table:style-name="ce56">
            <text:p>10:30</text:p>
          </table:table-cell>
          <table:table-cell office:value-type="string" table:style-name="ce56">
            <text:p>11:10</text:p>
          </table:table-cell>
          <table:table-cell office:value-type="string" table:style-name="ce331">
            <text:p>一二三四..六日</text:p>
          </table:table-cell>
          <table:table-cell office:value-type="string" table:style-name="ce58">
            <text:p>DHC6-400</text:p>
          </table:table-cell>
          <table:table-cell table:style-name="ce4"/>
          <table:table-cell table:style-name="ce5"/>
          <table:table-cell table:style-name="ce4"/>
          <table:table-cell office:value-type="string" table:style-name="ce330">
            <text:p>德安</text:p>
          </table:table-cell>
          <table:table-cell office:value-type="float" office:value="7010" table:style-name="ce56">
            <text:p>7010</text:p>
          </table:table-cell>
          <table:table-cell office:value-type="string" table:style-name="ce56">
            <text:p>11:40</text:p>
          </table:table-cell>
          <table:table-cell office:value-type="string" table:style-name="ce56">
            <text:p>12:20</text:p>
          </table:table-cell>
          <table:table-cell office:value-type="string" table:style-name="ce57">
            <text:p>一二三四..六日</text:p>
          </table:table-cell>
          <table:table-cell office:value-type="string" table:style-name="ce58">
            <text:p>DHC6-400</text:p>
          </table:table-cell>
          <table:table-cell table:number-columns-repeated="16369"/>
        </table:table-row>
        <table:table-row table:style-name="ro2">
          <table:table-cell office:value-type="string" table:style-name="ce330">
            <text:p>德安</text:p>
          </table:table-cell>
          <table:table-cell office:value-type="float" office:value="7011" table:style-name="ce56">
            <text:p>7011</text:p>
          </table:table-cell>
          <table:table-cell office:value-type="string" table:style-name="ce56">
            <text:p>13:10</text:p>
          </table:table-cell>
          <table:table-cell office:value-type="string" table:style-name="ce56">
            <text:p>13:50</text:p>
          </table:table-cell>
          <table:table-cell office:value-type="string" table:style-name="ce57">
            <text:p>一二三四五六日</text:p>
          </table:table-cell>
          <table:table-cell office:value-type="string" table:style-name="ce58">
            <text:p>DHC6-400</text:p>
          </table:table-cell>
          <table:table-cell table:style-name="ce4"/>
          <table:table-cell table:style-name="ce48"/>
          <table:table-cell table:style-name="ce4"/>
          <table:table-cell office:value-type="string" table:style-name="ce330">
            <text:p>德安</text:p>
          </table:table-cell>
          <table:table-cell office:value-type="float" office:value="7012" table:style-name="ce56">
            <text:p>7012</text:p>
          </table:table-cell>
          <table:table-cell office:value-type="string" table:style-name="ce56">
            <text:p>16:15</text:p>
          </table:table-cell>
          <table:table-cell office:value-type="string" table:style-name="ce56">
            <text:p>16:55</text:p>
          </table:table-cell>
          <table:table-cell office:value-type="string" table:style-name="ce57">
            <text:p>一二三四五六日</text:p>
          </table:table-cell>
          <table:table-cell office:value-type="string" table:style-name="ce58">
            <text:p>DHC6-400</text:p>
          </table:table-cell>
          <table:table-cell table:number-columns-repeated="16369"/>
        </table:table-row>
        <table:table-row table:number-rows-repeated="12" table:style-name="ro2">
          <table:table-cell table:number-columns-repeated="16384" table:style-name="ce7"/>
        </table:table-row>
        <table:table-row table:number-rows-repeated="65247" table:style-name="ro2">
          <table:table-cell table:style-name="ce332"/>
          <table:table-cell table:number-columns-repeated="8"/>
          <table:table-cell table:style-name="ce332"/>
          <table:table-cell table:number-columns-repeated="16374"/>
        </table:table-row>
        <table:table-row table:number-rows-repeated="983211" table:style-name="ro2">
          <table:table-cell table:number-columns-repeated="16384"/>
        </table:table-row>
      </table:table>
      <table:table table:name="Sheet2" table:style-name="ta2">
        <table:table-column table:style-name="co9" table:default-cell-style-name="ce2"/>
        <table:table-column table:style-name="co9" table:default-cell-style-name="ce3"/>
        <table:table-column table:style-name="co9" table:number-columns-repeated="2" table:default-cell-style-name="ce2"/>
        <table:table-column table:style-name="co9" table:default-cell-style-name="ce8"/>
        <table:table-column table:style-name="co9" table:default-cell-style-name="ce2"/>
        <table:table-column table:style-name="co9" table:number-columns-repeated="3" table:default-cell-style-name="ce7"/>
        <table:table-column table:style-name="co9" table:default-cell-style-name="ce2"/>
        <table:table-column table:style-name="co9" table:default-cell-style-name="ce3"/>
        <table:table-column table:style-name="co9" table:number-columns-repeated="2" table:default-cell-style-name="ce2"/>
        <table:table-column table:style-name="co9" table:default-cell-style-name="ce8"/>
        <table:table-column table:style-name="co9" table:default-cell-style-name="ce2"/>
        <table:table-column table:style-name="co9" table:number-columns-repeated="16369" table:default-cell-style-name="ce7"/>
        <table:table-row table:style-name="ro9">
          <table:table-cell office:value-type="string" table:style-name="ce458">
            <text:p>立榮</text:p>
          </table:table-cell>
          <table:table-cell office:value-type="float" office:value="8689" table:style-name="ce49">
            <text:p>8689</text:p>
          </table:table-cell>
          <table:table-cell office:value-type="string" table:style-name="ce49">
            <text:p>07:00</text:p>
          </table:table-cell>
          <table:table-cell office:value-type="string" table:style-name="ce49">
            <text:p>07:40</text:p>
          </table:table-cell>
          <table:table-cell office:value-type="string" table:style-name="ce50">
            <text:p>一二三四五六日</text:p>
          </table:table-cell>
          <table:table-cell office:value-type="string" table:style-name="ce457">
            <text:p>AT7</text:p>
          </table:table-cell>
          <table:table-cell table:number-columns-repeated="16378"/>
        </table:table-row>
        <table:table-row table:style-name="ro9">
          <table:table-cell office:value-type="string" table:style-name="ce459">
            <text:p>華信</text:p>
          </table:table-cell>
          <table:table-cell office:value-type="float" office:value="331" table:style-name="ce49">
            <text:p>331</text:p>
          </table:table-cell>
          <table:table-cell office:value-type="string" table:style-name="ce49">
            <text:p>07:45</text:p>
          </table:table-cell>
          <table:table-cell office:value-type="string" table:style-name="ce49">
            <text:p>08:25</text:p>
          </table:table-cell>
          <table:table-cell office:value-type="string" table:style-name="ce54">
            <text:p><text:span text:style-name="T3">一二三四五六日</text:span>加班機</text:p>
          </table:table-cell>
          <table:table-cell office:value-type="string" table:style-name="ce457">
            <text:p>AT7</text:p>
          </table:table-cell>
          <table:table-cell table:number-columns-repeated="16378"/>
        </table:table-row>
        <table:table-row table:style-name="ro9">
          <table:table-cell office:value-type="string" table:style-name="ce460">
            <text:p>立榮</text:p>
          </table:table-cell>
          <table:table-cell office:value-type="float" office:value="8691" table:style-name="ce49">
            <text:p>8691</text:p>
          </table:table-cell>
          <table:table-cell office:value-type="string" table:style-name="ce49">
            <text:p>08:00</text:p>
          </table:table-cell>
          <table:table-cell office:value-type="string" table:style-name="ce49">
            <text:p>08:40</text:p>
          </table:table-cell>
          <table:table-cell office:value-type="string" table:style-name="ce461">
            <text:p>........五六..</text:p>
          </table:table-cell>
          <table:table-cell office:value-type="string" table:style-name="ce51">
            <text:p>321</text:p>
          </table:table-cell>
          <table:table-cell table:number-columns-repeated="16378"/>
        </table:table-row>
        <table:table-row table:style-name="ro9">
          <table:table-cell office:value-type="string" table:style-name="ce469">
            <text:p>立榮</text:p>
          </table:table-cell>
          <table:table-cell office:value-type="float" office:value="9161" table:style-name="ce49">
            <text:p>9161</text:p>
          </table:table-cell>
          <table:table-cell office:value-type="string" table:style-name="ce49">
            <text:p>08:00</text:p>
          </table:table-cell>
          <table:table-cell office:value-type="string" table:style-name="ce49">
            <text:p>08:40</text:p>
          </table:table-cell>
          <table:table-cell office:value-type="string" table:style-name="ce471">
            <text:p>一二三四.日僅飛1/19-30加班機</text:p>
          </table:table-cell>
          <table:table-cell office:value-type="string" table:style-name="ce468">
            <text:p>321</text:p>
          </table:table-cell>
          <table:table-cell table:number-columns-repeated="16378"/>
        </table:table-row>
        <table:table-row table:style-name="ro9">
          <table:table-cell office:value-type="string" table:style-name="ce462">
            <text:p>華信</text:p>
          </table:table-cell>
          <table:table-cell office:value-type="float" office:value="335" table:style-name="ce49">
            <text:p>335</text:p>
          </table:table-cell>
          <table:table-cell office:value-type="string" table:style-name="ce49">
            <text:p>08:45</text:p>
          </table:table-cell>
          <table:table-cell office:value-type="string" table:style-name="ce49">
            <text:p>09:25</text:p>
          </table:table-cell>
          <table:table-cell office:value-type="string" table:style-name="ce50">
            <text:p>一二三四五六日</text:p>
          </table:table-cell>
          <table:table-cell office:value-type="string" table:style-name="ce51">
            <text:p>AT7</text:p>
          </table:table-cell>
          <table:table-cell table:number-columns-repeated="16378"/>
        </table:table-row>
        <table:table-row table:style-name="ro9">
          <table:table-cell office:value-type="string" table:style-name="ce460">
            <text:p>立榮</text:p>
          </table:table-cell>
          <table:table-cell office:value-type="float" office:value="8695" table:style-name="ce49">
            <text:p>8695</text:p>
          </table:table-cell>
          <table:table-cell office:value-type="string" table:style-name="ce49">
            <text:p>09:40</text:p>
          </table:table-cell>
          <table:table-cell office:value-type="string" table:style-name="ce49">
            <text:p>10:20</text:p>
          </table:table-cell>
          <table:table-cell office:value-type="string" table:style-name="ce472">
            <text:p>一二三.五六日加班機 (1/20-23,27-29為正班機)</text:p>
          </table:table-cell>
          <table:table-cell office:value-type="string" table:style-name="ce51">
            <text:p>AT7</text:p>
          </table:table-cell>
          <table:table-cell table:number-columns-repeated="16378"/>
        </table:table-row>
        <table:table-row table:style-name="ro9">
          <table:table-cell office:value-type="string" table:style-name="ce462">
            <text:p>華信</text:p>
          </table:table-cell>
          <table:table-cell office:value-type="float" office:value="339" table:style-name="ce49">
            <text:p>339</text:p>
          </table:table-cell>
          <table:table-cell office:value-type="string" table:style-name="ce49">
            <text:p>10:35</text:p>
          </table:table-cell>
          <table:table-cell office:value-type="string" table:style-name="ce49">
            <text:p>11:15</text:p>
          </table:table-cell>
          <table:table-cell office:value-type="string" table:style-name="ce470">
            <text:p>一二三四五六日</text:p>
          </table:table-cell>
          <table:table-cell office:value-type="string" table:style-name="ce51">
            <text:p>AT7</text:p>
          </table:table-cell>
          <table:table-cell table:number-columns-repeated="16378"/>
        </table:table-row>
        <table:table-row table:style-name="ro9">
          <table:table-cell office:value-type="string" table:style-name="ce460">
            <text:p>立榮</text:p>
          </table:table-cell>
          <table:table-cell office:value-type="float" office:value="8697" table:style-name="ce49">
            <text:p>8697</text:p>
          </table:table-cell>
          <table:table-cell office:value-type="string" table:style-name="ce49">
            <text:p>10:50</text:p>
          </table:table-cell>
          <table:table-cell office:value-type="string" table:style-name="ce49">
            <text:p>11:30</text:p>
          </table:table-cell>
          <table:table-cell office:value-type="string" table:style-name="ce50">
            <text:p>一二三四五六日</text:p>
          </table:table-cell>
          <table:table-cell office:value-type="string" table:style-name="ce51">
            <text:p>AT7</text:p>
          </table:table-cell>
          <table:table-cell table:number-columns-repeated="16378"/>
        </table:table-row>
        <table:table-row table:style-name="ro9">
          <table:table-cell office:value-type="string" table:style-name="ce462">
            <text:p>立榮</text:p>
          </table:table-cell>
          <table:table-cell office:value-type="float" office:value="8701" table:style-name="ce49">
            <text:p>8701</text:p>
          </table:table-cell>
          <table:table-cell office:value-type="string" table:style-name="ce49">
            <text:p>13:00</text:p>
          </table:table-cell>
          <table:table-cell office:value-type="string" table:style-name="ce49">
            <text:p>13:40</text:p>
          </table:table-cell>
          <table:table-cell office:value-type="string" table:style-name="ce463">
            <text:p>一二三四五六日</text:p>
          </table:table-cell>
          <table:table-cell office:value-type="string" table:style-name="ce51">
            <text:p>AT7</text:p>
          </table:table-cell>
          <table:table-cell table:number-columns-repeated="16378"/>
        </table:table-row>
        <table:table-row table:style-name="ro9">
          <table:table-cell office:value-type="string" table:style-name="ce465">
            <text:p>華信</text:p>
          </table:table-cell>
          <table:table-cell office:value-type="float" office:value="341" table:style-name="ce466">
            <text:p>341</text:p>
          </table:table-cell>
          <table:table-cell office:value-type="string" table:style-name="ce466">
            <text:p>13:45</text:p>
          </table:table-cell>
          <table:table-cell office:value-type="string" table:style-name="ce466">
            <text:p>14:25</text:p>
          </table:table-cell>
          <table:table-cell office:value-type="string" table:style-name="ce464">
            <text:p>一二三四五六日</text:p>
          </table:table-cell>
          <table:table-cell office:value-type="string" table:style-name="ce467">
            <text:p>AT7</text:p>
          </table:table-cell>
          <table:table-cell table:number-columns-repeated="16378"/>
        </table:table-row>
        <table:table-row table:style-name="ro9">
          <table:table-cell office:value-type="string" table:style-name="ce473">
            <text:p>立榮</text:p>
          </table:table-cell>
          <table:table-cell office:value-type="float" office:value="9167" table:style-name="ce477">
            <text:p>9167</text:p>
          </table:table-cell>
          <table:table-cell office:value-type="time" office:time-value="PT13H50M0S" table:style-name="ce478">
            <text:p>13:50</text:p>
          </table:table-cell>
          <table:table-cell office:value-type="time" office:time-value="PT14H30M0S" table:style-name="ce478">
            <text:p>14:30</text:p>
          </table:table-cell>
          <table:table-cell office:value-type="string" table:style-name="ce479">
            <text:p>.二三.六.僅飛1/21,24,25,28加班機</text:p>
          </table:table-cell>
          <table:table-cell office:value-type="string" table:style-name="ce474">
            <text:p>321</text:p>
          </table:table-cell>
          <table:table-cell table:number-columns-repeated="16378"/>
        </table:table-row>
        <table:table-row table:style-name="ro9">
          <table:table-cell office:value-type="string" table:style-name="ce473">
            <text:p>立榮</text:p>
          </table:table-cell>
          <table:table-cell office:value-type="float" office:value="8707" table:style-name="ce477">
            <text:p>8707</text:p>
          </table:table-cell>
          <table:table-cell office:value-type="string" table:style-name="ce477">
            <text:p>14:30</text:p>
          </table:table-cell>
          <table:table-cell office:value-type="string" table:style-name="ce477">
            <text:p>15:10</text:p>
          </table:table-cell>
          <table:table-cell office:value-type="string" table:style-name="ce50">
            <text:p>一二三四五六日</text:p>
          </table:table-cell>
          <table:table-cell office:value-type="string" table:style-name="ce474">
            <text:p>AT7</text:p>
          </table:table-cell>
          <table:table-cell table:number-columns-repeated="16378"/>
        </table:table-row>
        <table:table-row table:style-name="ro9">
          <table:table-cell office:value-type="string" table:style-name="ce473">
            <text:p>華信</text:p>
          </table:table-cell>
          <table:table-cell office:value-type="float" office:value="345" table:style-name="ce477">
            <text:p>345</text:p>
          </table:table-cell>
          <table:table-cell office:value-type="string" table:style-name="ce477">
            <text:p>15:00</text:p>
          </table:table-cell>
          <table:table-cell office:value-type="string" table:style-name="ce477">
            <text:p>15:40</text:p>
          </table:table-cell>
          <table:table-cell office:value-type="string" table:style-name="ce50">
            <text:p>一二..四..六..</text:p>
          </table:table-cell>
          <table:table-cell office:value-type="string" table:style-name="ce474">
            <text:p>AT7</text:p>
          </table:table-cell>
          <table:table-cell table:number-columns-repeated="16378"/>
        </table:table-row>
        <table:table-row table:style-name="ro9">
          <table:table-cell office:value-type="string" table:style-name="ce476">
            <text:p>華信</text:p>
          </table:table-cell>
          <table:table-cell office:value-type="float" office:value="349" table:style-name="ce466">
            <text:p>349</text:p>
          </table:table-cell>
          <table:table-cell office:value-type="string" table:style-name="ce466">
            <text:p>16:45</text:p>
          </table:table-cell>
          <table:table-cell office:value-type="string" table:style-name="ce466">
            <text:p>17:25</text:p>
          </table:table-cell>
          <table:table-cell office:value-type="string" table:style-name="ce50">
            <text:p>一二三四五六日</text:p>
          </table:table-cell>
          <table:table-cell office:value-type="string" table:style-name="ce467">
            <text:p>AT7</text:p>
          </table:table-cell>
          <table:table-cell table:number-columns-repeated="16378"/>
        </table:table-row>
        <table:table-row table:style-name="ro9">
          <table:table-cell office:value-type="string" table:style-name="ce476">
            <text:p>立榮</text:p>
          </table:table-cell>
          <table:table-cell office:value-type="float" office:value="8715" table:style-name="ce466">
            <text:p>8715</text:p>
          </table:table-cell>
          <table:table-cell office:value-type="string" table:style-name="ce466">
            <text:p>18:00</text:p>
          </table:table-cell>
          <table:table-cell office:value-type="string" table:style-name="ce466">
            <text:p>18:40</text:p>
          </table:table-cell>
          <table:table-cell office:value-type="string" table:style-name="ce480">
            <text:p>一二三四五六日D236以AT7飛18:20/19:00；</text:p>
            <text:p>1/21,24,25,28以321飛18:00/18:40</text:p>
          </table:table-cell>
          <table:table-cell office:value-type="string" table:style-name="ce467">
            <text:p>321</text:p>
          </table:table-cell>
          <table:table-cell table:number-columns-repeated="16378"/>
        </table:table-row>
        <table:table-row table:style-name="ro9">
          <table:table-cell office:value-type="string" table:style-name="ce476">
            <text:p>華信</text:p>
          </table:table-cell>
          <table:table-cell office:value-type="float" office:value="351" table:style-name="ce466">
            <text:p>351</text:p>
          </table:table-cell>
          <table:table-cell office:value-type="string" table:style-name="ce466">
            <text:p>18:10</text:p>
          </table:table-cell>
          <table:table-cell office:value-type="string" table:style-name="ce466">
            <text:p>18:50</text:p>
          </table:table-cell>
          <table:table-cell office:value-type="string" table:style-name="ce50">
            <text:p>一二三四五六日</text:p>
          </table:table-cell>
          <table:table-cell office:value-type="string" table:style-name="ce467">
            <text:p>AT7</text:p>
          </table:table-cell>
          <table:table-cell table:number-columns-repeated="16378"/>
        </table:table-row>
        <table:table-row table:style-name="ro9">
          <table:table-cell office:value-type="string" table:style-name="ce476">
            <text:p>立榮</text:p>
          </table:table-cell>
          <table:table-cell office:value-type="float" office:value="9171" table:style-name="ce466">
            <text:p>9171</text:p>
          </table:table-cell>
          <table:table-cell office:value-type="time" office:time-value="PT19H30M0S" table:style-name="ce475">
            <text:p>19:30</text:p>
          </table:table-cell>
          <table:table-cell office:value-type="time" office:time-value="PT20H10M0S" table:style-name="ce475">
            <text:p>20:10</text:p>
          </table:table-cell>
          <table:table-cell office:value-type="string" table:style-name="ce481">
            <text:p>一....四五..日僅飛1/19,20,22,23,29,30加班機</text:p>
          </table:table-cell>
          <table:table-cell office:value-type="string" table:style-name="ce467">
            <text:p>321</text:p>
          </table:table-cell>
          <table:table-cell table:number-columns-repeated="16378"/>
        </table:table-row>
        <table:table-row table:number-rows-repeated="1048559" table:style-name="ro9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style-name="ro2">
          <table:table-cell office:value-type="string" table:style-name="ce482">
            <text:p>名稱</text:p>
          </table:table-cell>
          <table:table-cell office:value-type="string" table:style-name="ce35">
            <text:p>班次</text:p>
          </table:table-cell>
          <table:table-cell office:value-type="string" table:style-name="ce34">
            <text:p>離場</text:p>
          </table:table-cell>
          <table:table-cell office:value-type="string" table:style-name="ce34">
            <text:p>到場</text:p>
          </table:table-cell>
          <table:table-cell office:value-type="string" table:style-name="ce34">
            <text:p>飛行日期</text:p>
          </table:table-cell>
          <table:table-cell office:value-type="string" table:style-name="ce34">
            <text:p>機型</text:p>
          </table:table-cell>
          <table:table-cell table:number-columns-repeated="16378"/>
        </table:table-row>
        <table:table-row table:style-name="ro2">
          <table:table-cell office:value-type="string" table:style-name="ce483">
            <text:p>立榮</text:p>
          </table:table-cell>
          <table:table-cell office:value-type="float" office:value="8689" table:style-name="ce49">
            <text:p>8689</text:p>
          </table:table-cell>
          <table:table-cell office:value-type="string" table:style-name="ce49">
            <text:p>07:00</text:p>
          </table:table-cell>
          <table:table-cell office:value-type="string" table:style-name="ce49">
            <text:p>07:40</text:p>
          </table:table-cell>
          <table:table-cell office:value-type="string" table:style-name="ce50">
            <text:p>一二三四五六日</text:p>
          </table:table-cell>
          <table:table-cell office:value-type="string" table:style-name="ce484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485">
            <text:p>華信</text:p>
          </table:table-cell>
          <table:table-cell office:value-type="float" office:value="331" table:style-name="ce49">
            <text:p>331</text:p>
          </table:table-cell>
          <table:table-cell office:value-type="string" table:style-name="ce49">
            <text:p>07:45</text:p>
          </table:table-cell>
          <table:table-cell office:value-type="string" table:style-name="ce49">
            <text:p>08:25</text:p>
          </table:table-cell>
          <table:table-cell office:value-type="string" table:style-name="ce52">
            <text:p><text:span text:style-name="T3">一二三四五六日</text:span></text:p>
            <text:p>加班機</text:p>
          </table:table-cell>
          <table:table-cell office:value-type="string" table:style-name="ce484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486">
            <text:p>立榮</text:p>
          </table:table-cell>
          <table:table-cell office:value-type="float" office:value="8691" table:style-name="ce49">
            <text:p>8691</text:p>
          </table:table-cell>
          <table:table-cell office:value-type="string" table:style-name="ce49">
            <text:p>08:00</text:p>
          </table:table-cell>
          <table:table-cell office:value-type="string" table:style-name="ce49">
            <text:p>08:40</text:p>
          </table:table-cell>
          <table:table-cell office:value-type="string" table:style-name="ce487">
            <text:p>........五六..</text:p>
          </table:table-cell>
          <table:table-cell office:value-type="string" table:style-name="ce51">
            <text:p>321</text:p>
          </table:table-cell>
          <table:table-cell table:number-columns-repeated="16378"/>
        </table:table-row>
        <table:table-row table:style-name="ro2">
          <table:table-cell office:value-type="string" table:style-name="ce493">
            <text:p>華信</text:p>
          </table:table-cell>
          <table:table-cell office:value-type="float" office:value="335" table:style-name="ce49">
            <text:p>335</text:p>
          </table:table-cell>
          <table:table-cell office:value-type="string" table:style-name="ce49">
            <text:p>08:45</text:p>
          </table:table-cell>
          <table:table-cell office:value-type="string" table:style-name="ce49">
            <text:p>09:25</text:p>
          </table:table-cell>
          <table:table-cell office:value-type="string" table:style-name="ce496">
            <text:p>一二三四五六日</text:p>
          </table:table-cell>
          <table:table-cell office:value-type="string" table:style-name="ce499">
            <text:p>AT7</text:p>
          </table:table-cell>
          <table:table-cell table:number-columns-repeated="16378"/>
        </table:table-row>
        <table:table-row table:style-name="ro5">
          <table:table-cell office:value-type="string" table:style-name="ce494">
            <text:p>立榮</text:p>
          </table:table-cell>
          <table:table-cell office:value-type="float" office:value="8695" table:style-name="ce49">
            <text:p>8695</text:p>
          </table:table-cell>
          <table:table-cell office:value-type="string" table:style-name="ce49">
            <text:p>09:40</text:p>
          </table:table-cell>
          <table:table-cell office:value-type="string" table:style-name="ce49">
            <text:p>10:20</text:p>
          </table:table-cell>
          <table:table-cell office:value-type="string" table:style-name="ce52">
            <text:p>一二三..五六日加班機(2/24-28為正班機)</text:p>
          </table:table-cell>
          <table:table-cell office:value-type="string" table:style-name="ce51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486">
            <text:p>華信</text:p>
          </table:table-cell>
          <table:table-cell office:value-type="float" office:value="339" table:style-name="ce49">
            <text:p>339</text:p>
          </table:table-cell>
          <table:table-cell office:value-type="string" table:style-name="ce49">
            <text:p>10:35</text:p>
          </table:table-cell>
          <table:table-cell office:value-type="string" table:style-name="ce49">
            <text:p>11:15</text:p>
          </table:table-cell>
          <table:table-cell office:value-type="string" table:style-name="ce495">
            <text:p>一二三四五六日</text:p>
          </table:table-cell>
          <table:table-cell office:value-type="string" table:style-name="ce51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494">
            <text:p>立榮</text:p>
          </table:table-cell>
          <table:table-cell office:value-type="float" office:value="8697" table:style-name="ce49">
            <text:p>8697</text:p>
          </table:table-cell>
          <table:table-cell office:value-type="string" table:style-name="ce49">
            <text:p>10:50</text:p>
          </table:table-cell>
          <table:table-cell office:value-type="string" table:style-name="ce49">
            <text:p>11:30</text:p>
          </table:table-cell>
          <table:table-cell office:value-type="string" table:style-name="ce497">
            <text:p>一二三四五六日</text:p>
          </table:table-cell>
          <table:table-cell office:value-type="string" table:style-name="ce51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486">
            <text:p>立榮</text:p>
          </table:table-cell>
          <table:table-cell office:value-type="float" office:value="8701" table:style-name="ce49">
            <text:p>8701</text:p>
          </table:table-cell>
          <table:table-cell office:value-type="string" table:style-name="ce49">
            <text:p>13:00</text:p>
          </table:table-cell>
          <table:table-cell office:value-type="string" table:style-name="ce49">
            <text:p>13:40</text:p>
          </table:table-cell>
          <table:table-cell office:value-type="string" table:style-name="ce498">
            <text:p>一二三四五六日</text:p>
          </table:table-cell>
          <table:table-cell office:value-type="string" table:style-name="ce51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494">
            <text:p>華信</text:p>
          </table:table-cell>
          <table:table-cell office:value-type="float" office:value="341" table:style-name="ce49">
            <text:p>341</text:p>
          </table:table-cell>
          <table:table-cell office:value-type="string" table:style-name="ce49">
            <text:p>13:45</text:p>
          </table:table-cell>
          <table:table-cell office:value-type="string" table:style-name="ce49">
            <text:p>14:25</text:p>
          </table:table-cell>
          <table:table-cell office:value-type="string" table:style-name="ce50">
            <text:p>一二三四五六日</text:p>
          </table:table-cell>
          <table:table-cell office:value-type="string" table:style-name="ce51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490">
            <text:p>立榮</text:p>
          </table:table-cell>
          <table:table-cell office:value-type="float" office:value="8707" table:style-name="ce492">
            <text:p>8707</text:p>
          </table:table-cell>
          <table:table-cell office:value-type="string" table:style-name="ce492">
            <text:p>14:30</text:p>
          </table:table-cell>
          <table:table-cell office:value-type="string" table:style-name="ce492">
            <text:p>15:10</text:p>
          </table:table-cell>
          <table:table-cell office:value-type="string" table:style-name="ce500">
            <text:p>一二三四五六日</text:p>
          </table:table-cell>
          <table:table-cell office:value-type="string" table:style-name="ce502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488">
            <text:p>華信</text:p>
          </table:table-cell>
          <table:table-cell office:value-type="float" office:value="345" table:style-name="ce491">
            <text:p>345</text:p>
          </table:table-cell>
          <table:table-cell office:value-type="string" table:style-name="ce491">
            <text:p>15:00</text:p>
          </table:table-cell>
          <table:table-cell office:value-type="string" table:style-name="ce491">
            <text:p>15:40</text:p>
          </table:table-cell>
          <table:table-cell office:value-type="string" table:style-name="ce50">
            <text:p>一二..四..六..</text:p>
          </table:table-cell>
          <table:table-cell office:value-type="string" table:style-name="ce503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488">
            <text:p>華信</text:p>
          </table:table-cell>
          <table:table-cell office:value-type="float" office:value="349" table:style-name="ce491">
            <text:p>349</text:p>
          </table:table-cell>
          <table:table-cell office:value-type="string" table:style-name="ce491">
            <text:p>16:45</text:p>
          </table:table-cell>
          <table:table-cell office:value-type="string" table:style-name="ce491">
            <text:p>17:25</text:p>
          </table:table-cell>
          <table:table-cell office:value-type="string" table:style-name="ce501">
            <text:p>一二三四五六日</text:p>
          </table:table-cell>
          <table:table-cell office:value-type="string" table:style-name="ce503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488">
            <text:p>立榮</text:p>
          </table:table-cell>
          <table:table-cell office:value-type="float" office:value="8715" table:style-name="ce491">
            <text:p>8715</text:p>
          </table:table-cell>
          <table:table-cell office:value-type="string" table:style-name="ce491">
            <text:p>18:00</text:p>
          </table:table-cell>
          <table:table-cell office:value-type="string" table:style-name="ce491">
            <text:p>18:40</text:p>
          </table:table-cell>
          <table:table-cell office:value-type="string" table:style-name="ce50">
            <text:p>一二三四五六日</text:p>
          </table:table-cell>
          <table:table-cell office:value-type="string" table:style-name="ce503">
            <text:p>321</text:p>
          </table:table-cell>
          <table:table-cell table:number-columns-repeated="16378"/>
        </table:table-row>
        <table:table-row table:style-name="ro5">
          <table:table-cell office:value-type="string" table:style-name="ce489">
            <text:p>華信</text:p>
          </table:table-cell>
          <table:table-cell office:value-type="float" office:value="351" table:style-name="ce492">
            <text:p>351</text:p>
          </table:table-cell>
          <table:table-cell office:value-type="string" table:style-name="ce492">
            <text:p>18:10</text:p>
          </table:table-cell>
          <table:table-cell office:value-type="string" table:style-name="ce492">
            <text:p>18:50</text:p>
          </table:table-cell>
          <table:table-cell office:value-type="string" table:style-name="ce52">
            <text:p>一二三四五六日D236以AT7飛航18:20/19:00</text:p>
          </table:table-cell>
          <table:table-cell office:value-type="string" table:style-name="ce502">
            <text:p>AT7</text:p>
          </table:table-cell>
          <table:table-cell table:number-columns-repeated="16378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cf1" style:family="table-cell">
      <style:text-properties fo:color="#FF0000"/>
    </style:style>
    <style:style style:name="cf2" style:family="table-cell">
      <style:text-properties fo:color="#006600"/>
    </style:style>
    <style:style style:name="cf3" style:family="table-cell">
      <style:text-properties fo:color="#1F497D"/>
    </style:style>
    <style:style style:name="cf4" style:family="table-cell">
      <style:text-properties fo:color="#BC9800"/>
    </style:style>
    <style:style style:name="cf5" style:family="table-cell">
      <style:text-properties fo:color="#9C0006"/>
    </style:style>
    <style:style style:name="cf6" style:family="table-cell">
      <style:table-cell-properties fo:background-color="#FFFF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1496062992126in" fo:margin-right="0.31496062992126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196850393700787in" fo:margin-left="0.31496062992126in" fo:margin-right="0.31496062992126in" fo:margin-bottom="0in"/>
      </style:header-style>
      <style:footer-style>
        <style:header-footer-properties fo:min-height="0.196850393700787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/>
    <dc:creator/>
    <meta:creation-date>2006-09-13T11:24:16Z</meta:creation-date>
    <dc:date>2023-04-08T06:56:44Z</dc:date>
  </office:meta>
</office:document-meta>
</file>