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FFFF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684in"/>
    </style:style>
    <style:style style:name="TableColumn13" style:family="table-column">
      <style:table-column-properties style:column-width="1.0979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1.2534in"/>
    </style:style>
    <style:style style:name="Table10" style:family="table">
      <style:table-properties style:width="5.918in" fo:margin-left="0in" table:align="left"/>
    </style:style>
    <style:style style:name="TableRow18" style:family="table-row">
      <style:table-row-properties style:min-row-height="0.454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3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2.63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178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0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航空警察局高雄分局航空保安自願報告單</text:p>
      <text:p text:style-name="P2">(Security Voluntary Report)</text:p>
      <text:p text:style-name="P3"/>
      <text:p text:style-name="P4"><text:span text:style-name="T5">報告編號：</text:span><text:span text:style-name="T6">(</text:span><text:span text:style-name="T7">SVR-YYY-MM-DD-00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報告人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</text:p>
            <text:p text:style-name="P37">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</text:p>
            <text:p text:style-name="P42">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日期時間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事件陳述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可能後果(潛在風險)及建議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告方式</text:p>
          </table:table-cell>
          <table:table-cell table:style-name="TableCell67" table:number-columns-spanned="6">
            <text:p text:style-name="P68">□<text:tab/>書面報告逕寄送：高雄巿小港區飛機路632號</text:p>
            <text:p text:style-name="P69"><text:s text:c="20"/>航空警察局高雄分局第四股收。</text:p>
            <text:p text:style-name="P70">□<text:tab/>電話：07-8013703。</text:p>
            <text:p text:style-name="P71">□<text:tab/>傳真：07-8035198</text:p>
            <text:p text:style-name="P72">□<text:tab/>電子郵件：kao@apb.npa.gov.tw</text:p>
            <text:p text:style-name="P73">□<text:tab/>親至本分局航空保安管理部門提報。</text:p>
            <text:p text:style-name="內文"><text:span text:style-name="T74">□</text:span><text:span text:style-name="T75"><text:tab/></text:span><text:span text:style-name="T76">其他：</text:span><text:span text:style-name="T7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航警高雄分局</meta:initial-creator>
    <dc:creator>user</dc:creator>
    <meta:creation-date>2021-05-10T05:55:00Z</meta:creation-date>
    <dc:date>2023-03-21T06:35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