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3" style:parent-style-name="預設段落字型0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0312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6125in" style:use-optimal-column-width="false"/>
    </style:style>
    <style:style style:name="Table9" style:family="table">
      <style:table-properties style:width="10.9in" fo:margin-left="-0.4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本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本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722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line-height-at-least="0in"/>
    </style:style>
    <style:style style:name="T51" style:parent-style-name="預設段落字型0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預設段落字型0" style:family="text">
      <style:text-properties style:font-name="標楷體" style:font-name-asian="標楷體"/>
    </style:style>
    <style:style style:name="P54" style:parent-style-name="本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line-height-at-least="0in" fo:text-indent="-0.075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超連結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/>
    </style:style>
    <style:style style:name="P82" style:parent-style-name="本文" style:family="paragraph">
      <style:paragraph-properties fo:text-align="center"/>
    </style:style>
    <style:style style:name="T83" style:parent-style-name="超連結" style:family="text">
      <style:text-properties style:font-name="標楷體" style:font-name-asian="標楷體"/>
    </style:style>
    <style:style style:name="P84" style:parent-style-name="本文" style:family="paragraph">
      <style:paragraph-properties fo:text-align="center"/>
    </style:style>
    <style:style style:name="T85" style:parent-style-name="超連結" style:family="text">
      <style:text-properties style:font-name="標楷體" style:font-name-asian="標楷體"/>
    </style:style>
    <style:style style:name="TableRow86" style:family="table-row">
      <style:table-row-properties style:min-row-height="0.9722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line-height-at-least="0in" fo:margin-left="0.1763in" fo:text-indent="-0.1763in">
        <style:tab-stops/>
      </style:paragraph-properties>
    </style:style>
    <style:style style:name="T94" style:parent-style-name="預設段落字型0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/>
    </style:style>
    <style:style style:name="T96" style:parent-style-name="預設段落字型0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line-height-at-least="0in" fo:text-indent="-0.075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本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</style:style>
    <style:style style:name="T119" style:parent-style-name="超連結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/>
    </style:style>
    <style:style style:name="T122" style:parent-style-name="超連結" style:family="text">
      <style:text-properties style:font-name="標楷體" style:font-name-asian="標楷體"/>
    </style:style>
    <style:style style:name="T123" style:parent-style-name="超連結" style:family="text">
      <style:text-properties style:font-name="標楷體" style:font-name-asian="標楷體"/>
    </style:style>
    <style:style style:name="T124" style:parent-style-name="超連結" style:family="text">
      <style:text-properties style:font-name="標楷體" style:font-name-asian="標楷體"/>
    </style:style>
    <style:style style:name="T125" style:parent-style-name="超連結" style:family="text">
      <style:text-properties style:font-name="標楷體" style:font-name-asian="標楷體"/>
    </style:style>
    <style:style style:name="P126" style:parent-style-name="本文" style:family="paragraph">
      <style:paragraph-properties fo:text-align="center"/>
    </style:style>
    <style:style style:name="T127" style:parent-style-name="超連結" style:family="text">
      <style:text-properties style:font-name="標楷體" style:font-name-asian="標楷體"/>
    </style:style>
    <style:style style:name="P128" style:parent-style-name="本文" style:family="paragraph">
      <style:paragraph-properties fo:text-align="center"/>
    </style:style>
    <style:style style:name="T129" style:parent-style-name="超連結" style:family="text">
      <style:text-properties style:font-name="標楷體" style:font-name-asian="標楷體"/>
    </style:style>
    <style:style style:name="TableRow130" style:family="table-row">
      <style:table-row-properties style:min-row-height="0.9722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margin-left="-0.0368in">
        <style:tab-stops/>
      </style:paragraph-properties>
    </style:style>
    <style:style style:name="T138" style:parent-style-name="預設段落字型0" style:family="text">
      <style:text-properties style:font-name="標楷體" style:font-name-asian="標楷體"/>
    </style:style>
    <style:style style:name="T139" style:parent-style-name="超連結" style:family="text">
      <style:text-properties style:font-name="標楷體" style:font-name-asian="標楷體"/>
    </style:style>
    <style:style style:name="T140" style:parent-style-name="預設段落字型0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本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本文" style:family="paragraph">
      <style:paragraph-properties fo:text-align="justify"/>
    </style:style>
    <style:style style:name="T153" style:parent-style-name="預設段落字型0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</style:style>
    <style:style style:name="T160" style:parent-style-name="超連結" style:family="text">
      <style:text-properties style:font-name="標楷體" style:font-name-asian="標楷體"/>
    </style:style>
    <style:style style:name="T161" style:parent-style-name="超連結" style:family="text">
      <style:text-properties style:font-name="標楷體" style:font-name-asian="標楷體"/>
    </style:style>
    <style:style style:name="T162" style:parent-style-name="超連結" style:family="text">
      <style:text-properties style:font-name="標楷體" style:font-name-asian="標楷體"/>
    </style:style>
    <style:style style:name="P163" style:parent-style-name="本文" style:family="paragraph">
      <style:paragraph-properties fo:text-align="center"/>
    </style:style>
    <style:style style:name="T164" style:parent-style-name="超連結" style:family="text">
      <style:text-properties style:font-name="標楷體" style:font-name-asian="標楷體"/>
    </style:style>
    <style:style style:name="P165" style:parent-style-name="本文" style:family="paragraph">
      <style:paragraph-properties fo:text-align="center"/>
    </style:style>
    <style:style style:name="T166" style:parent-style-name="超連結" style:family="text">
      <style:text-properties style:font-name="標楷體" style:font-name-asian="標楷體"/>
    </style:style>
    <style:style style:name="T167" style:parent-style-name="超連結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/>
    </style:style>
    <style:style style:name="T169" style:parent-style-name="超連結" style:family="text">
      <style:text-properties style:font-name="標楷體" style:font-name-asian="標楷體"/>
    </style:style>
    <style:style style:name="T170" style:parent-style-name="超連結" style:family="text">
      <style:text-properties style:font-name="標楷體" style:font-name-asian="標楷體"/>
    </style:style>
    <style:style style:name="TableRow171" style:family="table-row">
      <style:table-row-properties style:min-row-height="0.9979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margin-left="0.3333in" fo:text-indent="-0.3333in">
        <style:tab-stops/>
      </style:paragraph-properties>
    </style:style>
    <style:style style:name="T179" style:parent-style-name="預設段落字型0" style:family="text">
      <style:text-properties style:font-name="標楷體" style:font-name-asian="標楷體"/>
    </style:style>
    <style:style style:name="T180" style:parent-style-name="超連結" style:family="text">
      <style:text-properties style:font-name="標楷體" style:font-name-asian="標楷體"/>
    </style:style>
    <style:style style:name="T181" style:parent-style-name="預設段落字型0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本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本文" style:family="paragraph">
      <style:paragraph-properties fo:text-align="justify"/>
    </style:style>
    <style:style style:name="T195" style:parent-style-name="預設段落字型0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/>
    </style:style>
    <style:style style:name="T201" style:parent-style-name="超連結" style:family="text">
      <style:text-properties style:font-name="標楷體" style:font-name-asian="標楷體"/>
    </style:style>
    <style:style style:name="P202" style:parent-style-name="本文" style:family="paragraph">
      <style:paragraph-properties fo:text-align="center"/>
    </style:style>
    <style:style style:name="T203" style:parent-style-name="超連結" style:family="text">
      <style:text-properties style:font-name="標楷體" style:font-name-asian="標楷體"/>
    </style:style>
    <style:style style:name="P204" style:parent-style-name="本文" style:family="paragraph">
      <style:paragraph-properties fo:text-align="center" fo:line-height="0.3055in"/>
    </style:style>
    <style:style style:name="T205" style:parent-style-name="超連結" style:family="text">
      <style:text-properties style:font-name="標楷體" style:font-name-asian="標楷體"/>
    </style:style>
    <style:style style:name="P206" style:parent-style-name="本文" style:family="paragraph">
      <style:paragraph-properties fo:text-align="center" fo:line-height="0.3055in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超連結" style:family="text">
      <style:text-properties style:font-name="標楷體" style:font-name-asian="標楷體"/>
    </style:style>
    <style:style style:name="T209" style:parent-style-name="超連結" style:family="text">
      <style:text-properties style:font-name="標楷體" style:font-name-asian="標楷體"/>
    </style:style>
    <style:style style:name="TableRow210" style:family="table-row">
      <style:table-row-properties style:min-row-height="0.9979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margin-left="0.3333in" fo:text-indent="-0.3333in">
        <style:tab-stops/>
      </style:paragraph-properties>
    </style:style>
    <style:style style:name="T219" style:parent-style-name="預設段落字型0" style:family="text">
      <style:text-properties style:font-name="標楷體" style:font-name-asian="標楷體"/>
    </style:style>
    <style:style style:name="T220" style:parent-style-name="超連結" style:family="text">
      <style:text-properties style:font-name="標楷體" style:font-name-asian="標楷體"/>
    </style:style>
    <style:style style:name="T221" style:parent-style-name="預設段落字型0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本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本文" style:family="paragraph">
      <style:paragraph-properties fo:text-align="justify"/>
    </style:style>
    <style:style style:name="T235" style:parent-style-name="預設段落字型0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/>
    </style:style>
    <style:style style:name="T241" style:parent-style-name="超連結" style:family="text">
      <style:text-properties style:font-name="標楷體" style:font-name-asian="標楷體"/>
    </style:style>
    <style:style style:name="P242" style:parent-style-name="本文" style:family="paragraph">
      <style:paragraph-properties fo:text-align="center"/>
    </style:style>
    <style:style style:name="T243" style:parent-style-name="超連結" style:family="text">
      <style:text-properties style:font-name="標楷體" style:font-name-asian="標楷體"/>
    </style:style>
    <style:style style:name="P244" style:parent-style-name="本文" style:family="paragraph">
      <style:paragraph-properties fo:text-align="center"/>
    </style:style>
    <style:style style:name="T245" style:parent-style-name="超連結" style:family="text">
      <style:text-properties style:font-name="標楷體" style:font-name-asian="標楷體"/>
    </style:style>
    <style:style style:name="P246" style:parent-style-name="本文" style:family="paragraph">
      <style:paragraph-properties fo:text-align="center"/>
    </style:style>
    <style:style style:name="T247" style:parent-style-name="超連結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/>
    </style:style>
    <style:style style:name="TableRow249" style:family="table-row">
      <style:table-row-properties style:min-row-height="0.9979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margin-left="0.3333in" fo:text-indent="-0.3333in">
        <style:tab-stops/>
      </style:paragraph-properties>
    </style:style>
    <style:style style:name="T257" style:parent-style-name="預設段落字型0" style:family="text">
      <style:text-properties style:font-name="標楷體" style:font-name-asian="標楷體"/>
    </style:style>
    <style:style style:name="T258" style:parent-style-name="超連結" style:family="text">
      <style:text-properties style:font-name="標楷體" style:font-name-asian="標楷體"/>
    </style:style>
    <style:style style:name="T259" style:parent-style-name="預設段落字型0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本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本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本文" style:family="paragraph">
      <style:paragraph-properties fo:text-align="justify"/>
    </style:style>
    <style:style style:name="T274" style:parent-style-name="預設段落字型0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/>
    </style:style>
    <style:style style:name="T280" style:parent-style-name="超連結" style:family="text">
      <style:text-properties style:font-name="標楷體" style:font-name-asian="標楷體"/>
    </style:style>
    <style:style style:name="P281" style:parent-style-name="本文" style:family="paragraph">
      <style:paragraph-properties fo:text-align="center"/>
    </style:style>
    <style:style style:name="T282" style:parent-style-name="超連結" style:family="text">
      <style:text-properties style:font-name="標楷體" style:font-name-asian="標楷體"/>
    </style:style>
    <style:style style:name="P283" style:parent-style-name="本文" style:family="paragraph">
      <style:paragraph-properties fo:text-align="center"/>
    </style:style>
    <style:style style:name="T284" style:parent-style-name="超連結" style:family="text">
      <style:text-properties style:font-name="標楷體" style:font-name-asian="標楷體"/>
    </style:style>
    <style:style style:name="TableRow285" style:family="table-row">
      <style:table-row-properties style:min-row-height="0.9722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0.3055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29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margin-left="0.3333in" fo:text-indent="-0.3333in">
        <style:tab-stops/>
      </style:paragraph-properties>
    </style:style>
    <style:style style:name="T294" style:parent-style-name="預設段落字型0" style:family="text">
      <style:text-properties style:font-name="標楷體" style:font-name-asian="標楷體"/>
    </style:style>
    <style:style style:name="T295" style:parent-style-name="超連結" style:family="text">
      <style:text-properties style:font-name="標楷體" style:font-name-asian="標楷體"/>
    </style:style>
    <style:style style:name="T296" style:parent-style-name="預設段落字型0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center" fo:text-indent="-0.075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line-height-at-least="0in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本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0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/>
    </style:style>
    <style:style style:name="T315" style:parent-style-name="超連結" style:family="text">
      <style:text-properties style:font-name="標楷體" style:font-name-asian="標楷體"/>
    </style:style>
    <style:style style:name="P316" style:parent-style-name="本文" style:family="paragraph">
      <style:paragraph-properties fo:text-align="center"/>
    </style:style>
    <style:style style:name="T317" style:parent-style-name="超連結" style:family="text">
      <style:text-properties style:font-name="標楷體" style:font-name-asian="標楷體"/>
    </style:style>
    <style:style style:name="P318" style:parent-style-name="本文" style:family="paragraph">
      <style:paragraph-properties fo:text-align="center"/>
    </style:style>
    <style:style style:name="T319" style:parent-style-name="超連結" style:family="text">
      <style:text-properties style:font-name="標楷體" style:font-name-asian="標楷體"/>
    </style:style>
    <style:style style:name="TableRow320" style:family="table-row">
      <style:table-row-properties style:min-row-height="0.9722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fo:line-height="0.3055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line-height="0.3055in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margin-left="0.3333in" fo:text-indent="-0.3333in">
        <style:tab-stops/>
      </style:paragraph-properties>
    </style:style>
    <style:style style:name="T329" style:parent-style-name="預設段落字型0" style:family="text">
      <style:text-properties style:font-name="標楷體" style:font-name-asian="標楷體"/>
    </style:style>
    <style:style style:name="T330" style:parent-style-name="超連結" style:family="text">
      <style:text-properties style:font-name="標楷體" style:font-name-asian="標楷體"/>
    </style:style>
    <style:style style:name="T331" style:parent-style-name="預設段落字型0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fo:text-indent="-0.075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本文" style:family="paragraph">
      <style:paragraph-properties style:line-height-at-least="0in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本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/>
    </style:style>
    <style:style style:name="T349" style:parent-style-name="超連結" style:family="text">
      <style:text-properties style:font-name="標楷體" style:font-name-asian="標楷體"/>
    </style:style>
    <style:style style:name="T350" style:parent-style-name="超連結" style:family="text">
      <style:text-properties style:font-name="標楷體" style:font-name-asian="標楷體"/>
    </style:style>
    <style:style style:name="T351" style:parent-style-name="超連結" style:family="text">
      <style:text-properties style:font-name="標楷體" style:font-name-asian="標楷體"/>
    </style:style>
    <style:style style:name="T352" style:parent-style-name="超連結" style:family="text">
      <style:text-properties style:font-name="標楷體" style:font-name-asian="標楷體"/>
    </style:style>
    <style:style style:name="P353" style:parent-style-name="本文" style:family="paragraph">
      <style:paragraph-properties fo:text-align="center"/>
    </style:style>
    <style:style style:name="T354" style:parent-style-name="超連結" style:family="text">
      <style:text-properties style:font-name="標楷體" style:font-name-asian="標楷體"/>
    </style:style>
    <style:style style:name="T355" style:parent-style-name="超連結" style:family="text">
      <style:text-properties style:font-name="標楷體" style:font-name-asian="標楷體"/>
    </style:style>
    <style:style style:name="T356" style:parent-style-name="超連結" style:family="text">
      <style:text-properties style:font-name="標楷體" style:font-name-asian="標楷體"/>
    </style:style>
    <style:style style:name="P357" style:parent-style-name="本文" style:family="paragraph">
      <style:paragraph-properties fo:text-align="center"/>
    </style:style>
    <style:style style:name="T358" style:parent-style-name="超連結" style:family="text">
      <style:text-properties style:font-name="標楷體" style:font-name-asian="標楷體"/>
    </style:style>
    <style:style style:name="TableRow359" style:family="table-row">
      <style:table-row-properties style:min-row-height="0.9722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fo:line-height="0.3055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line-height="0.3055in"/>
    </style:style>
    <style:style style:name="T365" style:parent-style-name="預設段落字型0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margin-left="0.3333in" fo:text-indent="-0.3333in">
        <style:tab-stops/>
      </style:paragraph-properties>
    </style:style>
    <style:style style:name="T368" style:parent-style-name="預設段落字型0" style:family="text">
      <style:text-properties style:font-name="標楷體" style:font-name-asian="標楷體"/>
    </style:style>
    <style:style style:name="T369" style:parent-style-name="超連結" style:family="text">
      <style:text-properties style:font-name="標楷體" style:font-name-asian="標楷體"/>
    </style:style>
    <style:style style:name="T370" style:parent-style-name="超連結" style:family="text">
      <style:text-properties style:font-name="標楷體" style:font-name-asian="標楷體"/>
    </style:style>
    <style:style style:name="T371" style:parent-style-name="超連結" style:family="text">
      <style:text-properties style:font-name="標楷體" style:font-name-asian="標楷體"/>
    </style:style>
    <style:style style:name="T372" style:parent-style-name="預設段落字型0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 fo:text-indent="-0.075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本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本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justify"/>
    </style:style>
    <style:style style:name="T389" style:parent-style-name="預設段落字型0" style:family="text">
      <style:text-properties style:font-name-asian="標楷體"/>
    </style:style>
    <style:style style:name="T390" style:parent-style-name="預設段落字型0" style:family="text"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/>
    </style:style>
    <style:style style:name="T393" style:parent-style-name="超連結" style:family="text">
      <style:text-properties style:font-name="標楷體" style:font-name-asian="標楷體"/>
    </style:style>
    <style:style style:name="T394" style:parent-style-name="超連結" style:family="text">
      <style:text-properties style:font-name="標楷體" style:font-name-asian="標楷體"/>
    </style:style>
    <style:style style:name="T395" style:parent-style-name="超連結" style:family="text">
      <style:text-properties style:font-name="標楷體" style:font-name-asian="標楷體"/>
    </style:style>
    <style:style style:name="P396" style:parent-style-name="本文" style:family="paragraph">
      <style:paragraph-properties fo:text-align="center"/>
    </style:style>
    <style:style style:name="T397" style:parent-style-name="超連結" style:family="text">
      <style:text-properties style:font-name="標楷體" style:font-name-asian="標楷體"/>
    </style:style>
    <style:style style:name="P398" style:parent-style-name="本文" style:family="paragraph">
      <style:paragraph-properties fo:text-align="center"/>
    </style:style>
    <style:style style:name="T399" style:parent-style-name="超連結" style:family="text">
      <style:text-properties style:font-name="標楷體" style:font-name-asian="標楷體"/>
    </style:style>
    <style:style style:name="TableRow400" style:family="table-row">
      <style:table-row-properties style:min-row-height="0.9722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 fo:line-height="0.3055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line-height="0.3055in"/>
    </style:style>
    <style:style style:name="T406" style:parent-style-name="預設段落字型0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margin-left="0.3333in" fo:text-indent="-0.3333in">
        <style:tab-stops/>
      </style:paragraph-properties>
    </style:style>
    <style:style style:name="T409" style:parent-style-name="預設段落字型0" style:family="text">
      <style:text-properties style:font-name="標楷體" style:font-name-asian="標楷體"/>
    </style:style>
    <style:style style:name="T410" style:parent-style-name="超連結" style:family="text">
      <style:text-properties style:font-name="標楷體" style:font-name-asian="標楷體"/>
    </style:style>
    <style:style style:name="T411" style:parent-style-name="預設段落字型0" style:family="text">
      <style:text-properties style:font-name="標楷體" style:font-name-asian="標楷體"/>
    </style:style>
    <style:style style:name="P412" style:parent-style-name="本文" style:family="paragraph">
      <style:paragraph-properties fo:margin-left="0.3333in" fo:text-indent="-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center" fo:text-indent="-0.075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本文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style:line-height-at-least="0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text-align="center"/>
    </style:style>
    <style:style style:name="T431" style:parent-style-name="超連結" style:family="text">
      <style:text-properties style:font-name="標楷體" style:font-name-asian="標楷體"/>
    </style:style>
    <style:style style:name="P432" style:parent-style-name="本文" style:family="paragraph">
      <style:paragraph-properties fo:text-align="center"/>
    </style:style>
    <style:style style:name="T433" style:parent-style-name="超連結" style:family="text">
      <style:text-properties style:font-name="標楷體" style:font-name-asian="標楷體"/>
    </style:style>
    <style:style style:name="P434" style:parent-style-name="本文" style:family="paragraph">
      <style:paragraph-properties fo:text-align="center"/>
    </style:style>
    <style:style style:name="T435" style:parent-style-name="超連結" style:family="text">
      <style:text-properties style:font-name="標楷體" style:font-name-asian="標楷體"/>
    </style:style>
    <style:style style:name="TableRow436" style:family="table-row">
      <style:table-row-properties style:min-row-height="0.9722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本文" style:family="paragraph">
      <style:paragraph-properties fo:text-align="justify"/>
    </style:style>
    <style:style style:name="T442" style:parent-style-name="預設段落字型0" style:family="text">
      <style:text-properties style:font-name="標楷體" style:font-name-asian="標楷體" style:font-weight-complex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本文" style:family="paragraph">
      <style:paragraph-properties style:text-autospace="none" style:snap-to-layout-grid="false" fo:text-align="justify" style:vertical-align="baseline" fo:margin-left="0.1666in" fo:text-indent="-0.1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本文" style:family="paragraph">
      <style:paragraph-properties style:text-autospace="none" style:snap-to-layout-grid="false" fo:text-align="justify" style:vertical-align="baseline" fo:margin-left="0.1666in" fo:text-indent="-0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本文" style:family="paragraph">
      <style:paragraph-properties style:text-autospace="none" style:snap-to-layout-grid="false" fo:text-align="justify" style:vertical-align="baseline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本文" style:family="paragraph">
      <style:paragraph-properties style:text-autospace="none" style:snap-to-layout-grid="false" fo:text-align="justify" style:vertical-align="baseline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本文" style:family="paragraph">
      <style:paragraph-properties style:text-autospace="none" style:snap-to-layout-grid="false" fo:text-align="justify" style:vertical-align="baseline" fo:margin-left="0.1666in" fo:text-indent="-0.16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" style:family="paragraph">
      <style:paragraph-properties style:text-autospace="none" style:snap-to-layout-grid="false" fo:text-align="justify" style:vertical-align="baseline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本文" style:family="paragraph">
      <style:paragraph-properties style:text-autospace="none" style:snap-to-layout-grid="false" fo:text-align="justify" style:vertical-align="baseline" fo:margin-left="0.1666in" fo:text-indent="-0.1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本文" style:family="paragraph">
      <style:paragraph-properties style:text-autospace="none" style:snap-to-layout-grid="false" fo:text-align="justify" style:vertical-align="baseline" fo:margin-left="0.1666in" fo:text-indent="-0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本文" style:family="paragraph">
      <style:paragraph-properties style:text-autospace="none" style:snap-to-layout-grid="false" fo:text-align="justify" style:vertical-align="baseline" fo:margin-left="0.1666in" fo:text-indent="-0.16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本文" style:family="paragraph">
      <style:paragraph-properties style:text-autospace="none" style:snap-to-layout-grid="false" fo:text-align="justify" style:vertical-align="baseline" fo:margin-left="0.1666in" fo:text-indent="-0.1666in">
        <style:tab-stops/>
      </style:paragraph-properties>
    </style:style>
    <style:style style:name="T463" style:parent-style-name="預設段落字型0" style:family="text">
      <style:text-properties style:font-name="標楷體" style:font-name-asian="標楷體"/>
    </style:style>
    <style:style style:name="P464" style:parent-style-name="本文" style:family="paragraph">
      <style:paragraph-properties style:snap-to-layout-grid="false" fo:margin-left="0.1666in" fo:text-indent="-0.1666in">
        <style:tab-stops/>
      </style:paragraph-properties>
    </style:style>
    <style:style style:name="T465" style:parent-style-name="預設段落字型0" style:family="text">
      <style:text-properties style:font-name="標楷體" style:font-name-asian="標楷體"/>
    </style:style>
    <style:style style:name="P466" style:parent-style-name="本文" style:family="paragraph">
      <style:paragraph-properties style:snap-to-layout-grid="false" fo:margin-left="0.1666in" fo:text-indent="-0.1666in">
        <style:tab-stops/>
      </style:paragraph-properties>
    </style:style>
    <style:style style:name="T467" style:parent-style-name="預設段落字型0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本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本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本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本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本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本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本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justify"/>
    </style:style>
    <style:style style:name="T494" style:parent-style-name="超連結" style:family="text">
      <style:text-properties style:font-name="標楷體" style:font-name-asian="標楷體" fo:color="#1C3687"/>
    </style:style>
    <style:style style:name="P495" style:parent-style-name="本文" style:family="paragraph">
      <style:paragraph-properties fo:text-align="justify"/>
    </style:style>
    <style:style style:name="T496" style:parent-style-name="超連結" style:family="text">
      <style:text-properties style:font-name="標楷體" style:font-name-asian="標楷體" fo:color="#1C3687"/>
    </style:style>
    <style:style style:name="T497" style:parent-style-name="超連結" style:family="text">
      <style:text-properties style:font-name="標楷體" style:font-name-asian="標楷體" fo:color="#1C3687"/>
    </style:style>
    <style:style style:name="T498" style:parent-style-name="超連結" style:family="text">
      <style:text-properties style:font-name="標楷體" style:font-name-asian="標楷體" fo:color="#1C3687"/>
    </style:style>
    <style:style style:name="P499" style:parent-style-name="本文" style:family="paragraph">
      <style:paragraph-properties fo:text-align="justify"/>
    </style:style>
    <style:style style:name="T500" style:parent-style-name="超連結" style:family="text">
      <style:text-properties style:font-name="標楷體" style:font-name-asian="標楷體" fo:color="#1C3687"/>
    </style:style>
    <style:style style:name="T501" style:parent-style-name="超連結" style:family="text">
      <style:text-properties style:font-name="標楷體" style:font-name-asian="標楷體" fo:color="#1C3687"/>
    </style:style>
    <style:style style:name="P502" style:parent-style-name="本文" style:family="paragraph">
      <style:paragraph-properties fo:text-align="justify"/>
    </style:style>
    <style:style style:name="T503" style:parent-style-name="超連結" style:family="text">
      <style:text-properties style:font-name="標楷體" style:font-name-asian="標楷體" fo:color="#1C3687"/>
    </style:style>
    <style:style style:name="P504" style:parent-style-name="本文" style:family="paragraph">
      <style:paragraph-properties fo:text-align="justify"/>
    </style:style>
    <style:style style:name="T505" style:parent-style-name="超連結" style:family="text">
      <style:text-properties style:font-name="標楷體" style:font-name-asian="標楷體" fo:color="#1C3687"/>
    </style:style>
    <style:style style:name="P506" style:parent-style-name="本文" style:family="paragraph">
      <style:paragraph-properties fo:text-align="justify"/>
    </style:style>
    <style:style style:name="T507" style:parent-style-name="超連結" style:family="text">
      <style:text-properties style:font-name="標楷體" style:font-name-asian="標楷體" fo:color="#1C3687"/>
    </style:style>
    <style:style style:name="TableRow508" style:family="table-row">
      <style:table-row-properties style:min-row-height="0.9979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本文" style:family="paragraph">
      <style:paragraph-properties fo:text-align="justify" fo:margin-left="0.3333in" fo:text-indent="-0.3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本文" style:family="paragraph">
      <style:paragraph-properties fo:text-align="justify" fo:margin-left="0.3333in" fo:text-indent="-0.3333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本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/>
    </style:style>
    <style:style style:name="T540" style:parent-style-name="超連結" style:family="text">
      <style:text-properties style:font-name="標楷體" style:font-name-asian="標楷體"/>
    </style:style>
    <style:style style:name="T541" style:parent-style-name="超連結" style:family="text">
      <style:text-properties style:font-name="標楷體" style:font-name-asian="標楷體"/>
    </style:style>
    <style:style style:name="T542" style:parent-style-name="超連結" style:family="text">
      <style:text-properties style:font-name="標楷體" style:font-name-asian="標楷體"/>
    </style:style>
    <style:style style:name="T543" style:parent-style-name="超連結" style:family="text">
      <style:text-properties style:font-name="標楷體" style:font-name-asian="標楷體"/>
    </style:style>
    <style:style style:name="P544" style:parent-style-name="本文" style:family="paragraph">
      <style:paragraph-properties fo:text-align="center"/>
    </style:style>
    <style:style style:name="T545" style:parent-style-name="超連結" style:family="text">
      <style:text-properties style:font-name="標楷體" style:font-name-asian="標楷體"/>
    </style:style>
    <style:style style:name="P546" style:parent-style-name="本文" style:family="paragraph">
      <style:paragraph-properties fo:text-align="center"/>
    </style:style>
    <style:style style:name="T547" style:parent-style-name="超連結" style:family="text">
      <style:text-properties style:font-name="標楷體" style:font-name-asian="標楷體"/>
    </style:style>
    <style:style style:name="TableRow548" style:family="table-row">
      <style:table-row-properties style:min-row-height="0.9979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justify" fo:line-height="0.3055in" fo:margin-left="0.25in" fo:text-indent="-0.25in">
        <style:tab-stops/>
      </style:paragraph-properties>
    </style:style>
    <style:style style:name="T55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本文" style:family="paragraph">
      <style:paragraph-properties fo:text-align="justify"/>
    </style:style>
    <style:style style:name="T567" style:parent-style-name="預設段落字型0" style:family="text">
      <style:text-properties style:font-name="標楷體" style:font-name-asian="標楷體"/>
    </style:style>
    <style:style style:name="P568" style:parent-style-name="本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center" fo:line-height="0.3055in"/>
    </style:style>
    <style:style style:name="T575" style:parent-style-name="超連結" style:family="text">
      <style:text-properties style:font-name="標楷體" style:font-name-asian="標楷體"/>
    </style:style>
    <style:style style:name="T576" style:parent-style-name="超連結" style:family="text">
      <style:text-properties style:font-name="標楷體" style:font-name-asian="標楷體"/>
    </style:style>
    <style:style style:name="T577" style:parent-style-name="超連結" style:family="text">
      <style:text-properties style:font-name="標楷體" style:font-name-asian="標楷體"/>
    </style:style>
    <style:style style:name="TableRow578" style:family="table-row">
      <style:table-row-properties style:min-row-height="0.9979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本文" style:family="paragraph">
      <style:paragraph-properties fo:text-align="center" fo:line-height="0.3055in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本文" style:family="paragraph">
      <style:paragraph-properties fo:line-height="0.3472in"/>
    </style:style>
    <style:style style:name="T58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0" style:family="text">
      <style:text-properties style:font-name="標楷體" style:font-name-asian="標楷體"/>
    </style:style>
    <style:style style:name="T588" style:parent-style-name="超連結" style:family="text">
      <style:text-properties style:font-name="標楷體" style:font-name-asian="標楷體"/>
    </style:style>
    <style:style style:name="T589" style:parent-style-name="超連結" style:family="text">
      <style:text-properties style:font-name="標楷體" style:font-name-asian="標楷體"/>
    </style:style>
    <style:style style:name="T590" style:parent-style-name="預設段落字型0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justify" fo:text-indent="-0.075in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本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本文" style:family="paragraph">
      <style:paragraph-properties fo:text-align="justify"/>
    </style:style>
    <style:style style:name="T601" style:parent-style-name="預設段落字型0" style:family="text">
      <style:text-properties style:font-name="標楷體" style:font-name-asian="標楷體"/>
    </style:style>
    <style:style style:name="T602" style:parent-style-name="預設段落字型0" style:family="text">
      <style:text-properties style:font-name="標楷體" style:font-name-asian="標楷體" fo:color="#000000"/>
    </style:style>
    <style:style style:name="P603" style:parent-style-name="本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本文" style:family="paragraph">
      <style:paragraph-properties fo:text-align="center"/>
    </style:style>
    <style:style style:name="T610" style:parent-style-name="超連結" style:family="text">
      <style:text-properties style:font-name="標楷體" style:font-name-asian="標楷體"/>
    </style:style>
    <style:style style:name="T611" style:parent-style-name="超連結" style:family="text">
      <style:text-properties style:font-name="標楷體" style:font-name-asian="標楷體"/>
    </style:style>
    <style:style style:name="T612" style:parent-style-name="超連結" style:family="text">
      <style:text-properties style:font-name="標楷體" style:font-name-asian="標楷體"/>
    </style:style>
    <style:style style:name="T613" style:parent-style-name="超連結" style:family="text">
      <style:text-properties style:font-name="標楷體" style:font-name-asian="標楷體"/>
    </style:style>
    <style:style style:name="T614" style:parent-style-name="超連結" style:family="text">
      <style:text-properties style:font-name="標楷體" style:font-name-asian="標楷體"/>
    </style:style>
    <style:style style:name="P615" style:parent-style-name="本文" style:family="paragraph">
      <style:paragraph-properties fo:text-align="center"/>
    </style:style>
    <style:style style:name="T616" style:parent-style-name="超連結" style:family="text">
      <style:text-properties style:font-name="標楷體" style:font-name-asian="標楷體"/>
    </style:style>
    <style:style style:name="T617" style:parent-style-name="超連結" style:family="text">
      <style:text-properties style:font-name="標楷體" style:font-name-asian="標楷體"/>
    </style:style>
    <style:style style:name="T618" style:parent-style-name="超連結" style:family="text">
      <style:text-properties style:font-name="標楷體" style:font-name-asian="標楷體"/>
    </style:style>
    <style:style style:name="T619" style:parent-style-name="超連結" style:family="text">
      <style:text-properties style:font-name="標楷體" style:font-name-asian="標楷體"/>
    </style:style>
    <style:style style:name="T620" style:parent-style-name="超連結" style:family="text">
      <style:text-properties style:font-name="標楷體" style:font-name-asian="標楷體"/>
    </style:style>
    <style:style style:name="P621" style:parent-style-name="本文" style:family="paragraph">
      <style:paragraph-properties fo:text-align="center" fo:line-height="0.3055in"/>
    </style:style>
    <style:style style:name="T622" style:parent-style-name="超連結" style:family="text">
      <style:text-properties style:font-name="標楷體" style:font-name-asian="標楷體"/>
    </style:style>
    <style:style style:name="T623" style:parent-style-name="超連結" style:family="text">
      <style:text-properties style:font-name="標楷體" style:font-name-asian="標楷體"/>
    </style:style>
    <style:style style:name="T624" style:parent-style-name="超連結" style:family="text">
      <style:text-properties style:font-name="標楷體" style:font-name-asian="標楷體"/>
    </style:style>
    <style:style style:name="T625" style:parent-style-name="超連結" style:family="text">
      <style:text-properties style:font-name="標楷體" style:font-name-asian="標楷體"/>
    </style:style>
    <style:style style:name="P626" style:parent-style-name="本文" style:family="paragraph">
      <style:paragraph-properties fo:text-align="center" fo:line-height="0.3055in"/>
    </style:style>
    <style:style style:name="T627" style:parent-style-name="超連結" style:family="text">
      <style:text-properties style:font-name="標楷體" style:font-name-asian="標楷體"/>
    </style:style>
    <style:style style:name="T628" style:parent-style-name="超連結" style:family="text">
      <style:text-properties style:font-name="標楷體" style:font-name-asian="標楷體"/>
    </style:style>
    <style:style style:name="T629" style:parent-style-name="超連結" style:family="text">
      <style:text-properties style:font-name="標楷體" style:font-name-asian="標楷體"/>
    </style:style>
    <style:style style:name="T630" style:parent-style-name="超連結" style:family="text">
      <style:text-properties style:font-name="標楷體" style:font-name-asian="標楷體"/>
    </style:style>
    <style:style style:name="TableRow631" style:family="table-row">
      <style:table-row-properties style:min-row-height="0.9979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 fo:line-height="0.3055in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0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3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本文" style:family="paragraph">
      <style:paragraph-properties fo:text-align="justify" fo:text-indent="-0.075in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本文" style:family="paragraph">
      <style:paragraph-properties fo:text-align="justify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本文" style:family="paragraph">
      <style:paragraph-properties fo:text-align="justify"/>
    </style:style>
    <style:style style:name="T655" style:parent-style-name="預設段落字型0" style:family="text">
      <style:text-properties style:font-name="標楷體" style:font-name-asian="標楷體"/>
    </style:style>
    <style:style style:name="P656" style:parent-style-name="本文" style:family="paragraph">
      <style:paragraph-properties fo:text-align="justify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text-align="justify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 fo:line-height="0.3055in"/>
    </style:style>
    <style:style style:name="T663" style:parent-style-name="超連結" style:family="text">
      <style:text-properties style:font-name="標楷體" style:font-name-asian="標楷體"/>
    </style:style>
    <style:style style:name="T664" style:parent-style-name="超連結" style:family="text">
      <style:text-properties style:font-name="標楷體" style:font-name-asian="標楷體"/>
    </style:style>
    <style:style style:name="T665" style:parent-style-name="超連結" style:family="text">
      <style:text-properties style:font-name="標楷體" style:font-name-asian="標楷體"/>
    </style:style>
    <style:style style:name="P666" style:parent-style-name="本文" style:family="paragraph">
      <style:paragraph-properties fo:text-align="center" fo:line-height="0.3055in"/>
    </style:style>
    <style:style style:name="T667" style:parent-style-name="超連結" style:family="text">
      <style:text-properties style:font-name="標楷體" style:font-name-asian="標楷體"/>
    </style:style>
    <style:style style:name="P668" style:parent-style-name="本文" style:family="paragraph">
      <style:paragraph-properties fo:text-align="center" fo:line-height="0.3055in"/>
    </style:style>
    <style:style style:name="T669" style:parent-style-name="超連結" style:family="text">
      <style:text-properties style:font-name="標楷體" style:font-name-asian="標楷體"/>
    </style:style>
    <style:style style:name="P670" style:parent-style-name="本文" style:family="paragraph">
      <style:paragraph-properties fo:text-align="center" fo:line-height="0.3055in"/>
    </style:style>
    <style:style style:name="T671" style:parent-style-name="超連結" style:family="text">
      <style:text-properties style:font-name="標楷體" style:font-name-asian="標楷體" style:font-name-complex="新細明體" style:letter-kerning="false"/>
    </style:style>
    <style:style style:name="T672" style:parent-style-name="超連結" style:family="text">
      <style:text-properties style:font-name="標楷體" style:font-name-asian="標楷體" style:font-name-complex="新細明體" style:letter-kerning="false"/>
    </style:style>
    <style:style style:name="T673" style:parent-style-name="超連結" style:family="text">
      <style:text-properties style:font-name="標楷體" style:font-name-asian="標楷體"/>
    </style:style>
    <style:style style:name="T674" style:parent-style-name="超連結" style:family="text">
      <style:text-properties style:font-name="標楷體" style:font-name-asian="標楷體" style:font-name-complex="新細明體" style:letter-kerning="false"/>
    </style:style>
    <style:style style:name="P675" style:parent-style-name="本文" style:family="paragraph">
      <style:paragraph-properties fo:text-align="center" fo:line-height="0.3055in"/>
    </style:style>
    <style:style style:name="T676" style:parent-style-name="超連結" style:family="text">
      <style:text-properties style:font-name="標楷體" style:font-name-asian="標楷體" style:font-name-complex="新細明體" style:letter-kerning="false"/>
    </style:style>
    <style:style style:name="T677" style:parent-style-name="超連結" style:family="text">
      <style:text-properties style:font-name="標楷體" style:font-name-asian="標楷體"/>
    </style:style>
    <style:style style:name="T678" style:parent-style-name="超連結" style:family="text">
      <style:text-properties style:font-name="標楷體" style:font-name-asian="標楷體" style:font-name-complex="新細明體" style:letter-kerning="false"/>
    </style:style>
    <style:style style:name="P679" style:parent-style-name="本文" style:family="paragraph">
      <style:paragraph-properties fo:text-align="center" fo:line-height="0.3055in"/>
    </style:style>
    <style:style style:name="T680" style:parent-style-name="超連結" style:family="text">
      <style:text-properties style:font-name="標楷體" style:font-name-asian="標楷體" style:font-name-complex="新細明體" style:letter-kerning="false"/>
    </style:style>
    <style:style style:name="T681" style:parent-style-name="超連結" style:family="text">
      <style:text-properties style:font-name="標楷體" style:font-name-asian="標楷體"/>
    </style:style>
    <style:style style:name="T682" style:parent-style-name="超連結" style:family="text">
      <style:text-properties style:font-name="標楷體" style:font-name-asian="標楷體" style:font-name-complex="新細明體" style:letter-kerning="false"/>
    </style:style>
    <style:style style:name="P683" style:parent-style-name="本文" style:family="paragraph">
      <style:paragraph-properties fo:text-align="center" fo:line-height="0.3055in"/>
    </style:style>
    <style:style style:name="T684" style:parent-style-name="超連結" style:family="text">
      <style:text-properties style:font-name="標楷體" style:font-name-asian="標楷體"/>
    </style:style>
    <style:style style:name="T685" style:parent-style-name="超連結" style:family="text">
      <style:text-properties style:font-name="標楷體" style:font-name-asian="標楷體"/>
    </style:style>
    <style:style style:name="T686" style:parent-style-name="超連結" style:family="text">
      <style:text-properties style:font-name="標楷體" style:font-name-asian="標楷體"/>
    </style:style>
    <style:style style:name="T687" style:parent-style-name="超連結" style:family="text">
      <style:text-properties style:font-name="標楷體" style:font-name-asian="標楷體"/>
    </style:style>
    <style:style style:name="TableRow688" style:family="table-row">
      <style:table-row-properties style:min-row-height="0.9979in"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本文" style:family="paragraph"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本文" style:family="paragraph">
      <style:paragraph-properties fo:line-height="0.3472in" fo:margin-left="0.2652in" fo:text-indent="-0.2652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7" style:parent-style-name="本文" style:family="paragraph">
      <style:paragraph-properties fo:line-height="0.3472in" fo:margin-left="0.2652in" fo:text-indent="-0.265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0" style:parent-style-name="本文" style:family="paragraph">
      <style:paragraph-properties fo:line-height="0.3472in" fo:margin-left="0.2652in" fo:text-indent="-0.265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justify" fo:text-indent="-0.075in"/>
      <style:text-properties style:font-name="標楷體" style:font-name-asian="標楷體"/>
    </style:style>
    <style:style style:name="P703" style:parent-style-name="本文" style:family="paragraph">
      <style:paragraph-properties fo:text-align="justify" fo:text-indent="-0.075in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本文" style:family="paragraph">
      <style:paragraph-properties style:line-height-at-least="0in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本文" style:family="paragraph">
      <style:paragraph-properties style:line-height-at-least="0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本文" style:family="paragraph">
      <style:paragraph-properties fo:text-align="justify"/>
    </style:style>
    <style:style style:name="T714" style:parent-style-name="預設段落字型0" style:family="text">
      <style:text-properties style:font-name="標楷體" style:font-name-asian="標楷體"/>
    </style:style>
    <style:style style:name="T715" style:parent-style-name="預設段落字型0" style:family="text">
      <style:text-properties style:font-name="標楷體" style:font-name-asian="標楷體"/>
    </style:style>
    <style:style style:name="T716" style:parent-style-name="預設段落字型0" style:family="text"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本文" style:family="paragraph">
      <style:paragraph-properties fo:text-align="justify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本文" style:family="paragraph">
      <style:paragraph-properties fo:text-align="center" fo:line-height="0.3055in"/>
    </style:style>
    <style:style style:name="T721" style:parent-style-name="超連結0" style:family="text">
      <style:text-properties style:font-name="標楷體" style:font-name-asian="標楷體" fo:color="#548DD4" fo:language="en" fo:country="US" style:language-asian="zh" style:country-asian="TW" style:language-complex="ar" style:country-complex="SA"/>
    </style:style>
    <style:style style:name="T722" style:parent-style-name="超連結0" style:family="text">
      <style:text-properties style:font-name="標楷體" style:font-name-asian="標楷體" fo:color="#548DD4" fo:language="en" fo:country="US" style:language-asian="zh" style:country-asian="TW" style:language-complex="ar" style:country-complex="SA"/>
    </style:style>
    <style:style style:name="T723" style:parent-style-name="超連結0" style:family="text">
      <style:text-properties style:font-name="標楷體" style:font-name-asian="標楷體" fo:color="#548DD4" fo:language="en" fo:country="US" style:language-asian="zh" style:country-asian="TW" style:language-complex="ar" style:country-complex="SA"/>
    </style:style>
    <style:style style:name="T724" style:parent-style-name="超連結0" style:family="text">
      <style:text-properties style:font-name="標楷體" style:font-name-asian="標楷體" fo:color="#548DD4" fo:language="en" fo:country="US" style:language-asian="zh" style:country-asian="TW" style:language-complex="ar" style:country-complex="SA"/>
    </style:style>
    <style:style style:name="T725" style:parent-style-name="超連結0" style:family="text">
      <style:text-properties style:font-name="標楷體" style:font-name-asian="標楷體" fo:color="#548DD4" fo:language="en" fo:country="US" style:language-asian="zh" style:country-asian="TW" style:language-complex="ar" style:country-complex="SA"/>
    </style:style>
    <style:style style:name="P726" style:parent-style-name="本文" style:family="paragraph">
      <style:paragraph-properties fo:text-align="center" fo:line-height="0.3055in"/>
    </style:style>
    <style:style style:name="T727" style:parent-style-name="超連結0" style:family="text">
      <style:text-properties style:font-name="標楷體" style:font-name-asian="標楷體" fo:color="#548DD4" fo:language="en" fo:country="US" style:language-asian="zh" style:country-asian="TW" style:language-complex="ar" style:country-complex="SA"/>
    </style:style>
    <style:style style:name="T728" style:parent-style-name="超連結0" style:family="text">
      <style:text-properties style:font-name="標楷體" style:font-name-asian="標楷體" fo:color="#548DD4" fo:language="en" fo:country="US" style:language-asian="zh" style:country-asian="TW" style:language-complex="ar" style:country-complex="SA"/>
    </style:style>
    <style:style style:name="T729" style:parent-style-name="超連結0" style:family="text">
      <style:text-properties style:font-name="標楷體" style:font-name-asian="標楷體" fo:color="#548DD4" fo:language="en" fo:country="US" style:language-asian="zh" style:country-asian="TW" style:language-complex="ar" style:country-complex="SA"/>
    </style:style>
    <style:style style:name="P730" style:parent-style-name="本文" style:family="paragraph">
      <style:paragraph-properties fo:text-align="center" fo:line-height="0.3055in"/>
    </style:style>
    <style:style style:name="T731" style:parent-style-name="超連結0" style:family="text">
      <style:text-properties style:font-name="標楷體" style:font-name-asian="標楷體" fo:color="#548DD4" fo:language="en" fo:country="US" style:language-asian="zh" style:country-asian="TW" style:language-complex="ar" style:country-complex="SA"/>
    </style:style>
    <style:style style:name="T732" style:parent-style-name="超連結0" style:family="text">
      <style:text-properties style:font-name="標楷體" style:font-name-asian="標楷體" fo:color="#548DD4" fo:language="en" fo:country="US" style:language-asian="zh" style:country-asian="TW" style:language-complex="ar" style:country-complex="SA"/>
    </style:style>
    <style:style style:name="T733" style:parent-style-name="超連結0" style:family="text">
      <style:text-properties style:font-name="標楷體" style:font-name-asian="標楷體" fo:color="#548DD4" fo:language="en" fo:country="US" style:language-asian="zh" style:country-asian="TW" style:language-complex="ar" style:country-complex="SA"/>
    </style:style>
    <style:style style:name="P734" style:parent-style-name="本文" style:family="paragraph">
      <style:paragraph-properties fo:text-align="center" fo:line-height="0.3055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馬公航空站對人民依法申請事項之處理期限表 <text:s text:c="18"/></text:span><text:span text:style-name="T4">11</text:span><text:span text:style-name="T5">1</text:span><text:span text:style-name="T6">/06/</text:span><text:span text:style-name="T7">2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申請案件項目</text:span></text:p>
          </table:table-cell>
          <table:table-cell table:style-name="TableCell25">
            <text:p text:style-name="P26"><text:span text:style-name="T27">申請人應備文件</text:span></text:p>
          </table:table-cell>
          <table:table-cell table:style-name="TableCell28">
            <text:p text:style-name="P29"><text:span text:style-name="T30">受理方式</text:span></text:p>
          </table:table-cell>
          <table:table-cell table:style-name="TableCell31">
            <text:p text:style-name="P32"><text:span text:style-name="T33">申請方式</text:span></text:p>
          </table:table-cell>
          <table:table-cell table:style-name="TableCell34">
            <text:p text:style-name="P35"><text:span text:style-name="T36">承辦單位電話傳真</text:span></text:p>
          </table:table-cell>
          <table:table-cell table:style-name="TableCell37">
            <text:p text:style-name="P38"><text:span text:style-name="T39">處理期限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本文"><text:span text:style-name="T48">馬公航空站公益廣告燈箱使用申請</text:span></text:p>
          </table:table-cell>
          <table:table-cell table:style-name="TableCell49">
            <text:p text:style-name="P50"><text:span text:style-name="T51">1.使用申請表（</text:span><text:a xlink:href="http://www.mkport.gov.tw/UploadFile/20110330235134.doc" office:target-frame-name="_blank" xlink:show="new"><text:span text:style-name="T52">線上下載</text:span></text:a><text:span text:style-name="T53">）</text:span></text:p>
            <text:p text:style-name="P54"><text:span text:style-name="T55">2.燈片圖樣</text:span></text:p>
          </table:table-cell>
          <table:table-cell table:style-name="TableCell56">
            <text:p text:style-name="P57"><text:span text:style-name="T58">統一收發管制</text:span></text:p>
          </table:table-cell>
          <table:table-cell table:style-name="TableCell59">
            <text:p text:style-name="P60"><text:span text:style-name="T61">郵寄、</text:span></text:p>
            <text:p text:style-name="P62"><text:span text:style-name="T63">專人送達</text:span></text:p>
          </table:table-cell>
          <table:table-cell table:style-name="TableCell64">
            <text:p text:style-name="P65"><text:span text:style-name="T66">業務組</text:span></text:p>
            <text:p text:style-name="P67"><text:span text:style-name="T68">電話：06-9229113</text:span></text:p>
            <text:p text:style-name="P69"><text:span text:style-name="T70">傳真：06-9229174</text:span></text:p>
          </table:table-cell>
          <table:table-cell table:style-name="TableCell71">
            <text:p text:style-name="P72"><text:span text:style-name="T73">7個工作天</text:span></text:p>
          </table:table-cell>
          <table:table-cell table:style-name="TableCell74">
            <text:p text:style-name="P75"><text:bookmark-start text:name="OLE_LINK3"/><text:a xlink:href="http://www.mkport.gov.tw/UploadFile/20110330235134.doc" office:target-frame-name="_blank" xlink:show="new"><text:span text:style-name="T76">申請</text:span><text:bookmark-start text:name="_Hlt482781440"/><text:bookmark-start text:name="_Hlt482781439"/><text:bookmark-start text:name="_Hlt335827243"/></text:a><text:a xlink:href="http://www.mkport.gov.tw/UploadFile/20110330235134.doc" office:target-frame-name="_blank" xlink:show="new"><text:span text:style-name="T77">書</text:span><text:bookmark-start text:name="_Hlt452382194"/><text:bookmark-start text:name="_Hlt452382193"/><text:bookmark-start text:name="_Hlt335826055"/><text:bookmark-start text:name="_Hlt335825804"/><text:bookmark-end text:name="_Hlt482781440"/><text:bookmark-end text:name="_Hlt482781439"/><text:bookmark-end text:name="_Hlt335827243"/></text:a><text:a xlink:href="http://www.mkport.gov.tw/UploadFile/20110330235134.doc" office:target-frame-name="_blank" xlink:show="new"><text:span text:style-name="T78">表</text:span><text:bookmark-start text:name="_Hlt364069314"/><text:bookmark-start text:name="_Hlt364069313"/><text:bookmark-end text:name="_Hlt452382194"/><text:bookmark-end text:name="_Hlt452382193"/><text:bookmark-end text:name="_Hlt335826055"/><text:bookmark-end text:name="_Hlt335825804"/></text:a><text:a xlink:href="http://www.mkport.gov.tw/UploadFile/20110330235134.doc" office:target-frame-name="_blank" xlink:show="new"><text:span text:style-name="T79">下</text:span><text:bookmark-end text:name="_Hlt364069314"/><text:bookmark-end text:name="_Hlt364069313"/></text:a><text:a xlink:href="http://www.mkport.gov.tw/UploadFile/20110330235134.doc" office:target-frame-name="_blank" xlink:show="new"><text:span text:style-name="T80">載</text:span><text:bookmark-end text:name="OLE_LINK3"/></text:a><text:a xlink:href="http://www.mkport.gov.tw/UploadFile/20110330235134.doc" office:target-frame-name="_blank" xlink:show="new"><text:span text:style-name="T81">(DOC)</text:span></text:a></text:p>
            <text:p text:style-name="P82"><text:a xlink:href="http://www.mkport.gov.tw/UploadFile/20110330235140.pdf" office:target-frame-name="_blank" xlink:show="new"><text:span text:style-name="T83">申請書表下載(PDF)</text:span></text:a></text:p>
            <text:p text:style-name="P84"><text:a xlink:href="http://www.mkport.gov.tw/UploadFile/20160203105214.odt" office:target-frame-name="_blank" xlink:show="new"><text:span text:style-name="T85">申請書表下載(ODF)</text:span></text:a></text:p>
          </table:table-cell>
        </table:table-row>
        <table:table-row table:style-name="TableRow86"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本文"><text:span text:style-name="T91">國內線旅客禮遇作業</text:span></text:p>
          </table:table-cell>
          <table:table-cell table:style-name="TableCell92">
            <text:p text:style-name="P93"><text:span text:style-name="T94">申請書（</text:span><text:a xlink:href="http://www.mkport.gov.tw/UploadFile/20150127112838.doc" office:target-frame-name="_blank" xlink:show="new"><text:span text:style-name="T95">線上下載</text:span></text:a><text:span text:style-name="T96">）</text:span></text:p>
          </table:table-cell>
          <table:table-cell table:style-name="TableCell97">
            <text:p text:style-name="P98"><text:span text:style-name="T99">統一收發管制</text:span></text:p>
          </table:table-cell>
          <table:table-cell table:style-name="TableCell100">
            <text:p text:style-name="P101"><text:span text:style-name="T102">郵寄、</text:span></text:p>
            <text:p text:style-name="P103"><text:span text:style-name="T104">專人送達、</text:span></text:p>
            <text:p text:style-name="P105"><text:span text:style-name="T106">傳真</text:span></text:p>
          </table:table-cell>
          <table:table-cell table:style-name="TableCell107">
            <text:p text:style-name="P108"><text:span text:style-name="T109">業務組</text:span></text:p>
            <text:p text:style-name="P110"><text:span text:style-name="T111">電話：06-9229127</text:span></text:p>
            <text:p text:style-name="P112"><text:span text:style-name="T113">傳真：06-9229174</text:span></text:p>
          </table:table-cell>
          <table:table-cell table:style-name="TableCell114">
            <text:p text:style-name="P115"><text:span text:style-name="T116">2個工作天</text:span></text:p>
          </table:table-cell>
          <table:table-cell table:style-name="TableCell117">
            <text:p text:style-name="P118"><text:a xlink:href="http://www.mkport.gov.tw/UploadFile/20150127112838.doc" office:target-frame-name="_blank" xlink:show="new"><text:span text:style-name="T119">申</text:span><text:bookmark-start text:name="_Hlt364070010"/><text:bookmark-start text:name="_Hlt364070002"/><text:bookmark-start text:name="_Hlt364070001"/></text:a><text:a xlink:href="http://www.mkport.gov.tw/UploadFile/20150127112838.doc" office:target-frame-name="_blank" xlink:show="new"><text:span text:style-name="T120">請</text:span><text:bookmark-start text:name="_Hlt452383602"/><text:bookmark-start text:name="_Hlt452383601"/><text:bookmark-start text:name="_Hlt335827284"/><text:bookmark-end text:name="_Hlt364070010"/><text:bookmark-end text:name="_Hlt364070002"/><text:bookmark-end text:name="_Hlt364070001"/></text:a><text:a xlink:href="http://www.mkport.gov.tw/UploadFile/20150127112838.doc" office:target-frame-name="_blank" xlink:show="new"><text:span text:style-name="T121">書</text:span><text:bookmark-start text:name="_Hlt482784365"/><text:bookmark-start text:name="_Hlt482784364"/><text:bookmark-start text:name="_Hlt364070105"/><text:bookmark-start text:name="_Hlt364070104"/><text:bookmark-start text:name="_Hlt364070097"/><text:bookmark-start text:name="_Hlt364070096"/><text:bookmark-end text:name="_Hlt452383602"/><text:bookmark-end text:name="_Hlt452383601"/><text:bookmark-end text:name="_Hlt335827284"/></text:a><text:a xlink:href="http://www.mkport.gov.tw/UploadFile/20150127112838.doc" office:target-frame-name="_blank" xlink:show="new"><text:span text:style-name="T122">表</text:span><text:bookmark-end text:name="_Hlt482784365"/><text:bookmark-end text:name="_Hlt482784364"/><text:bookmark-end text:name="_Hlt364070105"/><text:bookmark-end text:name="_Hlt364070104"/><text:bookmark-end text:name="_Hlt364070097"/><text:bookmark-end text:name="_Hlt364070096"/></text:a><text:a xlink:href="http://www.mkport.gov.tw/UploadFile/20150127112838.doc" office:target-frame-name="_blank" xlink:show="new"><text:span text:style-name="T123">下</text:span><text:bookmark-start text:name="_Hlt482784845"/><text:bookmark-start text:name="_Hlt482784844"/></text:a><text:a xlink:href="http://www.mkport.gov.tw/UploadFile/20150127112838.doc" office:target-frame-name="_blank" xlink:show="new"><text:span text:style-name="T124">載</text:span><text:bookmark-end text:name="_Hlt482784845"/><text:bookmark-end text:name="_Hlt482784844"/></text:a><text:a xlink:href="http://www.mkport.gov.tw/UploadFile/20150127112838.doc" office:target-frame-name="_blank" xlink:show="new"><text:span text:style-name="T125">(D0C)</text:span></text:a></text:p>
            <text:p text:style-name="P126"><text:a xlink:href="http://www.mkport.gov.tw/UploadFile/20150127112847.pdf" office:target-frame-name="_blank" xlink:show="new"><text:span text:style-name="T127">申請書表下載(PDF)</text:span></text:a></text:p>
            <text:p text:style-name="P128"><text:a xlink:href="http://www.mkport.gov.tw/UploadFile/20160203105531.odt" office:target-frame-name="_blank" xlink:show="new"><text:span text:style-name="T129">申請書表下載(D0F)</text:span></text:a></text:p>
          </table:table-cell>
        </table:table-row>
        <table:table-row table:style-name="TableRow130">
          <table:table-cell table:style-name="TableCell131">
            <text:p text:style-name="P132"><text:span text:style-name="T133">3</text:span></text:p>
          </table:table-cell>
          <table:table-cell table:style-name="TableCell134">
            <text:p text:style-name="本文"><text:span text:style-name="T135">馬公航空站主任與民有約</text:span></text:p>
          </table:table-cell>
          <table:table-cell table:style-name="TableCell136">
            <text:p text:style-name="P137"><text:span text:style-name="T138">申請表(含案由、姓名、聯絡電話等)(</text:span><text:a xlink:href="http://www.mkport.gov.tw/UploadFile/20110330235309.doc" office:target-frame-name="_blank" xlink:show="new"><text:span text:style-name="T139">線上下載</text:span></text:a><text:span text:style-name="T140">)</text:span></text:p>
          </table:table-cell>
          <table:table-cell table:style-name="TableCell141">
            <text:p text:style-name="P142"><text:span text:style-name="T143">專人承辦</text:span></text:p>
          </table:table-cell>
          <table:table-cell table:style-name="TableCell144">
            <text:p text:style-name="P145"><text:span text:style-name="T146">傳真、線上申辦(預約)</text:span></text:p>
          </table:table-cell>
          <table:table-cell table:style-name="TableCell147">
            <text:p text:style-name="P148"><text:span text:style-name="T149">業務組</text:span></text:p>
            <text:p text:style-name="P150"><text:span text:style-name="T151">電話：06-9229115</text:span></text:p>
            <text:p text:style-name="P152"><text:span text:style-name="T153">傳真：06-9229174</text:span></text:p>
          </table:table-cell>
          <table:table-cell table:style-name="TableCell154">
            <text:p text:style-name="P155"><text:span text:style-name="T156">3</text:span><text:span text:style-name="T157">個工作天</text:span></text:p>
          </table:table-cell>
          <table:table-cell table:style-name="TableCell158">
            <text:p text:style-name="P159"><text:a xlink:href="http://www.mkport.gov.tw/UploadFile/20110330235309.doc" office:target-frame-name="_blank" xlink:show="new"><text:span text:style-name="T160">申請書表下</text:span><text:bookmark-start text:name="_Hlt482784850"/><text:bookmark-start text:name="_Hlt482784849"/></text:a><text:a xlink:href="http://www.mkport.gov.tw/UploadFile/20110330235309.doc" office:target-frame-name="_blank" xlink:show="new"><text:span text:style-name="T161">載</text:span><text:bookmark-end text:name="_Hlt482784850"/><text:bookmark-end text:name="_Hlt482784849"/></text:a><text:a xlink:href="http://www.mkport.gov.tw/UploadFile/20110330235309.doc" office:target-frame-name="_blank" xlink:show="new"><text:span text:style-name="T162">(D0C)</text:span></text:a></text:p>
            <text:p text:style-name="P163"><text:a xlink:href="http://www.mkport.gov.tw/UploadFile/20110330235312.pdf" office:target-frame-name="_blank" xlink:show="new"><text:span text:style-name="T164">申請書表下載(PDF)</text:span></text:a></text:p>
            <text:p text:style-name="P165"><text:a xlink:href="http://www.mkport.gov.tw/UploadFile/20160203110000.odt" office:target-frame-name="_blank" xlink:show="new"><text:span text:style-name="T166">申請書表下載(D0F)</text:span></text:a><text:a xlink:href="http://www.mkport.gov.tw/Online/ChiefAppointmentAdd.aspx?1=1&amp;MenuID=D75981206D1C2822" office:target-frame-name="_blank" xlink:show="new"><text:span text:style-name="T167">線</text:span><text:bookmark-start text:name="_Hlt482784695"/><text:bookmark-start text:name="_Hlt482784694"/></text:a><text:a xlink:href="http://www.mkport.gov.tw/Online/ChiefAppointmentAdd.aspx?1=1&amp;MenuID=D75981206D1C2822" office:target-frame-name="_blank" xlink:show="new"><text:span text:style-name="T168">上</text:span><text:bookmark-start text:name="_Hlt452458072"/><text:bookmark-start text:name="_Hlt452458071"/><text:bookmark-start text:name="_Hlt452458067"/><text:bookmark-start text:name="_Hlt452458066"/><text:bookmark-end text:name="_Hlt482784695"/><text:bookmark-end text:name="_Hlt482784694"/></text:a><text:a xlink:href="http://www.mkport.gov.tw/Online/ChiefAppointmentAdd.aspx?1=1&amp;MenuID=D75981206D1C2822" office:target-frame-name="_blank" xlink:show="new"><text:span text:style-name="T169">申</text:span><text:bookmark-start text:name="_Hlt482784708"/><text:bookmark-start text:name="_Hlt482784707"/><text:bookmark-end text:name="_Hlt452458072"/><text:bookmark-end text:name="_Hlt452458071"/><text:bookmark-end text:name="_Hlt452458067"/><text:bookmark-end text:name="_Hlt452458066"/></text:a><text:a xlink:href="http://www.mkport.gov.tw/Online/ChiefAppointmentAdd.aspx?1=1&amp;MenuID=D75981206D1C2822" office:target-frame-name="_blank" xlink:show="new"><text:span text:style-name="T170">請</text:span></text:a><text:bookmark-end text:name="_Hlt482784708"/><text:bookmark-end text:name="_Hlt482784707"/></text:p>
          </table:table-cell>
        </table:table-row>
        <table:table-row table:style-name="TableRow171">
          <table:table-cell table:style-name="TableCell172">
            <text:p text:style-name="P173"><text:span text:style-name="T174">4</text:span></text:p>
          </table:table-cell>
          <table:table-cell table:style-name="TableCell175">
            <text:p text:style-name="本文"><text:span text:style-name="T176">馬公航空站義工報名</text:span></text:p>
          </table:table-cell>
          <table:table-cell table:style-name="TableCell177">
            <text:p text:style-name="P178"><text:span text:style-name="T179">報名表及照片(</text:span><text:a xlink:href="http://www.mkport.gov.tw/UploadFile/20120618110729.doc" office:target-frame-name="_blank" xlink:show="new"><text:span text:style-name="T180">線上下載</text:span></text:a><text:span text:style-name="T181">)</text:span></text:p>
          </table:table-cell>
          <table:table-cell table:style-name="TableCell182">
            <text:p text:style-name="P183"><text:span text:style-name="T184">專人承辦</text:span></text:p>
          </table:table-cell>
          <table:table-cell table:style-name="TableCell185">
            <text:p text:style-name="本文"><text:span text:style-name="T186">線上申辦、</text:span></text:p>
            <text:p text:style-name="本文"><text:span text:style-name="T187">郵寄、</text:span></text:p>
            <text:p text:style-name="本文"><text:span text:style-name="T188">專人送達</text:span></text:p>
          </table:table-cell>
          <table:table-cell table:style-name="TableCell189">
            <text:p text:style-name="P190"><text:span text:style-name="T191">業務組</text:span></text:p>
            <text:p text:style-name="P192"><text:span text:style-name="T193">電話：06-9229127</text:span></text:p>
            <text:p text:style-name="P194"><text:span text:style-name="T195">傳真：06-9229174</text:span></text:p>
          </table:table-cell>
          <table:table-cell table:style-name="TableCell196">
            <text:p text:style-name="P197"><text:bookmark-start text:name="OLE_LINK2"/><text:bookmark-start text:name="OLE_LINK1"/><text:span text:style-name="T198">7個工作天</text:span><text:bookmark-end text:name="OLE_LINK2"/><text:bookmark-end text:name="OLE_LINK1"/></text:p>
          </table:table-cell>
          <table:table-cell table:style-name="TableCell199">
            <text:p text:style-name="P200"><text:a xlink:href="http://www.mkport.gov.tw/UploadFile/20120618110729.doc" office:target-frame-name="_blank" xlink:show="new"><text:span text:style-name="T201">申請書表下載(D0C)</text:span></text:a></text:p>
            <text:p text:style-name="P202"><text:a xlink:href="http://www.mkport.gov.tw/UploadFile/20110330235331.pdf" office:target-frame-name="_blank" xlink:show="new"><text:span text:style-name="T203">申請書表下載(PDF)</text:span></text:a></text:p>
            <text:p text:style-name="P204"><text:a xlink:href="http://www.mkport.gov.tw/UploadFile/20160203110047.odt" office:target-frame-name="_blank" xlink:show="new"><text:span text:style-name="T205">申請書表下載(D0F)</text:span></text:a></text:p>
            <text:p text:style-name="P206"><text:a xlink:href="http://www.mkport.gov.tw/Online/appVolunteer.aspx?1=1&amp;MenuID=4F7935081019C63A" office:target-frame-name="_blank" xlink:show="new"><text:span text:style-name="T207">線上</text:span><text:bookmark-start text:name="_Hlt482785023"/><text:bookmark-start text:name="_Hlt482785022"/></text:a><text:a xlink:href="http://www.mkport.gov.tw/Online/appVolunteer.aspx?1=1&amp;MenuID=4F7935081019C63A" office:target-frame-name="_blank" xlink:show="new"><text:span text:style-name="T208">申</text:span><text:bookmark-end text:name="_Hlt482785023"/><text:bookmark-end text:name="_Hlt482785022"/></text:a><text:a xlink:href="http://www.mkport.gov.tw/Online/appVolunteer.aspx?1=1&amp;MenuID=4F7935081019C63A" office:target-frame-name="_blank" xlink:show="new"><text:span text:style-name="T209">請</text:span></text:a>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5</text:span></text:p>
          </table:table-cell>
          <table:table-cell table:style-name="TableCell214">
            <text:p text:style-name="本文"><text:span text:style-name="T215">馬公航空站貴賓室使</text:span><text:bookmark-start text:name="_Hlt284946017"/><text:bookmark-end text:name="_Hlt284946017"/><text:span text:style-name="T216">用申請</text:span></text:p>
          </table:table-cell>
          <table:table-cell table:style-name="TableCell217">
            <text:p text:style-name="P218"><text:span text:style-name="T219">申請表(</text:span><text:a xlink:href="http://www.mkport.gov.tw/UploadFile/20130709102034.doc" office:target-frame-name="_blank" xlink:show="new"><text:span text:style-name="T220">線上下載</text:span></text:a><text:span text:style-name="T221">)</text:span></text:p>
          </table:table-cell>
          <table:table-cell table:style-name="TableCell222">
            <text:p text:style-name="P223"><text:span text:style-name="T224">專人承辦</text:span></text:p>
          </table:table-cell>
          <table:table-cell table:style-name="TableCell225">
            <text:p text:style-name="本文"><text:span text:style-name="T226">傳真、</text:span></text:p>
            <text:p text:style-name="本文"><text:span text:style-name="T227">郵寄、</text:span></text:p>
            <text:p text:style-name="本文"><text:span text:style-name="T228">線上申辦</text:span></text:p>
          </table:table-cell>
          <table:table-cell table:style-name="TableCell229">
            <text:p text:style-name="P230"><text:span text:style-name="T231">業務組</text:span></text:p>
            <text:p text:style-name="P232"><text:span text:style-name="T233">電話：06-9229127</text:span></text:p>
            <text:p text:style-name="P234"><text:span text:style-name="T235">傳真：06-9229174</text:span></text:p>
          </table:table-cell>
          <table:table-cell table:style-name="TableCell236">
            <text:p text:style-name="P237"><text:span text:style-name="T238">2個工作天</text:span></text:p>
          </table:table-cell>
          <table:table-cell table:style-name="TableCell239">
            <text:p text:style-name="P240"><text:a xlink:href="http://www.mkport.gov.tw/UploadFile/20130709102034.doc" office:target-frame-name="_blank" xlink:show="new"><text:span text:style-name="T241">申請書表下載(D0C)</text:span></text:a></text:p>
            <text:p text:style-name="P242"><text:a xlink:href="http://www.mkport.gov.tw/UploadFile/20130709102044.pdf" office:target-frame-name="_blank" xlink:show="new"><text:span text:style-name="T243">申請書表下載(PDF)</text:span></text:a></text:p>
            <text:p text:style-name="P244"><text:a xlink:href="http://www.mkport.gov.tw/UploadFile/20160203110134.odt" office:target-frame-name="_blank" xlink:show="new"><text:span text:style-name="T245">申請書表下載(D0F)</text:span></text:a></text:p>
            <text:p text:style-name="P246"><text:a xlink:href="http://www.mkport.gov.tw/online/appVIP.aspx?1=1&amp;MenuID=2FBDC53B8D4DCBD0" office:target-frame-name="_blank" xlink:show="new"><text:span text:style-name="T247">線上申</text:span><text:bookmark-start text:name="_Hlt452469902"/><text:bookmark-start text:name="_Hlt452469901"/></text:a><text:a xlink:href="http://www.mkport.gov.tw/online/appVIP.aspx?1=1&amp;MenuID=2FBDC53B8D4DCBD0" office:target-frame-name="_blank" xlink:show="new"><text:span text:style-name="T248">請</text:span></text:a><text:bookmark-end text:name="_Hlt452469902"/><text:bookmark-end text:name="_Hlt452469901"/></text:p>
          </table:table-cell>
        </table:table-row>
        <table:table-row table:style-name="TableRow249">
          <table:table-cell table:style-name="TableCell250">
            <text:p text:style-name="P251"><text:span text:style-name="T252">6</text:span></text:p>
          </table:table-cell>
          <table:table-cell table:style-name="TableCell253">
            <text:p text:style-name="本文"><text:span text:style-name="T254">馬公航空站身心障礙輪椅借用申請</text:span></text:p>
          </table:table-cell>
          <table:table-cell table:style-name="TableCell255">
            <text:p text:style-name="P256"><text:span text:style-name="T257">申請表(</text:span><text:a xlink:href="http://www.mkport.gov.tw/UploadFile/20110330235419.doc" office:target-frame-name="_blank" xlink:show="new"><text:span text:style-name="T258">線上下載</text:span></text:a><text:span text:style-name="T259">)</text:span></text:p>
          </table:table-cell>
          <table:table-cell table:style-name="TableCell260">
            <text:p text:style-name="P261"><text:span text:style-name="T262">專人承辦</text:span></text:p>
            <text:p text:style-name="P263"><text:span text:style-name="T264">(服務台)</text:span></text:p>
          </table:table-cell>
          <table:table-cell table:style-name="TableCell265">
            <text:p text:style-name="本文"><text:span text:style-name="T266">傳真或</text:span></text:p>
            <text:p text:style-name="本文"><text:span text:style-name="T267">現場申請</text:span></text:p>
          </table:table-cell>
          <table:table-cell table:style-name="TableCell268">
            <text:p text:style-name="P269"><text:span text:style-name="T270">業務組</text:span></text:p>
            <text:p text:style-name="P271"><text:span text:style-name="T272">電話：06-9229123</text:span></text:p>
            <text:p text:style-name="P273"><text:span text:style-name="T274">傳真：06-9229124</text:span></text:p>
          </table:table-cell>
          <table:table-cell table:style-name="TableCell275">
            <text:p text:style-name="P276"><text:span text:style-name="T277">隨到隨辦</text:span></text:p>
          </table:table-cell>
          <table:table-cell table:style-name="TableCell278">
            <text:p text:style-name="P279"><text:a xlink:href="http://www.mkport.gov.tw/UploadFile/20110330235419.doc" office:target-frame-name="_blank" xlink:show="new"><text:span text:style-name="T280">申請書表下載(D0C)</text:span></text:a></text:p>
            <text:p text:style-name="P281"><text:a xlink:href="http://www.mkport.gov.tw/UploadFile/20110330235422.pdf" office:target-frame-name="_blank" xlink:show="new"><text:span text:style-name="T282">申請書表下載(PDF)</text:span></text:a></text:p>
            <text:p text:style-name="P283"><text:a xlink:href="http://www.mkport.gov.tw/UploadFile/20160203110247.odt" office:target-frame-name="_blank" xlink:show="new"><text:span text:style-name="T284">申請書表下載(D0F)</text:span></text:a></text:p>
          </table:table-cell>
        </table:table-row>
        <table:table-row table:style-name="TableRow285">
          <table:table-cell table:style-name="TableCell286">
            <text:p text:style-name="P287"><text:span text:style-name="T288">7</text:span></text:p>
          </table:table-cell>
          <table:table-cell table:style-name="TableCell289">
            <text:p text:style-name="P290"><text:span text:style-name="T291">馬公航空站活動場地使用申請</text:span></text:p>
          </table:table-cell>
          <table:table-cell table:style-name="TableCell292">
            <text:p text:style-name="P293"><text:span text:style-name="T294">申請書(</text:span><text:a xlink:href="http://www.mkport.gov.tw/UploadFile/20121017114941.doc" office:target-frame-name="_blank" xlink:show="new"><text:span text:style-name="T295">線上下載</text:span></text:a><text:span text:style-name="T296">)</text:span></text:p>
          </table:table-cell>
          <table:table-cell table:style-name="TableCell297">
            <text:p text:style-name="P298"><text:span text:style-name="T299">統一收發管制</text:span></text:p>
          </table:table-cell>
          <table:table-cell table:style-name="TableCell300">
            <text:p text:style-name="本文"><text:span text:style-name="T301">郵寄、</text:span><text:span text:style-name="T302">傳真</text:span></text:p>
            <text:p text:style-name="本文"><text:span text:style-name="T303">專人送達</text:span></text:p>
          </table:table-cell>
          <table:table-cell table:style-name="TableCell304">
            <text:p text:style-name="P305"><text:span text:style-name="T306">業務組</text:span></text:p>
            <text:p text:style-name="P307"><text:span text:style-name="T308">電話：06-9229127</text:span></text:p>
            <text:p text:style-name="本文"><text:span text:style-name="T309">傳真：06-9229174</text:span></text:p>
          </table:table-cell>
          <table:table-cell table:style-name="TableCell310">
            <text:p text:style-name="P311"><text:span text:style-name="T312">7個工作天</text:span></text:p>
          </table:table-cell>
          <table:table-cell table:style-name="TableCell313">
            <text:p text:style-name="P314"><text:a xlink:href="http://www.mkport.gov.tw/UploadFile/20121017114941.doc" office:target-frame-name="_blank" xlink:show="new"><text:span text:style-name="T315">申請書表下載(D0C)</text:span></text:a></text:p>
            <text:p text:style-name="P316"><text:a xlink:href="http://www.mkport.gov.tw/UploadFile/20121017114954.pdf" office:target-frame-name="_blank" xlink:show="new"><text:span text:style-name="T317">申請書表下載(PDF)</text:span></text:a></text:p>
            <text:p text:style-name="P318"><text:a xlink:href="http://www.mkport.gov.tw/UploadFile/20160203110326.odt" office:target-frame-name="_blank" xlink:show="new"><text:span text:style-name="T319">申請書表下載(D0F)</text:span></text:a></text:p>
          </table:table-cell>
        </table:table-row>
        <table:table-row table:style-name="TableRow320">
          <table:table-cell table:style-name="TableCell321">
            <text:p text:style-name="P322"><text:span text:style-name="T323">8</text:span></text:p>
          </table:table-cell>
          <table:table-cell table:style-name="TableCell324">
            <text:p text:style-name="P325"><text:span text:style-name="T326">馬公航空站拍攝影片申請</text:span></text:p>
          </table:table-cell>
          <table:table-cell table:style-name="TableCell327">
            <text:p text:style-name="P328"><text:span text:style-name="T329">申請書(</text:span><text:a xlink:href="http://www.mkport.gov.tw/UploadFile/20150729090237.doc" office:target-frame-name="_blank" xlink:show="new"><text:span text:style-name="T330">線上下載</text:span></text:a><text:span text:style-name="T331">)</text:span></text:p>
          </table:table-cell>
          <table:table-cell table:style-name="TableCell332">
            <text:p text:style-name="P333"><text:span text:style-name="T334">統一收發管制</text:span></text:p>
          </table:table-cell>
          <table:table-cell table:style-name="TableCell335">
            <text:p text:style-name="本文"><text:span text:style-name="T336">專人送達、郵寄、傳真</text:span></text:p>
          </table:table-cell>
          <table:table-cell table:style-name="TableCell337">
            <text:p text:style-name="P338"><text:span text:style-name="T339">業務組</text:span></text:p>
            <text:p text:style-name="P340"><text:span text:style-name="T341">電話：06-9229127</text:span></text:p>
            <text:p text:style-name="P342"><text:span text:style-name="T343">傳真：06-9229174</text:span></text:p>
          </table:table-cell>
          <table:table-cell table:style-name="TableCell344">
            <text:p text:style-name="P345"><text:span text:style-name="T346">7個工作天</text:span></text:p>
          </table:table-cell>
          <table:table-cell table:style-name="TableCell347">
            <text:p text:style-name="P348"><text:a xlink:href="http://www.mkport.gov.tw/UploadFile/20150729090237.doc" office:target-frame-name="_blank" xlink:show="new"><text:span text:style-name="T349">申請書表</text:span><text:bookmark-start text:name="_Hlt482785789"/><text:bookmark-start text:name="_Hlt482785788"/></text:a><text:a xlink:href="http://www.mkport.gov.tw/UploadFile/20150729090237.doc" office:target-frame-name="_blank" xlink:show="new"><text:span text:style-name="T350">下</text:span><text:bookmark-start text:name="_Hlt482785754"/><text:bookmark-start text:name="_Hlt482785753"/><text:bookmark-end text:name="_Hlt482785789"/><text:bookmark-end text:name="_Hlt482785788"/></text:a><text:a xlink:href="http://www.mkport.gov.tw/UploadFile/20150729090237.doc" office:target-frame-name="_blank" xlink:show="new"><text:span text:style-name="T351">載</text:span><text:bookmark-end text:name="_Hlt482785754"/><text:bookmark-end text:name="_Hlt482785753"/></text:a><text:a xlink:href="http://www.mkport.gov.tw/UploadFile/20150729090237.doc" office:target-frame-name="_blank" xlink:show="new"><text:span text:style-name="T352">(D0C)</text:span></text:a></text:p>
            <text:p text:style-name="P353"><text:a xlink:href="http://www.mkport.gov.tw/UploadFile/20170316114825.pdf" office:target-frame-name="_blank" xlink:show="new"><text:span text:style-name="T354">申請書表下</text:span><text:bookmark-start text:name="_Hlt482785766"/><text:bookmark-start text:name="_Hlt482785765"/></text:a><text:a xlink:href="http://www.mkport.gov.tw/UploadFile/20170316114825.pdf" office:target-frame-name="_blank" xlink:show="new"><text:span text:style-name="T355">載</text:span><text:bookmark-end text:name="_Hlt482785766"/><text:bookmark-end text:name="_Hlt482785765"/></text:a><text:a xlink:href="http://www.mkport.gov.tw/UploadFile/20170316114825.pdf" office:target-frame-name="_blank" xlink:show="new"><text:span text:style-name="T356">(PDF)</text:span></text:a></text:p>
            <text:p text:style-name="P357"><text:a xlink:href="http://www.mkport.gov.tw/UploadFile/20160203110439.odt" office:target-frame-name="_blank" xlink:show="new"><text:span text:style-name="T358">申請書表下載(D0F)</text:span></text:a></text:p>
          </table:table-cell>
        </table:table-row>
        <table:table-row table:style-name="TableRow359">
          <table:table-cell table:style-name="TableCell360">
            <text:p text:style-name="P361"><text:span text:style-name="T362">9</text:span></text:p>
          </table:table-cell>
          <table:table-cell table:style-name="TableCell363">
            <text:p text:style-name="P364"><text:span text:style-name="T365">馬公航空站宣傳物設置申請</text:span></text:p>
          </table:table-cell>
          <table:table-cell table:style-name="TableCell366">
            <text:p text:style-name="P367"><text:span text:style-name="T368">申請單(</text:span><text:a xlink:href="http://www.mkport.gov.tw/UploadFile/20141021084130.doc" office:target-frame-name="_blank" xlink:show="new"><text:span text:style-name="T369">線</text:span><text:bookmark-start text:name="_Hlt482785864"/><text:bookmark-start text:name="_Hlt482785863"/></text:a><text:a xlink:href="http://www.mkport.gov.tw/UploadFile/20141021084130.doc" office:target-frame-name="_blank" xlink:show="new"><text:span text:style-name="T370">上</text:span><text:bookmark-end text:name="_Hlt482785864"/><text:bookmark-end text:name="_Hlt482785863"/></text:a><text:a xlink:href="http://www.mkport.gov.tw/UploadFile/20141021084130.doc" office:target-frame-name="_blank" xlink:show="new"><text:span text:style-name="T371">下載</text:span></text:a><text:span text:style-name="T372">)</text:span></text:p>
          </table:table-cell>
          <table:table-cell table:style-name="TableCell373">
            <text:p text:style-name="P374"><text:span text:style-name="T375">專人承辦</text:span></text:p>
          </table:table-cell>
          <table:table-cell table:style-name="TableCell376">
            <text:p text:style-name="本文"><text:span text:style-name="T377">郵寄、</text:span></text:p>
            <text:p text:style-name="本文"><text:span text:style-name="T378">專人送達、</text:span></text:p>
            <text:p text:style-name="本文"><text:span text:style-name="T379">傳真</text:span></text:p>
          </table:table-cell>
          <table:table-cell table:style-name="TableCell380">
            <text:p text:style-name="P381"><text:span text:style-name="T382">業務組</text:span></text:p>
            <text:p text:style-name="P383"><text:span text:style-name="T384">電話：06-9229127</text:span></text:p>
            <text:p text:style-name="P385"><text:span text:style-name="T386">傳真：06-9229174</text:span></text:p>
          </table:table-cell>
          <table:table-cell table:style-name="TableCell387">
            <text:p text:style-name="P388"><text:span text:style-name="T389">3</text:span><text:span text:style-name="T390">個工作天</text:span></text:p>
          </table:table-cell>
          <table:table-cell table:style-name="TableCell391">
            <text:p text:style-name="P392"><text:a xlink:href="http://www.mkport.gov.tw/UploadFile/20141021084130.doc" office:target-frame-name="_blank" xlink:show="new"><text:span text:style-name="T393">申請</text:span><text:bookmark-start text:name="_Hlt482785738"/><text:bookmark-start text:name="_Hlt482785737"/></text:a><text:a xlink:href="http://www.mkport.gov.tw/UploadFile/20141021084130.doc" office:target-frame-name="_blank" xlink:show="new"><text:span text:style-name="T394">書</text:span><text:bookmark-end text:name="_Hlt482785738"/><text:bookmark-end text:name="_Hlt482785737"/></text:a><text:a xlink:href="http://www.mkport.gov.tw/UploadFile/20141021084130.doc" office:target-frame-name="_blank" xlink:show="new"><text:span text:style-name="T395">表下載(D0C)</text:span></text:a></text:p>
            <text:p text:style-name="P396"><text:a xlink:href="http://www.mkport.gov.tw/UploadFile/20170316115116.pdf" office:target-frame-name="_blank" xlink:show="new"><text:span text:style-name="T397">申請書表下載(PDF)</text:span></text:a></text:p>
            <text:p text:style-name="P398"><text:a xlink:href="http://www.mkport.gov.tw/UploadFile/20160203110508.odt" office:target-frame-name="_blank" xlink:show="new"><text:span text:style-name="T399">申請書表下載(D0F)</text:span></text:a></text:p>
          </table:table-cell>
        </table:table-row>
        <text:soft-page-break/>
        <table:table-row table:style-name="TableRow400">
          <table:table-cell table:style-name="TableCell401">
            <text:p text:style-name="P402"><text:span text:style-name="T403">10</text:span></text:p>
          </table:table-cell>
          <table:table-cell table:style-name="TableCell404">
            <text:p text:style-name="P405"><text:span text:style-name="T406">馬公航空站二樓外候機室文化走廊場地使用申請</text:span></text:p>
          </table:table-cell>
          <table:table-cell table:style-name="TableCell407">
            <text:p text:style-name="P408"><text:span text:style-name="T409">申請書(</text:span><text:a xlink:href="http://www.mkport.gov.tw/UploadFile/20160721102600.doc" office:target-frame-name="_blank" xlink:show="new"><text:span text:style-name="T410">線上下載</text:span></text:a><text:span text:style-name="T411">)</text:span></text:p>
            <text:p text:style-name="P412"><text:span text:style-name="T413">檢附作品照片四張以上</text:span></text:p>
          </table:table-cell>
          <table:table-cell table:style-name="TableCell414">
            <text:p text:style-name="P415"><text:span text:style-name="T416">專人承辦</text:span></text:p>
          </table:table-cell>
          <table:table-cell table:style-name="TableCell417">
            <text:p text:style-name="P418"><text:span text:style-name="T419">親自申請</text:span></text:p>
            <text:p text:style-name="本文"><text:span text:style-name="T420">或郵寄</text:span></text:p>
          </table:table-cell>
          <table:table-cell table:style-name="TableCell421">
            <text:p text:style-name="P422"><text:span text:style-name="T423">業務組</text:span></text:p>
            <text:p text:style-name="P424"><text:span text:style-name="T425">電話：06-9229113</text:span></text:p>
          </table:table-cell>
          <table:table-cell table:style-name="TableCell426">
            <text:p text:style-name="P427"><text:span text:style-name="T428">7個工作天</text:span></text:p>
          </table:table-cell>
          <table:table-cell table:style-name="TableCell429">
            <text:p text:style-name="P430"><text:a xlink:href="http://www.mkport.gov.tw/UploadFile/20160721102600.doc" office:target-frame-name="_blank" xlink:show="new"><text:span text:style-name="T431">申請書表下載(D0C)</text:span></text:a></text:p>
            <text:p text:style-name="P432"><text:a xlink:href="http://www.mkport.gov.tw/UploadFile/20160721102709.pdf" office:target-frame-name="_blank" xlink:show="new"><text:span text:style-name="T433">申請書表下載(PDF)</text:span></text:a></text:p>
            <text:p text:style-name="P434"><text:a xlink:href="http://www.mkport.gov.tw/UploadFile/20160721110141.odt" office:target-frame-name="_blank" xlink:show="new"><text:span text:style-name="T435">申請書表下載(D0F)</text:span></text:a></text:p>
          </table:table-cell>
        </table:table-row>
        <table:table-row table:style-name="TableRow436">
          <table:table-cell table:style-name="TableCell437">
            <text:p text:style-name="P438"><text:span text:style-name="T439">11</text:span></text:p>
          </table:table-cell>
          <table:table-cell table:style-name="TableCell440">
            <text:p text:style-name="P441"><text:span text:style-name="T442">住戶辦理補助航空噪音補償金(發放現金)申請</text:span></text:p>
          </table:table-cell>
          <table:table-cell table:style-name="TableCell443">
            <text:p text:style-name="P444"><text:span text:style-name="T445">1.申請人建築物資料表。</text:span></text:p>
            <text:p text:style-name="P446"><text:span text:style-name="T447">2.申請人同意書。</text:span></text:p>
            <text:p text:style-name="P448"><text:span text:style-name="T449">3.申請人切結書。</text:span></text:p>
            <text:p text:style-name="P450"><text:span text:style-name="T451">4.委託書(無者免付)。</text:span></text:p>
            <text:p text:style-name="P452"><text:span text:style-name="T453">5.建築物共有委託書(無者免附)。</text:span></text:p>
            <text:p text:style-name="P454"><text:span text:style-name="T455">6.噪音補償金領款收據。</text:span></text:p>
            <text:p text:style-name="P456"><text:span text:style-name="T457">7.申請人身分證正、反面影印。</text:span></text:p>
            <text:p text:style-name="P458"><text:span text:style-name="T459">8.撥款帳戶存摺封面影本。</text:span></text:p>
            <text:p text:style-name="P460"><text:span text:style-name="T461">9.建築物證明文件及所有人證明文件。</text:span></text:p>
            <text:p text:style-name="P462"><text:span text:style-name="T463">10.門牌整編證明文件(無者免附)。</text:span></text:p>
            <text:p text:style-name="P464"><text:span text:style-name="T465">11.最近六個月內任何一次電費單。</text:span></text:p>
            <text:p text:style-name="P466"><text:span text:style-name="T467">12.房屋外觀全景照片。</text:span></text:p>
          </table:table-cell>
          <table:table-cell table:style-name="TableCell468">
            <text:p text:style-name="P469"><text:span text:style-name="T470">統一由航務組管制</text:span></text:p>
          </table:table-cell>
          <table:table-cell table:style-name="TableCell471">
            <text:p text:style-name="P472"><text:span text:style-name="T473">親自申請</text:span></text:p>
            <text:p text:style-name="P474"><text:span text:style-name="T475">或郵寄</text:span></text:p>
          </table:table-cell>
          <table:table-cell table:style-name="TableCell476">
            <text:p text:style-name="P477"><text:span text:style-name="T478">航務組</text:span></text:p>
            <text:p text:style-name="P479"><text:span text:style-name="T480">電話：</text:span></text:p>
            <text:p text:style-name="P481"><text:span text:style-name="T482">06-9229153</text:span></text:p>
            <text:p text:style-name="P483"><text:span text:style-name="T484">06-9229152</text:span></text:p>
            <text:p text:style-name="P485"><text:span text:style-name="T486">06-9228168</text:span></text:p>
            <text:p text:style-name="P487"><text:span text:style-name="T488">傳真：06-9217316</text:span></text:p>
          </table:table-cell>
          <table:table-cell table:style-name="TableCell489">
            <text:p text:style-name="P490"><text:span text:style-name="T491">30工作天</text:span></text:p>
          </table:table-cell>
          <table:table-cell table:style-name="TableCell492">
            <text:p text:style-name="P493"><text:a xlink:href="https://www.mkport.gov.tw/UploadFile/20180507153200.doc" office:target-frame-name="_top" xlink:show="replace"><text:span text:style-name="T494">申請書格式(發現金)-三級(DOC)</text:span></text:a></text:p>
            <text:p text:style-name="P495"><text:a xlink:href="https://www.mkport.gov.tw/UploadFile/20180507153209.pdf" office:target-frame-name="_top" xlink:show="replace"><text:span text:style-name="T496">申請書格式(發現金)-三級(</text:span></text:a><text:a xlink:href="https://www.mkport.gov.tw/UploadFile/20180507153209.pdf" office:target-frame-name="_top" xlink:show="replace"><text:span text:style-name="T497">pdf</text:span></text:a><text:a xlink:href="https://www.mkport.gov.tw/UploadFile/20180507153209.pdf" office:target-frame-name="_top" xlink:show="replace"><text:span text:style-name="T498">)</text:span></text:a></text:p>
            <text:p text:style-name="P499"><text:a xlink:href="https://www.mkport.gov.tw/UploadFile/20180507153218.odt" office:target-frame-name="_top" xlink:show="replace"><text:span text:style-name="T500">申請書格式(發現金)-三級</text:span></text:a><text:a xlink:href="https://www.mkport.gov.tw/UploadFile/20180507153218.odt" office:target-frame-name="_top" xlink:show="replace"><text:span text:style-name="T501">(ODF)</text:span></text:a></text:p>
            <text:p text:style-name="P502"><text:a xlink:href="https://www.mkport.gov.tw/UploadFile/20180507153225.doc" office:target-frame-name="_top" xlink:show="replace"><text:span text:style-name="T503">申請書格式(發現金)-二級(DOC)</text:span></text:a></text:p>
            <text:p text:style-name="P504"><text:a xlink:href="https://www.mkport.gov.tw/UploadFile/20180507153230.pdf" office:target-frame-name="_top" xlink:show="replace"><text:span text:style-name="T505">申請書格式(發現金)-二級(PDF)</text:span></text:a></text:p>
            <text:p text:style-name="P506"><text:a xlink:href="https://www.mkport.gov.tw/UploadFile/20180507153234.odt" office:target-frame-name="_top" xlink:show="replace"><text:span text:style-name="T507">申請書格式(發現金)-二級(ODF)</text:span></text:a></text:p>
          </table:table-cell>
        </table:table-row>
        <text:soft-page-break/>
        <table:table-row table:style-name="TableRow508">
          <table:table-cell table:style-name="TableCell509">
            <text:p text:style-name="P510"><text:span text:style-name="T511">12</text:span></text:p>
          </table:table-cell>
          <table:table-cell table:style-name="TableCell512">
            <text:p text:style-name="P513"><text:span text:style-name="T514">養鴿戶申請</text:span></text:p>
          </table:table-cell>
          <table:table-cell table:style-name="TableCell515">
            <text:p text:style-name="P516"><text:span text:style-name="T517">1.申請表(敘明養鴿區域)</text:span></text:p>
            <text:p text:style-name="P518"><text:span text:style-name="T519">2.身份證正本</text:span></text:p>
          </table:table-cell>
          <table:table-cell table:style-name="TableCell520">
            <text:p text:style-name="P521"><text:span text:style-name="T522">統一由航務組管制</text:span></text:p>
          </table:table-cell>
          <table:table-cell table:style-name="TableCell523">
            <text:p text:style-name="P524"><text:span text:style-name="T525">親自申請</text:span></text:p>
            <text:p text:style-name="P526"><text:span text:style-name="T527">或郵寄</text:span></text:p>
          </table:table-cell>
          <table:table-cell table:style-name="TableCell528">
            <text:p text:style-name="本文"><text:span text:style-name="T529">航務組</text:span></text:p>
            <text:p text:style-name="本文"><text:span text:style-name="T530">電話：</text:span></text:p>
            <text:p text:style-name="本文"><text:span text:style-name="T531">06-9229168</text:span></text:p>
            <text:p text:style-name="本文"><text:span text:style-name="T532">06-9229169</text:span></text:p>
            <text:p text:style-name="本文"><text:span text:style-name="T533">06-9214090</text:span></text:p>
            <text:p text:style-name="本文"><text:span text:style-name="T534">傳真：06-9217316</text:span></text:p>
          </table:table-cell>
          <table:table-cell table:style-name="TableCell535">
            <text:p text:style-name="P536"><text:span text:style-name="T537">3工作天</text:span></text:p>
          </table:table-cell>
          <table:table-cell table:style-name="TableCell538">
            <text:p text:style-name="P539"><text:a xlink:href="http://www.mkport.gov.tw/UploadFile/20160531145504.doc" office:target-frame-name="_blank" xlink:show="new"><text:span text:style-name="T540">申請</text:span><text:bookmark-start text:name="_Hlt452470813"/><text:bookmark-start text:name="_Hlt452470812"/></text:a><text:a xlink:href="http://www.mkport.gov.tw/UploadFile/20160531145504.doc" office:target-frame-name="_blank" xlink:show="new"><text:span text:style-name="T541">書</text:span><text:bookmark-start text:name="_Hlt364070577"/><text:bookmark-start text:name="_Hlt364070576"/><text:bookmark-end text:name="_Hlt452470813"/><text:bookmark-end text:name="_Hlt452470812"/></text:a><text:a xlink:href="http://www.mkport.gov.tw/UploadFile/20160531145504.doc" office:target-frame-name="_blank" xlink:show="new"><text:span text:style-name="T542">表</text:span><text:bookmark-end text:name="_Hlt364070577"/><text:bookmark-end text:name="_Hlt364070576"/></text:a><text:a xlink:href="http://www.mkport.gov.tw/UploadFile/20160531145504.doc" office:target-frame-name="_blank" xlink:show="new"><text:span text:style-name="T543">下載(DOC)</text:span></text:a></text:p>
            <text:p text:style-name="P544"><text:a xlink:href="http://www.mkport.gov.tw/UploadFile/20160531145527.pdf" office:target-frame-name="_blank" xlink:show="new"><text:span text:style-name="T545">申請書表下載(PDF)</text:span></text:a></text:p>
            <text:p text:style-name="P546"><text:a xlink:href="http://www.mkport.gov.tw/UploadFile/20160531145538.odt" office:target-frame-name="_blank" xlink:show="new"><text:span text:style-name="T547">申請書表下載(ODF)</text:span></text:a></text:p>
          </table:table-cell>
        </table:table-row>
        <table:table-row table:style-name="TableRow548">
          <table:table-cell table:style-name="TableCell549">
            <text:p text:style-name="P550"><text:span text:style-name="T551">13</text:span></text:p>
          </table:table-cell>
          <table:table-cell table:style-name="TableCell552">
            <text:p text:style-name="本文"><text:span text:style-name="T553">會議室申請</text:span></text:p>
          </table:table-cell>
          <table:table-cell table:style-name="TableCell554">
            <text:p text:style-name="P555"><text:span text:style-name="T556">馬公航空站會議室申請表</text:span></text:p>
          </table:table-cell>
          <table:table-cell table:style-name="TableCell557">
            <text:p text:style-name="P558"><text:span text:style-name="T559">總務組受理</text:span></text:p>
          </table:table-cell>
          <table:table-cell table:style-name="TableCell560">
            <text:p text:style-name="P561"><text:span text:style-name="T562">線上申辦</text:span></text:p>
          </table:table-cell>
          <table:table-cell table:style-name="TableCell563">
            <text:p text:style-name="P564"><text:span text:style-name="T565">總務組</text:span></text:p>
            <text:p text:style-name="P566"><text:span text:style-name="T567">電話：06-9229133</text:span></text:p>
            <text:p text:style-name="P568"><text:span text:style-name="T569">傳真：06-9229134</text:span></text:p>
          </table:table-cell>
          <table:table-cell table:style-name="TableCell570">
            <text:p text:style-name="P571"><text:span text:style-name="T572">1工作天</text:span></text:p>
          </table:table-cell>
          <table:table-cell table:style-name="TableCell573">
            <text:p text:style-name="P574"><text:a xlink:href="http://www.mkport.gov.tw/online/appMeetting.aspx?1=1&amp;MenuID=C1E1953F2DE271C3" office:target-frame-name="_blank" xlink:show="new"><text:span text:style-name="T575">線上</text:span><text:bookmark-start text:name="_Hlt452469369"/><text:bookmark-start text:name="_Hlt452469368"/></text:a><text:a xlink:href="http://www.mkport.gov.tw/online/appMeetting.aspx?1=1&amp;MenuID=C1E1953F2DE271C3" office:target-frame-name="_blank" xlink:show="new"><text:span text:style-name="T576">申</text:span><text:bookmark-start text:name="_Hlt482787064"/><text:bookmark-start text:name="_Hlt482787063"/><text:bookmark-start text:name="_Hlt452469383"/><text:bookmark-start text:name="_Hlt452469382"/><text:bookmark-end text:name="_Hlt452469369"/><text:bookmark-end text:name="_Hlt452469368"/></text:a><text:a xlink:href="http://www.mkport.gov.tw/online/appMeetting.aspx?1=1&amp;MenuID=C1E1953F2DE271C3" office:target-frame-name="_blank" xlink:show="new"><text:span text:style-name="T577">請</text:span></text:a><text:bookmark-end text:name="_Hlt482787064"/><text:bookmark-end text:name="_Hlt482787063"/><text:bookmark-end text:name="_Hlt452469383"/><text:bookmark-end text:name="_Hlt452469382"/></text:p>
          </table:table-cell>
        </table:table-row>
        <table:table-row table:style-name="TableRow578">
          <table:table-cell table:style-name="TableCell579">
            <text:p text:style-name="P580"><text:span text:style-name="T581">14</text:span></text:p>
          </table:table-cell>
          <table:table-cell table:style-name="TableCell582">
            <text:p text:style-name="本文"><text:span text:style-name="T583">學校機關團體參訪</text:span></text:p>
          </table:table-cell>
          <table:table-cell table:style-name="TableCell584">
            <text:p text:style-name="P585"><text:span text:style-name="T586">馬公航空站學校機關團體參訪報名表</text:span><text:span text:style-name="T587">〈</text:span><text:a xlink:href="https://192.168.111.11/UploadFile/20210621134205.doc" office:target-frame-name="_blank" xlink:show="new"><text:span text:style-name="T588">線上下</text:span><text:bookmark-start text:name="_Hlt75176220"/><text:bookmark-start text:name="_Hlt75176221"/><text:span text:style-name="T589">載</text:span><text:bookmark-end text:name="_Hlt75176220"/><text:bookmark-end text:name="_Hlt75176221"/></text:a><text:span text:style-name="T590">〉</text:span></text:p>
          </table:table-cell>
          <table:table-cell table:style-name="TableCell591">
            <text:p text:style-name="P592"><text:span text:style-name="T593">統一收發管制</text:span></text:p>
          </table:table-cell>
          <table:table-cell table:style-name="TableCell594">
            <text:p text:style-name="P595"><text:span text:style-name="T596">書面或線上申辦</text:span></text:p>
          </table:table-cell>
          <table:table-cell table:style-name="TableCell597">
            <text:p text:style-name="P598"><text:span text:style-name="T599">總務組</text:span></text:p>
            <text:p text:style-name="P600"><text:span text:style-name="T601">電話：</text:span><text:span text:style-name="T602">06-9229142</text:span></text:p>
            <text:p text:style-name="P603"><text:span text:style-name="T604">傳真：06-9229134</text:span></text:p>
          </table:table-cell>
          <table:table-cell table:style-name="TableCell605">
            <text:p text:style-name="P606"><text:span text:style-name="T607">3工作天</text:span></text:p>
          </table:table-cell>
          <table:table-cell table:style-name="TableCell608">
            <text:p text:style-name="P609"><text:a xlink:href="https://192.168.111.11/UploadFile/20220623102156.doc" office:target-frame-name="_blank" xlink:show="new"><text:span text:style-name="T610">申請書表</text:span><text:bookmark-start text:name="_Hlt75175644"/><text:span text:style-name="T611">下</text:span><text:bookmark-start text:name="_Hlt106872310"/><text:bookmark-start text:name="_Hlt106872311"/><text:bookmark-start text:name="_Hlt106872415"/><text:bookmark-end text:name="_Hlt75175644"/><text:span text:style-name="T612">載</text:span><text:bookmark-start text:name="_Hlt106872571"/><text:bookmark-end text:name="_Hlt106872310"/><text:bookmark-end text:name="_Hlt106872311"/><text:bookmark-end text:name="_Hlt106872415"/><text:span text:style-name="T613">(</text:span><text:bookmark-end text:name="_Hlt106872571"/><text:span text:style-name="T614">DOC)</text:span></text:a></text:p>
            <text:p text:style-name="P615"><text:a xlink:href="https://192.168.111.11/UploadFile/20220623102204.pdf" office:target-frame-name="_blank" xlink:show="new"><text:span text:style-name="T616">申請書表下</text:span><text:bookmark-start text:name="_Hlt75175543"/><text:bookmark-start text:name="_Hlt75175544"/><text:bookmark-start text:name="_Hlt106872327"/><text:span text:style-name="T617">載</text:span><text:bookmark-end text:name="_Hlt75175543"/><text:bookmark-end text:name="_Hlt75175544"/><text:bookmark-end text:name="_Hlt106872327"/><text:span text:style-name="T618">(</text:span><text:bookmark-start text:name="_Hlt75176616"/><text:bookmark-start text:name="_Hlt75176617"/><text:span text:style-name="T619">P</text:span><text:bookmark-end text:name="_Hlt75176616"/><text:bookmark-end text:name="_Hlt75176617"/><text:span text:style-name="T620">DF)</text:span></text:a></text:p>
            <text:p text:style-name="P621"><text:a xlink:href="https://192.168.111.11/UploadFile/20220623102210.odt" office:target-frame-name="_blank" xlink:show="new"><text:span text:style-name="T622">申請書表下</text:span><text:bookmark-start text:name="_Hlt106872580"/><text:span text:style-name="T623">載</text:span><text:bookmark-start text:name="_Hlt75176628"/><text:bookmark-end text:name="_Hlt106872580"/><text:span text:style-name="T624">(</text:span><text:bookmark-end text:name="_Hlt75176628"/><text:span text:style-name="T625">ODF)</text:span></text:a></text:p>
            <text:p text:style-name="P626"><text:a xlink:href="http://www.mkport.gov.tw/online/AppGroupVisit.aspx?1=1&amp;MenuID=DABC56458C7B0D93" office:target-frame-name="_blank" xlink:show="new"><text:span text:style-name="T627">線</text:span><text:bookmark-start text:name="_Hlt452469404"/></text:a><text:a xlink:href="http://www.mkport.gov.tw/online/AppGroupVisit.aspx?1=1&amp;MenuID=DABC56458C7B0D93" office:target-frame-name="_blank" xlink:show="new"><text:span text:style-name="T628">上</text:span><text:bookmark-end text:name="_Hlt452469404"/></text:a><text:bookmark-start text:name="_Hlt75176661"/><text:a xlink:href="http://www.mkport.gov.tw/online/AppGroupVisit.aspx?1=1&amp;MenuID=DABC56458C7B0D93" office:target-frame-name="_blank" xlink:show="new"><text:span text:style-name="T629">申</text:span><text:bookmark-start text:name="_Hlt452469401"/><text:bookmark-start text:name="_Hlt452469400"/></text:a><text:bookmark-end text:name="_Hlt75176661"/><text:a xlink:href="http://www.mkport.gov.tw/online/AppGroupVisit.aspx?1=1&amp;MenuID=DABC56458C7B0D93" office:target-frame-name="_blank" xlink:show="new"><text:span text:style-name="T630">請</text:span></text:a><text:bookmark-end text:name="_Hlt452469401"/><text:bookmark-end text:name="_Hlt452469400"/></text:p>
          </table:table-cell>
        </table:table-row>
        <table:table-row table:style-name="TableRow631">
          <table:table-cell table:style-name="TableCell632">
            <text:p text:style-name="P633"><text:span text:style-name="T634">15</text:span></text:p>
          </table:table-cell>
          <table:table-cell table:style-name="TableCell635">
            <text:p text:style-name="本文"><text:span text:style-name="T636">政府資訊閱覽</text:span></text:p>
          </table:table-cell>
          <table:table-cell table:style-name="TableCell637">
            <text:list text:style-name="LFO1" text:continue-numbering="true">
              <text:list-item>
                <text:p text:style-name="P638"><text:span text:style-name="T639">身份證明文件。</text:span></text:p>
              </text:list-item>
              <text:list-item>
                <text:p text:style-name="P640"><text:span text:style-name="T641">代理人應檢具委任書，申請案件如屬個人隱私資料者，須檢</text:span><text:soft-page-break/><text:span text:style-name="T642">具身份關係證明文件。</text:span></text:p>
              </text:list-item>
              <text:list-item>
                <text:p text:style-name="P643"><text:span text:style-name="T644">法人、團體、事務所或營業所需附登記證影本。</text:span></text:p>
              </text:list-item>
            </text:list>
          </table:table-cell>
          <table:table-cell table:style-name="TableCell645">
            <text:p text:style-name="P646"><text:span text:style-name="T647">統一收發管制</text:span></text:p>
          </table:table-cell>
          <table:table-cell table:style-name="TableCell648">
            <text:p text:style-name="P649"><text:span text:style-name="T650">書面或線上申辦</text:span></text:p>
          </table:table-cell>
          <table:table-cell table:style-name="TableCell651">
            <text:p text:style-name="P652"><text:span text:style-name="T653">總務組</text:span></text:p>
            <text:p text:style-name="P654"><text:span text:style-name="T655">電話：06-9229136</text:span></text:p>
            <text:p text:style-name="P656"><text:span text:style-name="T657">傳真：06-9229134</text:span></text:p>
          </table:table-cell>
          <table:table-cell table:style-name="TableCell658">
            <text:p text:style-name="P659"><text:span text:style-name="T660">3工作天</text:span></text:p>
          </table:table-cell>
          <table:table-cell table:style-name="TableCell661">
            <text:p text:style-name="P662"><text:a xlink:href="http://www.mkport.gov.tw/UploadFile/20170429101743.doc" office:target-frame-name="_blank" xlink:show="new"><text:span text:style-name="T663">申請</text:span><text:bookmark-start text:name="_Hlt452469867"/><text:bookmark-start text:name="_Hlt452469866"/></text:a><text:a xlink:href="http://www.mkport.gov.tw/UploadFile/20170429101743.doc" office:target-frame-name="_blank" xlink:show="new"><text:span text:style-name="T664">書</text:span><text:bookmark-end text:name="_Hlt452469867"/><text:bookmark-end text:name="_Hlt452469866"/></text:a><text:a xlink:href="http://www.mkport.gov.tw/UploadFile/20170429101743.doc" office:target-frame-name="_blank" xlink:show="new"><text:span text:style-name="T665">表下載(DOC)</text:span></text:a></text:p>
            <text:p text:style-name="P666"><text:a xlink:href="http://www.mkport.gov.tw/UploadFile/20170429101758.pdf" office:target-frame-name="_blank" xlink:show="new"><text:span text:style-name="T667">申請書表下載(PDF)</text:span></text:a></text:p>
            <text:p text:style-name="P668"><text:a xlink:href="http://www.mkport.gov.tw/UploadFile/20170429101750.odt" office:target-frame-name="_blank" xlink:show="new"><text:span text:style-name="T669">申請書表下載(ODF)</text:span></text:a></text:p>
            <text:p text:style-name="P670"><text:a xlink:href="http://www.mkport.gov.tw/UploadFile/20170429101702.doc" office:target-frame-name="_blank" xlink:show="new"><text:span text:style-name="T671">委任</text:span><text:bookmark-start text:name="_Hlt452469878"/><text:bookmark-start text:name="_Hlt452469877"/></text:a><text:a xlink:href="http://www.mkport.gov.tw/UploadFile/20170429101702.doc" office:target-frame-name="_blank" xlink:show="new"><text:span text:style-name="T672">書</text:span><text:bookmark-end text:name="_Hlt452469878"/><text:bookmark-end text:name="_Hlt452469877"/></text:a><text:a xlink:href="http://www.mkport.gov.tw/UploadFile/20170429101702.doc" office:target-frame-name="_blank" xlink:show="new"><text:span text:style-name="T673">表下載</text:span></text:a><text:a xlink:href="http://www.mkport.gov.tw/UploadFile/20170429101702.doc" office:target-frame-name="_blank" xlink:show="new"><text:span text:style-name="T674">(DOC)</text:span></text:a></text:p>
            <text:p text:style-name="P675"><text:a xlink:href="http://www.mkport.gov.tw/UploadFile/20170429101712.pdf" office:target-frame-name="_blank" xlink:show="new"><text:span text:style-name="T676">委任書</text:span></text:a><text:a xlink:href="http://www.mkport.gov.tw/UploadFile/20170429101712.pdf" office:target-frame-name="_blank" xlink:show="new"><text:span text:style-name="T677">表下載</text:span></text:a><text:a xlink:href="http://www.mkport.gov.tw/UploadFile/20170429101712.pdf" office:target-frame-name="_blank" xlink:show="new"><text:span text:style-name="T678">(PDF)</text:span></text:a></text:p>
            <text:p text:style-name="P679"><text:a xlink:href="http://www.mkport.gov.tw/UploadFile/20170429101708.odt" office:target-frame-name="_blank" xlink:show="new"><text:span text:style-name="T680">委任書</text:span></text:a><text:a xlink:href="http://www.mkport.gov.tw/UploadFile/20170429101708.odt" office:target-frame-name="_blank" xlink:show="new"><text:span text:style-name="T681">表下載</text:span></text:a><text:a xlink:href="http://www.mkport.gov.tw/UploadFile/20170429101708.odt" office:target-frame-name="_blank" xlink:show="new"><text:span text:style-name="T682">(ODF)</text:span></text:a></text:p>
            <text:p text:style-name="P683"><text:a xlink:href="http://www.mkport.gov.tw/online/appGovInfo.aspx?1=1&amp;MenuID=5C7DFCD530F5FFFB" office:target-frame-name="_blank" xlink:show="new"><text:span text:style-name="T684">線</text:span><text:bookmark-start text:name="_Hlt452469463"/><text:bookmark-start text:name="_Hlt452469462"/></text:a><text:a xlink:href="http://www.mkport.gov.tw/online/appGovInfo.aspx?1=1&amp;MenuID=5C7DFCD530F5FFFB" office:target-frame-name="_blank" xlink:show="new"><text:span text:style-name="T685">上</text:span><text:bookmark-start text:name="_Hlt452469831"/><text:bookmark-start text:name="_Hlt452469830"/><text:bookmark-end text:name="_Hlt452469463"/><text:bookmark-end text:name="_Hlt452469462"/></text:a><text:a xlink:href="http://www.mkport.gov.tw/online/appGovInfo.aspx?1=1&amp;MenuID=5C7DFCD530F5FFFB" office:target-frame-name="_blank" xlink:show="new"><text:span text:style-name="T686">申</text:span><text:bookmark-end text:name="_Hlt452469831"/><text:bookmark-end text:name="_Hlt452469830"/></text:a><text:a xlink:href="http://www.mkport.gov.tw/online/appGovInfo.aspx?1=1&amp;MenuID=5C7DFCD530F5FFFB" office:target-frame-name="_blank" xlink:show="new"><text:span text:style-name="T687">請</text:span></text:a></text:p>
          </table:table-cell>
        </table:table-row>
        <text:soft-page-break/>
        <table:table-row table:style-name="TableRow688">
          <table:table-cell table:style-name="TableCell689">
            <text:p text:style-name="P690">16</text:p>
          </table:table-cell>
          <table:table-cell table:style-name="TableCell691">
            <text:p text:style-name="P692">旅客借用自行車</text:p>
          </table:table-cell>
          <table:table-cell table:style-name="TableCell693">
            <text:p text:style-name="P694"><text:span text:style-name="T695">1.</text:span><text:s/><text:span text:style-name="T696">馬公航空站自行車借用申請表</text:span></text:p>
            <text:p text:style-name="P697"><text:span text:style-name="T698">2.</text:span><text:s/><text:span text:style-name="T699">身分證明文件</text:span></text:p>
            <text:p text:style-name="P700">3.登機證</text:p>
          </table:table-cell>
          <table:table-cell table:style-name="TableCell701">
            <text:p text:style-name="P702">專人承辦</text:p>
            <text:p text:style-name="P703">(服務台)</text:p>
          </table:table-cell>
          <table:table-cell table:style-name="TableCell704">
            <text:p text:style-name="P705">現場申請</text:p>
          </table:table-cell>
          <table:table-cell table:style-name="TableCell706">
            <text:p text:style-name="P707"><text:span text:style-name="T708">業務組</text:span></text:p>
            <text:p text:style-name="P709"><text:span text:style-name="T710">電話：</text:span><text:span text:style-name="T711">06-922912</text:span><text:span text:style-name="T712">3</text:span></text:p>
            <text:p text:style-name="P713"><text:span text:style-name="T714">傳真：</text:span><text:span text:style-name="T715">06-92291</text:span><text:span text:style-name="T716">24</text:span></text:p>
          </table:table-cell>
          <table:table-cell table:style-name="TableCell717">
            <text:p text:style-name="P718">1工作天</text:p>
          </table:table-cell>
          <table:table-cell table:style-name="TableCell719">
            <text:p text:style-name="P720"><text:a xlink:href="https://www.mkport.gov.tw/UploadFile/20190109102210.doc" office:target-frame-name="_top" xlink:show="replace"><text:span text:style-name="T721">申請</text:span><text:bookmark-start text:name="_Hlt11683719"/><text:span text:style-name="T722">表</text:span><text:bookmark-end text:name="_Hlt11683719"/><text:span text:style-name="T723">下載</text:span><text:bookmark-start text:name="_Hlt11683689"/><text:bookmark-start text:name="_Hlt11683690"/><text:span text:style-name="T724">(</text:span><text:bookmark-end text:name="_Hlt11683689"/><text:bookmark-end text:name="_Hlt11683690"/><text:span text:style-name="T725">DOC)</text:span></text:a></text:p>
            <text:p text:style-name="P726"><text:a xlink:href="https://www.mkport.gov.tw/UploadFile/20190109102213.pdf" office:target-frame-name="_top" xlink:show="replace"><text:span text:style-name="T727">申請表下</text:span><text:bookmark-start text:name="_Hlt11683752"/><text:bookmark-start text:name="_Hlt11683753"/><text:span text:style-name="T728">載</text:span><text:bookmark-end text:name="_Hlt11683752"/><text:bookmark-end text:name="_Hlt11683753"/><text:span text:style-name="T729">(PDF)</text:span></text:a></text:p>
            <text:p text:style-name="P730"><text:a xlink:href="https://www.mkport.gov.tw/UploadFile/20190109102218.odt" office:target-frame-name="_top" xlink:show="replace"><text:span text:style-name="T731">申請表</text:span><text:bookmark-start text:name="_Hlt11683781"/><text:bookmark-start text:name="_Hlt11683782"/><text:span text:style-name="T732">下</text:span><text:bookmark-end text:name="_Hlt11683781"/><text:bookmark-end text:name="_Hlt11683782"/><text:span text:style-name="T733">載(ODF)</text:span></text:a></text:p>
            <text:p text:style-name="P734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樣式符號標楷體斜體" style:display-name="樣式 (符號) 標楷體 斜體" style:family="text">
      <style:text-properties fo:font-style="italic" style:font-style-asian="italic" style:font-style-complex="italic"/>
    </style:style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W_CharLFO3LVL1" style:display-name="WW_CharLFO3LVL1" style:family="text">
      <style:text-properties style:font-name-complex="Times New Roman"/>
    </style:style>
    <style:style style:name="WW_CharLFO3LVL2" style:display-name="WW_CharLFO3LVL2" style:family="text">
      <style:text-properties style:font-name-complex="Times New Roman"/>
    </style:style>
    <style:style style:name="WW_CharLFO3LVL3" style:display-name="WW_CharLFO3LVL3" style:family="text">
      <style:text-properties style:font-name-complex="Times New Roman"/>
    </style:style>
    <style:style style:name="WW_CharLFO3LVL4" style:display-name="WW_CharLFO3LVL4" style:family="text">
      <style:text-properties style:font-name-complex="Times New Roman"/>
    </style:style>
    <style:style style:name="WW_CharLFO3LVL5" style:display-name="WW_CharLFO3LVL5" style:family="text">
      <style:text-properties style:font-name-complex="Times New Roman"/>
    </style:style>
    <style:style style:name="WW_CharLFO3LVL6" style:display-name="WW_CharLFO3LVL6" style:family="text">
      <style:text-properties style:font-name-complex="Times New Roman"/>
    </style:style>
    <style:style style:name="WW_CharLFO3LVL7" style:display-name="WW_CharLFO3LVL7" style:family="text">
      <style:text-properties style:font-name-complex="Times New Roman"/>
    </style:style>
    <style:style style:name="WW_CharLFO3LVL8" style:display-name="WW_CharLFO3LVL8" style:family="text">
      <style:text-properties style:font-name-complex="Times New Roman"/>
    </style:style>
    <style:style style:name="WW_CharLFO3LVL9" style:display-name="WW_CharLFO3LVL9" style:family="text">
      <style:text-properties style:font-name-complex="Times New Roman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0" style:display-name="已查閱的超連結" style:family="text">
      <style:text-properties fo:color="#80000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5in" fo:margin-left="0.9847in" fo:margin-bottom="0.6888in" fo:margin-right="0.9847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0069in" svg:width="0.0694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用航空局高雄國際航空站人民依法申請事項之處理期間表</dc:title>
    <meta:initial-creator>b07</meta:initial-creator>
    <dc:creator>尤毓智</dc:creator>
    <meta:creation-date>2022-06-23T02:29:00Z</meta:creation-date>
    <dc:date>2022-06-23T02:29:00Z</dc:date>
    <meta:print-date>2021-06-21T06:02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837" meta:character-count="12287" meta:row-count="87" meta:non-whitespace-character-count="10474"/>
  </office:meta>
</office:document-meta>
</file>