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內文" style:family="paragraph">
      <style:text-properties style:font-name-asian="標楷體" fo:font-size="14pt" style:font-size-asian="14pt" style:font-size-complex="14pt"/>
    </style:style>
    <style:style style:name="P3" style:parent-style-name="內文" style:family="paragraph">
      <style:paragraph-properties fo:text-align="justify">
        <style:tab-stops>
          <style:tab-stop style:type="left" style:position="3.4444in"/>
        </style:tab-stops>
      </style:paragraph-properties>
      <style:text-properties style:font-name-asian="標楷體" fo:font-size="14pt" style:font-size-asian="14pt" style:font-size-complex="14pt"/>
    </style:style>
    <style:style style:name="P4" style:parent-style-name="內文" style:family="paragraph">
      <style:paragraph-properties fo:text-align="justify"/>
      <style:text-properties style:font-name-asian="標楷體" fo:font-size="14pt" style:font-size-asian="14pt" style:font-size-complex="14pt"/>
    </style:style>
    <style:style style:name="P5" style:parent-style-name="內文" style:family="paragraph">
      <style:paragraph-properties fo:text-align="justify"/>
      <style:text-properties style:font-name-asian="標楷體" fo:font-size="14pt" style:font-size-asian="14pt" style:font-size-complex="14pt"/>
    </style:style>
    <style:style style:name="P6" style:parent-style-name="內文" style:family="paragraph">
      <style:paragraph-properties fo:text-align="justify"/>
      <style:text-properties style:font-name-asian="標楷體" fo:font-size="14pt" style:font-size-asian="14pt" style:font-size-complex="14pt"/>
    </style:style>
    <style:style style:name="P7" style:parent-style-name="內文" style:family="paragraph">
      <style:paragraph-properties fo:text-align="justify"/>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472in" fo:margin-left="0.7083in" fo:text-indent="-0.2916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letter-spacing="-0.0111in"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letter-spacing="-0.027in" fo:font-size="14pt" style:font-size-asian="14pt" style:font-size-complex="14pt"/>
    </style:style>
    <style:style style:name="T44" style:parent-style-name="預設段落字型" style:family="text">
      <style:text-properties style:font-name-asian="標楷體" fo:letter-spacing="-0.027in" fo:font-size="14pt" style:font-size-asian="14pt" style:font-size-complex="14pt"/>
    </style:style>
    <style:style style:name="T45" style:parent-style-name="預設段落字型" style:family="text">
      <style:text-properties style:font-name-asian="標楷體" fo:letter-spacing="-0.0083in"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letter-spacing="-0.0277in" fo:font-size="14pt" style:font-size-asian="14pt" style:font-size-complex="14pt"/>
    </style:style>
    <style:style style:name="T48" style:parent-style-name="預設段落字型" style:family="text">
      <style:text-properties style:font-name-asian="標楷體" fo:letter-spacing="-0.0277in"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asian="標楷體" fo:letter-spacing="-0.0083in"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letter-spacing="-0.0277in" fo:font-size="14pt" style:font-size-asian="14pt" style:font-size-complex="14pt"/>
    </style:style>
    <style:style style:name="T54" style:parent-style-name="預設段落字型" style:family="text">
      <style:text-properties style:font-name-asian="標楷體" fo:letter-spacing="-0.0277in"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letter-spacing="-0.0083in"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letter-spacing="-0.0277in" fo:font-size="14pt" style:font-size-asian="14pt" style:font-size-complex="14pt"/>
    </style:style>
    <style:style style:name="T60" style:parent-style-name="預設段落字型" style:family="text">
      <style:text-properties style:font-name-asian="標楷體" fo:letter-spacing="-0.0277in"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P67" style:parent-style-name="內文" style:family="paragraph">
      <style:paragraph-properties style:snap-to-layout-grid="false" fo:margin-top="0.125in" fo:margin-left="1.1666in" fo:text-indent="-1.1666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本文" style:family="paragraph">
      <style:paragraph-properties fo:line-height="0.2819in" fo:margin-left="0.5833in" fo:text-indent="-0.583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letter-spacing="-0.0187in" fo:font-size="14pt" style:font-size-asian="14pt" style:font-size-complex="14pt"/>
    </style:style>
    <style:style style:name="T76" style:parent-style-name="預設段落字型" style:family="text">
      <style:text-properties style:font-name-asian="標楷體" fo:letter-spacing="-0.0187in"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letter-spacing="-0.0277in" fo:font-size="14pt" style:font-size-asian="14pt" style:font-size-complex="14pt"/>
    </style:style>
    <style:style style:name="T79" style:parent-style-name="預設段落字型" style:family="text">
      <style:text-properties style:font-name-asian="標楷體" fo:letter-spacing="-0.0277in"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letter-spacing="-0.0277in" fo:font-size="14pt" style:font-size-asian="14pt" style:font-size-complex="14pt"/>
    </style:style>
    <style:style style:name="T82" style:parent-style-name="預設段落字型" style:family="text">
      <style:text-properties style:font-name-asian="標楷體" fo:letter-spacing="-0.0277in"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letter-spacing="-0.0006in"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margin-top="0.125in" fo:margin-left="0.5833in" fo:text-indent="-0.5833in">
        <style:tab-stops/>
      </style:paragraph-properties>
      <style:text-properties style:font-name-asian="標楷體" fo:font-size="14pt" style:font-size-asian="14pt" style:font-size-complex="14pt"/>
    </style:style>
    <style:style style:name="P87" style:parent-style-name="內文" style:list-style-name="LFO1" style:family="paragraph">
      <style:paragraph-properties style:snap-to-layout-grid="false" fo:margin-top="0.125in"/>
    </style:style>
    <style:style style:name="T88" style:parent-style-name="預設段落字型" style:family="text">
      <style:text-properties style:font-name-asian="標楷體" fo:letter-spacing="-0.0138in"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letter-spacing="-0.027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letter-spacing="-0.0041in"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letter-spacing="-0.0013in" fo:font-size="14pt" style:font-size-asian="14pt" style:font-size-complex="14pt"/>
    </style:style>
    <style:style style:name="T102" style:parent-style-name="預設段落字型" style:family="text">
      <style:text-properties style:font-name-asian="標楷體" fo:letter-spacing="-0.0187in" fo:font-size="14pt" style:font-size-asian="14pt" style:font-size-complex="14pt"/>
    </style:style>
    <style:style style:name="T103" style:parent-style-name="預設段落字型" style:family="text">
      <style:text-properties style:font-name-asian="標楷體" fo:letter-spacing="-0.0187in"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1" style:family="paragraph">
      <style:paragraph-properties style:snap-to-layout-grid="false" fo:margin-top="0.125in"/>
    </style:style>
    <style:style style:name="T114" style:parent-style-name="預設段落字型" style:family="text">
      <style:text-properties style:font-name-asian="標楷體" fo:color="#000000" fo:font-size="14pt" style:font-size-asian="14pt" style:font-size-complex="16pt"/>
    </style:style>
    <style:style style:name="T115" style:parent-style-name="預設段落字型" style:family="text">
      <style:text-properties style:font-name-asian="標楷體" fo:color="#000000" fo:font-size="14pt" style:font-size-asian="14pt" style:font-size-complex="16pt"/>
    </style:style>
    <style:style style:name="T116" style:parent-style-name="預設段落字型" style:family="text">
      <style:text-properties style:font-name-asian="標楷體" fo:color="#000000" fo:font-size="14pt" style:font-size-asian="14pt" style:font-size-complex="16pt"/>
    </style:style>
    <style:style style:name="T117" style:parent-style-name="預設段落字型" style:family="text">
      <style:text-properties style:font-name-asian="標楷體" fo:color="#000000" fo:font-size="14pt" style:font-size-asian="14pt" style:font-size-complex="16pt"/>
    </style:style>
    <style:style style:name="T118" style:parent-style-name="預設段落字型" style:family="text">
      <style:text-properties style:font-name-asian="標楷體" fo:color="#000000" fo:font-size="14pt" style:font-size-asian="14pt" style:font-size-complex="16pt"/>
    </style:style>
    <style:style style:name="T119" style:parent-style-name="預設段落字型" style:family="text">
      <style:text-properties style:font-name-asian="標楷體" fo:color="#000000" fo:font-size="14pt" style:font-size-asian="14pt" style:font-size-complex="16pt"/>
    </style:style>
    <style:style style:name="T120" style:parent-style-name="預設段落字型" style:family="text">
      <style:text-properties style:font-name-asian="標楷體" fo:color="#000000" fo:font-size="14pt" style:font-size-asian="14pt" style:font-size-complex="16pt"/>
    </style:style>
    <style:style style:name="T121" style:parent-style-name="預設段落字型" style:family="text">
      <style:text-properties style:font-name-asian="標楷體" fo:color="#000000" fo:font-size="14pt" style:font-size-asian="14pt" style:font-size-complex="16pt"/>
    </style:style>
    <style:style style:name="T122" style:parent-style-name="預設段落字型" style:family="text">
      <style:text-properties style:font-name-asian="標楷體" fo:color="#000000" fo:font-size="14pt" style:font-size-asian="14pt" style:font-size-complex="16pt"/>
    </style:style>
    <style:style style:name="T123" style:parent-style-name="預設段落字型" style:family="text">
      <style:text-properties style:font-name-asian="標楷體" fo:color="#000000" fo:font-size="14pt" style:font-size-asian="14pt" style:font-size-complex="16pt"/>
    </style:style>
    <style:style style:name="T124" style:parent-style-name="預設段落字型" style:family="text">
      <style:text-properties style:font-name-asian="標楷體" fo:color="#000000" fo:font-size="14pt" style:font-size-asian="14pt" style:font-size-complex="16pt"/>
    </style:style>
    <style:style style:name="T125" style:parent-style-name="預設段落字型" style:family="text">
      <style:text-properties style:font-name-asian="標楷體" fo:color="#000000" fo:font-size="14pt" style:font-size-asian="14pt" style:font-size-complex="16pt"/>
    </style:style>
    <style:style style:name="T126" style:parent-style-name="預設段落字型" style:family="text">
      <style:text-properties style:font-name-asian="標楷體" fo:color="#000000" fo:font-size="14pt" style:font-size-asian="14pt" style:font-size-complex="16pt"/>
    </style:style>
    <style:style style:name="T127" style:parent-style-name="預設段落字型" style:family="text">
      <style:text-properties style:font-name-asian="標楷體" fo:color="#000000" fo:font-size="14pt" style:font-size-asian="14pt" style:font-size-complex="16pt"/>
    </style:style>
    <style:style style:name="T128" style:parent-style-name="預設段落字型" style:family="text">
      <style:text-properties style:font-name-asian="標楷體" fo:color="#000000" fo:font-size="14pt" style:font-size-asian="14pt" style:font-size-complex="16pt"/>
    </style:style>
    <style:style style:name="T129" style:parent-style-name="預設段落字型" style:family="text">
      <style:text-properties style:font-name-asian="標楷體" fo:color="#000000" fo:font-size="14pt" style:font-size-asian="14pt" style:font-size-complex="16pt"/>
    </style:style>
    <style:style style:name="T130" style:parent-style-name="預設段落字型" style:family="text">
      <style:text-properties style:font-name-asian="標楷體" fo:color="#000000" fo:font-size="14pt" style:font-size-asian="14pt" style:font-size-complex="16pt"/>
    </style:style>
    <style:style style:name="T131" style:parent-style-name="預設段落字型" style:family="text">
      <style:text-properties style:font-name-asian="標楷體" fo:color="#000000" fo:font-size="14pt" style:font-size-asian="14pt" style:font-size-complex="16pt"/>
    </style:style>
    <style:style style:name="T132" style:parent-style-name="預設段落字型" style:family="text">
      <style:text-properties style:font-name-asian="標楷體" fo:color="#000000" fo:font-size="14pt" style:font-size-asian="14pt" style:font-size-complex="16pt"/>
    </style:style>
    <style:style style:name="T133" style:parent-style-name="預設段落字型" style:family="text">
      <style:text-properties style:font-name-asian="標楷體" fo:color="#000000" fo:font-size="14pt" style:font-size-asian="14pt" style:font-size-complex="16pt"/>
    </style:style>
    <style:style style:name="T134" style:parent-style-name="預設段落字型" style:family="text">
      <style:text-properties style:font-name-asian="標楷體" fo:color="#000000" fo:font-size="14pt" style:font-size-asian="14pt" style:font-size-complex="16pt"/>
    </style:style>
    <style:style style:name="T135" style:parent-style-name="預設段落字型" style:family="text">
      <style:text-properties style:font-name-asian="標楷體" fo:color="#000000" fo:font-size="14pt" style:font-size-asian="14pt" style:font-size-complex="16pt"/>
    </style:style>
    <style:style style:name="T136" style:parent-style-name="預設段落字型" style:family="text">
      <style:text-properties style:font-name-asian="標楷體" fo:color="#000000" fo:font-size="14pt" style:font-size-asian="14pt" style:font-size-complex="16pt"/>
    </style:style>
    <style:style style:name="T137" style:parent-style-name="預設段落字型" style:family="text">
      <style:text-properties style:font-name-asian="標楷體" fo:color="#000000" fo:font-size="14pt" style:font-size-asian="14pt" style:font-size-complex="16pt"/>
    </style:style>
    <style:style style:name="T138" style:parent-style-name="預設段落字型" style:family="text">
      <style:text-properties style:font-name-asian="標楷體" fo:color="#000000" fo:font-size="14pt" style:font-size-asian="14pt" style:font-size-complex="16pt"/>
    </style:style>
    <style:style style:name="T139" style:parent-style-name="預設段落字型" style:family="text">
      <style:text-properties style:font-name-asian="標楷體" fo:color="#000000" fo:font-size="14pt" style:font-size-asian="14pt" style:font-size-complex="16pt"/>
    </style:style>
    <style:style style:name="T140" style:parent-style-name="預設段落字型" style:family="text">
      <style:text-properties style:font-name-asian="標楷體" fo:color="#000000" fo:font-size="14pt" style:font-size-asian="14pt" style:font-size-complex="16pt"/>
    </style:style>
    <style:style style:name="T141" style:parent-style-name="預設段落字型" style:family="text">
      <style:text-properties style:font-name-asian="標楷體" fo:color="#000000" fo:font-size="14pt" style:font-size-asian="14pt" style:font-size-complex="16pt"/>
    </style:style>
    <style:style style:name="T142" style:parent-style-name="預設段落字型" style:family="text">
      <style:text-properties style:font-name-asian="標楷體" fo:color="#000000" fo:font-size="14pt" style:font-size-asian="14pt" style:font-size-complex="16pt"/>
    </style:style>
    <style:style style:name="T143" style:parent-style-name="預設段落字型" style:family="text">
      <style:text-properties style:font-name-asian="標楷體" fo:color="#000000" fo:font-size="14pt" style:font-size-asian="14pt" style:font-size-complex="16pt"/>
    </style:style>
    <style:style style:name="P144" style:parent-style-name="內文" style:family="paragraph">
      <style:paragraph-properties style:snap-to-layout-grid="false" fo:margin-top="0.125in" fo:margin-left="0.5152in" fo:text-indent="-0.5152in">
        <style:tab-stops/>
      </style:paragraph-properties>
      <style:text-properties style:font-name-asian="標楷體" fo:font-size="14pt" style:font-size-asian="14pt" style:font-size-complex="14pt"/>
    </style:style>
    <style:style style:name="P145" style:parent-style-name="內文" style:list-style-name="LFO2" style:family="paragraph">
      <style:paragraph-properties style:snap-to-layout-grid="false" fo:margin-top="0.125in"/>
      <style:text-properties style:font-name-asian="標楷體" fo:font-size="14pt" style:font-size-asian="14pt" style:font-size-complex="14pt"/>
    </style:style>
    <style:style style:name="P146" style:parent-style-name="內文" style:list-style-name="LFO2" style:family="paragraph">
      <style:paragraph-properties style:snap-to-layout-grid="false" fo:margin-top="0.125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style:snap-to-layout-grid="false" fo:margin-top="0.125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family="paragraph">
      <style:paragraph-properties style:snap-to-layout-grid="false" fo:margin-top="0.127in" fo:margin-left="0.5833in" fo:text-indent="-0.5833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margin-top="0.125in"/>
      <style:text-properties style:font-name-asian="標楷體" fo:font-size="14pt" style:font-size-asian="14pt" style:font-size-complex="14pt"/>
    </style:style>
    <style:style style:name="P170" style:parent-style-name="內文" style:family="paragraph">
      <style:paragraph-properties style:snap-to-layout-grid="false" fo:margin-top="0.125in" fo:margin-left="0.5833in" fo:text-indent="-0.5833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125in" fo:margin-left="0.575in" fo:text-indent="-0.4784in">
        <style:tab-stops/>
      </style:paragraph-properties>
      <style:text-properties style:font-name-asian="標楷體" fo:font-weight="bold" style:font-weight-asian="bold" fo:font-size="16pt" style:font-size-asian="16pt" style:font-size-complex="16pt"/>
    </style:style>
    <style:style style:name="TableColumn184" style:family="table-column">
      <style:table-column-properties style:column-width="2.7333in" style:use-optimal-column-width="false"/>
    </style:style>
    <style:style style:name="TableColumn185" style:family="table-column">
      <style:table-column-properties style:column-width="2.8541in" style:use-optimal-column-width="false"/>
    </style:style>
    <style:style style:name="TableColumn186" style:family="table-column">
      <style:table-column-properties style:column-width="1.477in" style:use-optimal-column-width="false"/>
    </style:style>
    <style:style style:name="Table183" style:family="table">
      <style:table-properties style:width="7.0645in" fo:margin-left="0in" table:align="left"/>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asian="標楷體" fo:font-size="14pt" style:font-size-asian="14pt" style:font-size-complex="14pt"/>
    </style:style>
    <style:style style:name="TableRow194" style:family="table-row">
      <style:table-row-properties style:min-row-height="0.680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fo:margin-top="0.0222in" fo:line-height="0.2625in"/>
      <style:text-properties style:font-name-asian="標楷體" fo:font-size="14pt" style:font-size-asian="14pt"/>
    </style:style>
    <style:style style:name="P212" style:parent-style-name="內文" style:family="paragraph">
      <style:paragraph-properties style:snap-to-layout-grid="false"/>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fo:margin-top="0.0222in" fo:line-height="0.2625in"/>
      <style:text-properties style:font-name-asian="標楷體" fo:font-size="14pt" style:font-size-asian="14pt"/>
    </style:style>
    <style:style style:name="P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margin-top="0.0222in" fo:line-height="0.2625in"/>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本文" style:family="paragraph">
      <style:paragraph-properties style:snap-to-layout-grid="false" fo:margin-left="0.3694in" fo:text-indent="-0.3694in">
        <style:tab-stops/>
      </style:paragraph-properties>
    </style:style>
    <style:style style:name="T240" style:parent-style-name="預設段落字型" style:family="text">
      <style:text-properties style:font-name-asian="標楷體" fo:letter-spacing="-0.0048in" fo:font-size="14pt" style:font-size-asian="14pt" style:font-size-complex="14pt"/>
    </style:style>
    <style:style style:name="T241" style:parent-style-name="預設段落字型" style:family="text">
      <style:text-properties style:font-name-asian="標楷體" fo:letter-spacing="-0.0048i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letter-spacing="-0.0097in" fo:font-size="14pt" style:font-size-asian="14pt" style:font-size-complex="14pt"/>
    </style:style>
    <style:style style:name="P244" style:parent-style-name="本文" style:family="paragraph">
      <style:paragraph-properties style:snap-to-layout-grid="false" fo:margin-bottom="0in" fo:margin-left="0.3888in" fo:text-indent="-0.3888in">
        <style:tab-stops/>
      </style:paragraph-properties>
      <style:text-properties style:font-name-asian="標楷體" fo:font-size="14pt" style:font-size-asian="14pt" style:font-size-complex="14pt"/>
    </style:style>
    <style:style style:name="P245" style:parent-style-name="本文" style:family="paragraph">
      <style:paragraph-properties fo:margin-top="0.0222in" fo:line-height="0.2625in" fo:margin-left="0.3888in" fo:text-indent="-0.3888in">
        <style:tab-stops/>
      </style:paragraph-properties>
    </style:style>
    <style:style style:name="T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style:snap-to-layout-grid="false" fo:margin-top="0.0222in"/>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本文" style:family="paragraph">
      <style:paragraph-properties style:snap-to-layout-grid="false" fo:margin-left="0.3694in" fo:text-indent="-0.3694in">
        <style:tab-stops/>
      </style:paragraph-properties>
    </style:style>
    <style:style style:name="T259" style:parent-style-name="預設段落字型" style:family="text">
      <style:text-properties style:font-name-asian="標楷體" fo:letter-spacing="-0.0048in" fo:font-size="14pt" style:font-size-asian="14pt" style:font-size-complex="14pt"/>
    </style:style>
    <style:style style:name="T260" style:parent-style-name="預設段落字型" style:family="text">
      <style:text-properties style:font-name-asian="標楷體" fo:letter-spacing="-0.0048in"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letter-spacing="-0.0097in" fo:font-size="14pt" style:font-size-asian="14pt" style:font-size-complex="14pt"/>
    </style:style>
    <style:style style:name="P263" style:parent-style-name="本文" style:family="paragraph">
      <style:paragraph-properties style:snap-to-layout-grid="false" fo:margin-bottom="0in" fo:margin-left="0.3888in" fo:text-indent="-0.3888in">
        <style:tab-stops/>
      </style:paragraph-properties>
      <style:text-properties style:font-name-asian="標楷體" fo:font-size="14pt" style:font-size-asian="14pt" style:font-size-complex="14pt"/>
    </style:style>
    <style:style style:name="P264" style:parent-style-name="本文" style:family="paragraph">
      <style:paragraph-properties style:snap-to-layout-grid="false" fo:margin-top="0.0222in" fo:margin-left="0.3888in" fo:text-indent="-0.3888in">
        <style:tab-stops/>
      </style:paragraph-properties>
      <style:text-properties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P278"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P292"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93" style:parent-style-name="預設段落字型" style:family="text">
      <style:text-properties style:font-name-asian="標楷體" fo:color="#000000" style:letter-kerning="false" fo:font-size="14pt" style:font-size-asian="14pt" style:font-size-complex="14pt"/>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3" style:family="paragraph">
      <style:paragraph-properties fo:line-height="0.2777in"/>
      <style:text-properties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P308" style:parent-style-name="內文" style:family="paragraph">
      <style:paragraph-properties style:text-autospace="none" style:snap-to-layout-grid="false" fo:margin-left="0.7777in" fo:text-indent="-0.7777in">
        <style:tab-stops/>
      </style:paragraph-properties>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style:text-autospace="none" style:snap-to-layout-grid="false" fo:margin-left="0.7777in" fo:text-indent="-0.7777in">
        <style:tab-stops/>
      </style:paragraph-properties>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style:text-autospace="none" style:snap-to-layout-grid="false" fo:margin-left="0.7777in" fo:text-indent="-0.7777in">
        <style:tab-stops/>
      </style:paragraph-properties>
    </style:style>
    <style:style style:name="T328" style:parent-style-name="預設段落字型" style:family="text">
      <style:text-properties style:font-name-asian="標楷體" fo:color="#000000" style:letter-kerning="false" fo:font-size="14pt" style:font-size-asian="14pt" style:font-size-complex="14pt"/>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34" style:parent-style-name="Default" style:family="paragraph">
      <style:paragraph-properties style:snap-to-layout-grid="false" fo:margin-left="0.7777in" fo:text-indent="-0.7777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style:text-autospace="none" style:snap-to-layout-grid="false" fo:margin-left="0.7777in" fo:text-indent="-0.7777in">
        <style:tab-stops/>
      </style:paragraph-properties>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letter-kerning="false" fo:font-size="14pt" style:font-size-asian="14pt" style:font-size-complex="14pt"/>
    </style:style>
    <style:style style:name="P346"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P351"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352"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353"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354" style:parent-style-name="Default" style:family="paragraph">
      <style:paragraph-properties style:snap-to-layout-grid="false"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356"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color="#000000" fo:font-size="14pt" style:font-size-asian="14pt" style:font-size-complex="16pt"/>
    </style:style>
    <style:style style:name="T375" style:parent-style-name="預設段落字型" style:family="text">
      <style:text-properties style:font-name="標楷體" style:font-name-asian="標楷體" fo:color="#000000" fo:font-size="14pt" style:font-size-asian="14pt" style:font-size-complex="16pt"/>
    </style:style>
    <style:style style:name="T376" style:parent-style-name="預設段落字型" style:family="text">
      <style:text-properties style:font-name-asian="標楷體" fo:color="#000000" fo:font-size="14pt" style:font-size-asian="14pt" style:font-size-complex="16pt"/>
    </style:style>
    <style:style style:name="T377" style:parent-style-name="預設段落字型" style:family="text">
      <style:text-properties style:font-name="標楷體" style:font-name-asian="標楷體" fo:color="#000000" fo:font-size="14pt" style:font-size-asian="14pt" style:font-size-complex="16pt"/>
    </style:style>
    <style:style style:name="T378" style:parent-style-name="預設段落字型" style:family="text">
      <style:text-properties style:font-name-asian="標楷體" fo:color="#000000" fo:font-size="14pt" style:font-size-asian="14pt" style:font-size-complex="16pt"/>
    </style:style>
    <style:style style:name="T379" style:parent-style-name="預設段落字型" style:family="text">
      <style:text-properties style:font-name-asian="標楷體" fo:color="#000000" fo:font-size="14pt" style:font-size-asian="14pt" style:font-size-complex="16pt"/>
    </style:style>
    <style:style style:name="T380" style:parent-style-name="預設段落字型" style:family="text">
      <style:text-properties style:font-name-asian="標楷體" fo:color="#000000" fo:font-size="14pt" style:font-size-asian="14pt" style:font-size-complex="16pt"/>
    </style:style>
    <style:style style:name="T381" style:parent-style-name="預設段落字型" style:family="text">
      <style:text-properties style:font-name-asian="標楷體" fo:color="#000000" fo:font-size="14pt" style:font-size-asian="14pt" style:font-size-complex="16pt"/>
    </style:style>
    <style:style style:name="T382" style:parent-style-name="預設段落字型" style:family="text">
      <style:text-properties style:font-name-asian="標楷體" fo:color="#000000" fo:font-size="14pt" style:font-size-asian="14pt" style:font-size-complex="16pt"/>
    </style:style>
    <style:style style:name="T383" style:parent-style-name="預設段落字型" style:family="text">
      <style:text-properties style:font-name-asian="標楷體" fo:color="#000000" fo:font-size="14pt" style:font-size-asian="14pt" style:font-size-complex="16pt"/>
    </style:style>
    <style:style style:name="T384" style:parent-style-name="預設段落字型" style:family="text">
      <style:text-properties style:font-name-asian="標楷體" fo:color="#000000" fo:font-size="14pt" style:font-size-asian="14pt" style:font-size-complex="16pt"/>
    </style:style>
    <style:style style:name="T385" style:parent-style-name="預設段落字型" style:family="text">
      <style:text-properties style:font-name-asian="標楷體" fo:color="#000000" fo:font-size="14pt" style:font-size-asian="14pt" style:font-size-complex="16pt"/>
    </style:style>
    <style:style style:name="T386" style:parent-style-name="預設段落字型" style:family="text">
      <style:text-properties style:font-name-asian="標楷體" fo:color="#000000" fo:font-size="14pt" style:font-size-asian="14pt" style:font-size-complex="16pt"/>
    </style:style>
    <style:style style:name="T387" style:parent-style-name="預設段落字型" style:family="text">
      <style:text-properties style:font-name-asian="標楷體" fo:color="#000000" fo:font-size="14pt" style:font-size-asian="14pt" style:font-size-complex="16pt"/>
    </style:style>
    <style:style style:name="T388" style:parent-style-name="預設段落字型" style:family="text">
      <style:text-properties style:font-name-asian="標楷體" fo:color="#000000" fo:font-size="14pt" style:font-size-asian="14pt" style:font-size-complex="16pt"/>
    </style:style>
    <style:style style:name="T389" style:parent-style-name="預設段落字型" style:family="text">
      <style:text-properties style:font-name-asian="標楷體" fo:color="#000000" fo:font-size="14pt" style:font-size-asian="14pt" style:font-size-complex="16pt"/>
    </style:style>
    <style:style style:name="T390" style:parent-style-name="預設段落字型" style:family="text">
      <style:text-properties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font-size="14pt" style:font-size-asian="14pt" style:font-size-complex="16pt"/>
    </style:style>
    <style:style style:name="T392" style:parent-style-name="預設段落字型" style:family="text">
      <style:text-properties style:font-name-asian="標楷體"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396" style:parent-style-name="內文" style:family="paragraph">
      <style:paragraph-properties fo:widows="2" fo:orphans="2" style:snap-to-layout-grid="false" fo:margin-top="0.1041in" fo:margin-bottom="0.1041in" fo:margin-left="0.7986in" fo:text-indent="-0.798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style>
    <style:style style:name="T397" style:parent-style-name="預設段落字型" style:family="text">
      <style:text-properties style:font-name-asian="細明體" fo:color="#000000" style:letter-kerning="false" fo:font-size="11.5pt" style:font-size-asian="11.5pt" style:font-size-complex="11.5pt"/>
    </style:style>
    <style:style style:name="T398" style:parent-style-name="預設段落字型" style:family="text">
      <style:text-properties style:font-name-asian="標楷體" fo:color="#000000" style:letter-kerning="false" fo:font-size="14pt" style:font-size-asian="14pt" style:font-size-complex="14pt"/>
    </style:style>
    <style:style style:name="T39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color="#000000"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403" style:parent-style-name="內文" style:family="paragraph">
      <style:paragraph-properties fo:widows="2" fo:orphans="2" style:snap-to-layout-grid="false" fo:margin-top="0.125in" fo:margin-left="0.7986in" fo:text-indent="-0.798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style>
    <style:style style:name="T404" style:parent-style-name="預設段落字型" style:family="text">
      <style:text-properties style:font-name-asian="細明體" fo:color="#000000" style:letter-kerning="false" fo:font-size="11.5pt" style:font-size-asian="11.5pt" style:font-size-complex="11.5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color="#000000" fo:letter-spacing="-0.0027in"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P439"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P440" style:parent-style-name="內文" style:family="paragraph">
      <style:paragraph-properties fo:widows="2" fo:orphans="2" style:snap-to-layout-grid="false" fo:margin-top="0.1041in" fo:margin-bottom="0.1041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43" style:parent-style-name="預設段落字型" style:family="text">
      <style:text-properties style:font-name-asian="標楷體" fo:color="#000000"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widows="2" fo:orphans="2" style:snap-to-layout-grid="false" fo:margin-top="0.05in" fo:margin-bottom="0.0027in" style:line-height-at-least="0.208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style:letter-kerning="false"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fo:widows="2" fo:orphans="2" style:snap-to-layout-grid="false" fo:margin-top="0.05in" fo:margin-bottom="0.0027in" style:line-height-at-least="0.208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color="#000000" fo:letter-spacing="-0.0027in"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fo:widows="2" fo:orphans="2" style:snap-to-layout-grid="false" fo:margin-top="0.05in" fo:margin-bottom="0.05in"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asian="標楷體" fo:color="#000000" fo:font-size="14pt" style:font-size-asian="14pt" style:font-size-complex="14pt"/>
    </style:style>
    <style:style style:name="P468" style:parent-style-name="內文" style:family="paragraph">
      <style:paragraph-properties fo:widows="2" fo:orphans="2" style:snap-to-layout-grid="false" fo:margin-top="0.0138in" fo:margin-bottom="0.0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P469"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fo:margin-left="0.0972in" fo:text-indent="-0.0972in">
        <style:tab-stops/>
      </style:paragraph-properties>
      <style:text-properties style:font-name-asian="標楷體" fo:font-size="14pt" style:font-size-asian="14pt" style:font-size-complex="14pt"/>
    </style:style>
    <style:style style:name="P472" style:parent-style-name="內文" style:family="paragraph">
      <style:paragraph-properties fo:line-height="0.2777in" fo:margin-left="0.0972in" fo:text-indent="-0.0972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text-align="justify" fo:margin-top="0.125in" fo:line-height="0.4166in"/>
      <style:text-properties style:font-name-asian="標楷體" fo:font-size="14pt" style:font-size-asian="14pt" style:font-size-complex="14pt"/>
    </style:style>
    <style:style style:name="P479"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80"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81"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482" style:parent-style-name="內文" style:family="paragraph">
      <style:paragraph-properties fo:text-align="justify" fo:margin-top="0.125in" fo:line-height="0.4166in" fo:margin-left="0.3333in" fo:text-indent="-0.3333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馬公航空站112年第1次噪音補償金運用與協調諮詢小組會議紀錄</text:p>
      <text:p text:style-name="P2">一、時間：112年2月15日下午13時30分</text:p>
      <text:p text:style-name="P3">二、地點：馬公航空站三樓會議室</text:p>
      <text:p text:style-name="P4">三、主席：李副召集人柏霖<text:s text:c="23"/>紀錄：林青青</text:p>
      <text:p text:style-name="P5">四、出(列)席人員：(詳如會議簽到單)</text:p>
      <text:p text:style-name="P6"><text:s text:c="5"/>副召集人<text:s text:c="2"/>李柏霖</text:p>
      <text:p text:style-name="P7"><text:span text:style-name="T8"><text:s text:c="5"/></text:span><text:span text:style-name="T9">委</text:span><text:span text:style-name="T10"><text:s text:c="4"/></text:span><text:span text:style-name="T11">員</text:span><text:span text:style-name="T12"><text:s text:c="2"/></text:span><text:span text:style-name="T13">方祥權、張穗蘋</text:span><text:span text:style-name="T14">、</text:span><text:span text:style-name="T15">魯惠良、黃謙泰</text:span></text:p>
      <text:p text:style-name="P16"><text:span text:style-name="T17"><text:s text:c="5"/></text:span><text:span text:style-name="T18">本站航務組</text:span><text:span text:style-name="T19"><text:s text:c="2"/></text:span><text:span text:style-name="T20">黃偉宏</text:span><text:span text:style-name="T21">、</text:span><text:span text:style-name="T22">馬珍駒、林青青</text:span><text:span text:style-name="T23">、</text:span><text:span text:style-name="T24">洪慧琦</text:span></text:p>
      <text:p text:style-name="P25">五、報告出席委員人數宣布開會：出席委員5員，達法定人數，主席宣布開會。</text:p>
      <text:p text:style-name="P26">六、主席致詞：首先感謝各位委員百忙之中撥冗參加本次會議，本次會議重點為本站噪音補償金現金發放已執行5年，噪音補助住戶已漸漸熟悉補助方式，過程順利已初步達成以111年之補助方式續辦之共識，有關112年之補助方式再請委員踴躍提供卓見給本站，俾利本站112年度補助作業遂行。</text:p>
      <text:p text:style-name="P27">七、承辦單位報告：</text:p>
      <text:p text:style-name="P28"><text:s text:c="4"/>(一)本站107年開始執行噪音補償金(現金發放)。</text:p>
      <text:p text:style-name="P29"><text:span text:style-name="T30">(</text:span><text:span text:style-name="T31">二</text:span><text:span text:style-name="T32">)111</text:span><text:span text:style-name="T33">年底止噪音補償金</text:span><text:span text:style-name="T34">(</text:span><text:span text:style-name="T35">現金發放</text:span><text:span text:style-name="T36">)</text:span><text:span text:style-name="T37">共計完成</text:span><text:span text:style-name="T38">1,534</text:span><text:span text:style-name="T39">住戶</text:span><text:span text:style-name="T40">(</text:span><text:span text:style-name="T41">含補申請</text:span><text:span text:style-name="T42">107</text:span><text:span text:style-name="T43">年</text:span><text:span text:style-name="T44"><text:s/>3</text:span><text:span text:style-name="T45">住戶、補申請</text:span><text:span text:style-name="T46">108</text:span><text:span text:style-name="T47">年</text:span><text:span text:style-name="T48"><text:s/>5</text:span><text:span text:style-name="T49">住戶</text:span><text:span text:style-name="T50">、</text:span><text:bookmark-start text:name="_Hlk127367475"/><text:span text:style-name="T51">補申請</text:span><text:span text:style-name="T52">109</text:span><text:span text:style-name="T53">年</text:span><text:span text:style-name="T54"><text:s/>8</text:span><text:span text:style-name="T55">住戶</text:span><text:bookmark-end text:name="_Hlk127367475"/><text:span text:style-name="T56">及</text:span><text:span text:style-name="T57">補申請</text:span><text:span text:style-name="T58">110</text:span><text:span text:style-name="T59">年</text:span><text:span text:style-name="T60">19</text:span><text:span text:style-name="T61">住戶</text:span><text:span text:style-name="T62">)</text:span><text:span text:style-name="T63">現金發放。</text:span></text:p>
      <text:p text:style-name="P64"><text:s text:c="4"/>(三)112年噪音補償金作業實施計畫之制訂，係延續本站111年度噪音補償金作業實施計畫修訂。</text:p>
      <text:p text:style-name="P65"><text:s text:c="4"/>(四)有關112年度補助作業實施計畫須部分修正詳後續討論議題。</text:p>
      <text:p text:style-name="P66">八、討論事項：</text:p>
      <text:p text:style-name="P67"><text:span text:style-name="T68">議題一</text:span><text:span text:style-name="T69"><text:s text:c="24"/></text:span><text:span text:style-name="T70">提案單位：執行秘書</text:span></text:p>
      <text:p text:style-name="P71"><text:span text:style-name="T72">案由：討論</text:span><text:span text:style-name="T73"><text:s/>112<text:s/></text:span><text:span text:style-name="T74">年噪音補償金作業實施計畫，補助對象是否開</text:span><text:span text:style-name="T75">放至</text:span><text:span text:style-name="T76"><text:s/></text:span><text:span text:style-name="T77">109<text:s/></text:span><text:span text:style-name="T78">年</text:span><text:span text:style-name="T79"><text:s/></text:span><text:span text:style-name="T80">12</text:span><text:span text:style-name="T81">月</text:span><text:span text:style-name="T82"><text:s/></text:span><text:span text:style-name="T83">31<text:s/></text:span><text:span text:style-name="T84">日前之合法建築物所有權人，及各</text:span><text:span text:style-name="T85">級噪音區補助金級距。</text:span></text:p>
      <text:p text:style-name="P86">說明：</text:p>
      <text:list text:style-name="LFO1" text:continue-numbering="true">
        <text:list-item>
          <text:p text:style-name="P87"><text:span text:style-name="T88">原</text:span><text:span text:style-name="T89">111</text:span><text:span text:style-name="T90">年公告之補助對象：</text:span><text:span text:style-name="T91">於</text:span><text:span text:style-name="T92">108</text:span><text:span text:style-name="T93">年</text:span><text:span text:style-name="T94">12</text:span><text:span text:style-name="T95">月</text:span><text:span text:style-name="T96">31</text:span><text:span text:style-name="T97">日前</text:span><text:span text:style-name="T98">已領有該建築物所有權狀之建築物，或取得建築主管機關核</text:span><text:span text:style-name="T99">發之合法建築物證明文件，於</text:span><text:span text:style-name="T100">112</text:span><text:span text:style-name="T101">年辦理公告時是否開</text:span><text:span text:style-name="T102">放為</text:span><text:span text:style-name="T103"><text:s/></text:span><text:span text:style-name="T104">109</text:span><text:span text:style-name="T105">年</text:span><text:span text:style-name="T106"><text:s/></text:span><text:span text:style-name="T107">12</text:span><text:span text:style-name="T108">月</text:span><text:span text:style-name="T109"><text:s/></text:span><text:span text:style-name="T110">31</text:span><text:span text:style-name="T111">日前</text:span><text:span text:style-name="T112">。</text:span></text:p>
        </text:list-item>
        <text:list-item>
          <text:p text:style-name="P113"><text:span text:style-name="T114">112</text:span><text:span text:style-name="T115">年預估執行建築物戶數計</text:span><text:span text:style-name="T116">1,580</text:span><text:span text:style-name="T117">住戶</text:span><text:span text:style-name="T118">(3</text:span><text:span text:style-name="T119">級</text:span><text:span text:style-name="T120">780</text:span><text:span text:style-name="T121">住戶、</text:span><text:span text:style-name="T122">2</text:span><text:span text:style-name="T123">級</text:span><text:span text:style-name="T124">800</text:span><text:span text:style-name="T125">住戶），預估將執行總經費為新台幣</text:span><text:span text:style-name="T126">2,052</text:span><text:span text:style-name="T127">萬元整，將依原補助噪音防制設施比例級距</text:span><text:span text:style-name="T128">7:6:5</text:span><text:span text:style-name="T129">計算，並依</text:span><text:span text:style-name="T130">110</text:span><text:span text:style-name="T131">年之補助金額為</text:span><text:span text:style-name="T132">3</text:span><text:span text:style-name="T133">級</text:span><text:span text:style-name="T134">14,000</text:span><text:span text:style-name="T135">元整，</text:span><text:span text:style-name="T136">2</text:span><text:span text:style-name="T137">級為</text:span><text:span text:style-name="T138">12,000</text:span><text:span text:style-name="T139">元整，</text:span><text:span text:style-name="T140">1</text:span><text:span text:style-name="T141">級為</text:span><text:span text:style-name="T142">10,000</text:span><text:span text:style-name="T143">元整。</text:span></text:p>
        </text:list-item>
      </text:list>
      <text:p text:style-name="P144">決議：</text:p>
      <text:list text:style-name="LFO2" text:continue-numbering="true">
        <text:list-item>
          <text:p text:style-name="P145">於109年12月31日(含)以前以設立之合法建築物之所有權人均可提出。</text:p>
        </text:list-item>
        <text:list-item>
          <text:p text:style-name="P146"><text:span text:style-name="T147">同意</text:span><text:span text:style-name="T148">112</text:span><text:span text:style-name="T149">年度噪音補償金之補助金額為</text:span><text:span text:style-name="T150">3</text:span><text:span text:style-name="T151">級</text:span><text:span text:style-name="T152">14,000</text:span><text:span text:style-name="T153">元整，</text:span><text:span text:style-name="T154">2</text:span><text:span text:style-name="T155">級為</text:span><text:span text:style-name="T156">12,000</text:span><text:span text:style-name="T157">元整，</text:span><text:span text:style-name="T158">1</text:span><text:span text:style-name="T159">級為</text:span><text:span text:style-name="T160">10,000</text:span><text:span text:style-name="T161">元整</text:span><text:span text:style-name="T162">，實施發放</text:span><text:span text:style-name="T163">。</text:span></text:p>
        </text:list-item>
      </text:list>
      <text:p text:style-name="P164"><text:span text:style-name="T165">議題二</text:span><text:span text:style-name="T166"><text:s text:c="24"/></text:span><text:span text:style-name="T167">提案單位：執行秘書</text:span></text:p>
      <text:p text:style-name="P168">案由：112年噪音補償金作業實施計畫逐條討論。</text:p>
      <text:p text:style-name="P169">說明：為使112年度噪音補償金作業實施計畫，更趨完善，惠請委員逐條討論。</text:p>
      <text:p text:style-name="P170"><text:span text:style-name="T171">決議：</text:span><text:span text:style-name="T172">有關</text:span><text:span text:style-name="T173">112</text:span><text:span text:style-name="T174">年</text:span><text:span text:style-name="T175">噪音補償金作業實施計畫文字修正部分，請依委員之建議一併修正，修正內容如下表</text:span><text:span text:style-name="T176">，後續</text:span><text:span text:style-name="T177">將修正完成後之</text:span><text:span text:style-name="T178">112</text:span><text:span text:style-name="T179">年</text:span><text:span text:style-name="T180">噪音補償金作業實施計畫草案盡快提送民航局核定後公告執行。</text:span><text:span text:style-name="T181">。</text:span></text:p>
      <text:p text:style-name="P182">馬公航空站噪音補償金作業實施計畫草案修正對照表</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修正後計畫草案內容</text:p>
          </table:table-cell>
          <table:table-cell table:style-name="TableCell190">
            <text:p text:style-name="P191">原計畫草案內容</text:p>
          </table:table-cell>
          <table:table-cell table:style-name="TableCell192">
            <text:p text:style-name="P193">說<text:s text:c="2"/>明</text:p>
          </table:table-cell>
        </table:table-row>
        <table:table-row table:style-name="TableRow194">
          <table:table-cell table:style-name="TableCell195">
            <text:p text:style-name="P196"><text:span text:style-name="T197">馬公航空站</text:span><text:span text:style-name="T198">112</text:span><text:span text:style-name="T199">年</text:span><text:span text:style-name="T200">噪音補償金作業實施計畫</text:span></text:p>
          </table:table-cell>
          <table:table-cell table:style-name="TableCell201">
            <text:p text:style-name="P202"><text:span text:style-name="T203">馬公航空站</text:span><text:span text:style-name="T204">111</text:span><text:span text:style-name="T205">年</text:span><text:span text:style-name="T206">噪音補償金作業實施計畫</text:span></text:p>
          </table:table-cell>
          <table:table-cell table:style-name="TableCell207">
            <text:p text:style-name="P208">原111年修正為112年</text:p>
          </table:table-cell>
        </table:table-row>
        <table:table-row table:style-name="TableRow209">
          <table:table-cell table:style-name="TableCell210">
            <text:p text:style-name="P211">壹、緣起：</text:p>
            <text:p text:style-name="P212"><text:bookmark-start text:name="_Hlk127368353"/><text:span text:style-name="T213">為改善機場噪音防制區之噪音，凡符合申請補償金條件之住戶發放補償金</text:span><text:span text:style-name="T214">，</text:span><text:span text:style-name="T215">以落實便民服務政策</text:span><text:span text:style-name="T216">，</text:span><text:span text:style-name="T217">並維護及提昇住戶之生活品質</text:span><text:span text:style-name="T218">，續</text:span><text:bookmark-end text:name="_Hlk127368353"/><text:span text:style-name="T219">訂定本計畫</text:span><text:span text:style-name="T220">。</text:span></text:p>
          </table:table-cell>
          <table:table-cell table:style-name="TableCell221">
            <text:p text:style-name="P222">壹、緣起：</text:p>
            <text:p text:style-name="P223"><text:span text:style-name="T224">為落實便</text:span><text:span text:style-name="T225">民服務政策，對於噪音防制區，合乎申請補償金條件之住戶，發放補償金，實際改善噪音，以維護及提昇住戶之生活品質，</text:span><text:span text:style-name="T226"><text:s/></text:span><text:span text:style-name="T227">特訂定本計畫。</text:span></text:p>
          </table:table-cell>
          <table:table-cell table:style-name="TableCell228">
            <text:p text:style-name="P229"><text:span text:style-name="T230">壹、依委員之建議調整</text:span><text:span text:style-name="T231">。</text:span></text:p>
          </table:table-cell>
        </table:table-row>
        <table:table-row table:style-name="TableRow232">
          <table:table-cell table:style-name="TableCell233">
            <text:p text:style-name="P234"><text:span text:style-name="T235">參</text:span><text:span text:style-name="T236">、</text:span><text:span text:style-name="T237">補助範圍</text:span><text:span text:style-name="T238">：</text:span></text:p>
            <text:p text:style-name="P239"><text:span text:style-name="T240">一、第</text:span><text:span text:style-name="T241"><text:s/></text:span><text:span text:style-name="T242">3<text:s/></text:span><text:span text:style-name="T243">級噪音防制區：烏崁里、隘門村、城北村、太武村、西溪村。</text:span></text:p>
            <text:p text:style-name="P244">二、第<text:s/>2<text:s/>級噪音防制區：興仁里、成功村、紅羅村。</text:p>
            <text:p text:style-name="P245"><text:span text:style-name="T246">三</text:span><text:span text:style-name="T247">、</text:span><text:span text:style-name="T248">第</text:span><text:span text:style-name="T249"><text:s/>1<text:s/></text:span><text:span text:style-name="T250">級噪音防制區：無任何村里</text:span><text:span text:style-name="T251">。</text:span></text:p>
          </table:table-cell>
          <table:table-cell table:style-name="TableCell252">
            <text:p text:style-name="P253"><text:span text:style-name="T254">參</text:span><text:span text:style-name="T255">、</text:span><text:span text:style-name="T256">補助範圍</text:span><text:span text:style-name="T257">：</text:span></text:p>
            <text:p text:style-name="P258"><text:span text:style-name="T259">一、第</text:span><text:span text:style-name="T260"><text:s/></text:span><text:span text:style-name="T261">3<text:s/></text:span><text:span text:style-name="T262">級噪音防制區：烏崁里、隘門村、城北村、太武村、西溪村。</text:span></text:p>
            <text:p text:style-name="P263">二、第<text:s/>2<text:s/>級噪音防制區：興仁里、成功村、紅羅村。</text:p>
            <text:p text:style-name="P264"/>
          </table:table-cell>
          <table:table-cell table:style-name="TableCell265">
            <text:p text:style-name="P266"><text:span text:style-name="T267">參、為使前後一致性依委員之建議調整增加三</text:span><text:span text:style-name="T268">、</text:span><text:span text:style-name="T269">第</text:span><text:span text:style-name="T270">1</text:span><text:span text:style-name="T271">級噪音防制區</text:span><text:span text:style-name="T272">。</text:span></text:p>
          </table:table-cell>
        </table:table-row>
        <table:table-row table:style-name="TableRow273">
          <table:table-cell table:style-name="TableCell274">
            <text:p text:style-name="P275"><text:span text:style-name="T276">肆、補助對象</text:span><text:span text:style-name="T277">：</text:span></text:p>
            <text:p text:style-name="P278"><text:span text:style-name="T279"><text:s text:c="4"/></text:span><text:span text:style-name="T280">二、上開建築物，係指於</text:span><text:span text:style-name="T281">109</text:span><text:span text:style-name="T282">年</text:span><text:span text:style-name="T283">12</text:span><text:span text:style-name="T284">月</text:span><text:span text:style-name="T285">31</text:span><text:span text:style-name="T286">日</text:span><text:span text:style-name="T287">前，已領有所有權狀或取得合法建築物證明文件，並符合下列條件者；</text:span></text:p>
          </table:table-cell>
          <table:table-cell table:style-name="TableCell288">
            <text:p text:style-name="P289"><text:span text:style-name="T290">肆、補助對象</text:span><text:span text:style-name="T291">：</text:span></text:p>
            <text:p text:style-name="P292"><text:span text:style-name="T293"><text:s text:c="4"/></text:span><text:span text:style-name="T294">二、上開建築物，係指於</text:span><text:span text:style-name="T295">108</text:span><text:span text:style-name="T296">年</text:span><text:span text:style-name="T297">12</text:span><text:span text:style-name="T298">月</text:span><text:span text:style-name="T299">31</text:span><text:span text:style-name="T300">日前，已領有所有權狀或取得合法建築物證明文件，並符合下列條件者；</text:span></text:p>
          </table:table-cell>
          <table:table-cell table:style-name="TableCell301">
            <text:list text:style-name="LFO3" text:continue-numbering="true">
              <text:list-item>
                <text:p text:style-name="P302">由原108年12月31日放寬至109年12月31日(含)以前以設立之合法建築物之住戶均可提出申請。</text:p>
              </text:list-item>
            </text:list>
          </table:table-cell>
        </table:table-row>
        <table:table-row table:style-name="TableRow303">
          <table:table-cell table:style-name="TableCell304">
            <text:p text:style-name="P305"><text:span text:style-name="T306">伍</text:span><text:span text:style-name="T307">、補助金額：</text:span></text:p>
            <text:p text:style-name="P308"><text:span text:style-name="T309"><text:s text:c="4"/></text:span><text:span text:style-name="T310">一、第</text:span><text:span text:style-name="T311">3</text:span><text:span text:style-name="T312">級噪音防制區：每住戶</text:span><text:span text:style-name="T313">14,000</text:span><text:span text:style-name="T314">元，預估</text:span><text:span text:style-name="T315">780</text:span><text:span text:style-name="T316">住戶。</text:span></text:p>
            <text:p text:style-name="P317"><text:span text:style-name="T318"><text:s text:c="4"/></text:span><text:span text:style-name="T319">二、第</text:span><text:span text:style-name="T320">2</text:span><text:span text:style-name="T321">級噪音防制區：每住戶</text:span><text:span text:style-name="T322">1</text:span><text:span text:style-name="T323">2,000</text:span><text:span text:style-name="T324">元，預估</text:span><text:span text:style-name="T325">800</text:span><text:span text:style-name="T326">住戶。</text:span></text:p>
            <text:p text:style-name="P327"><text:span text:style-name="T328"><text:s text:c="4"/></text:span><text:span text:style-name="T329">三、第</text:span><text:span text:style-name="T330">1</text:span><text:span text:style-name="T331">級噪音防制區：每住戶</text:span><text:span text:style-name="T332">10,000</text:span><text:span text:style-name="T333">元，預估無住戶。</text:span></text:p>
            <text:p text:style-name="P334"><text:span text:style-name="T335"><text:s text:c="4"/></text:span><text:span text:style-name="T336">四、預計補助之建築物，約為</text:span><text:span text:style-name="T337">1,580</text:span><text:span text:style-name="T338">住戶</text:span><text:span text:style-name="T339">。</text:span></text:p>
            <text:p text:style-name="P340"><text:span text:style-name="T341"><text:s text:c="4"/></text:span><text:span text:style-name="T342">五、預估總經費，為新台幣</text:span><text:span text:style-name="T343">2,052</text:span><text:span text:style-name="T344">萬元整</text:span><text:span text:style-name="T345">。</text:span></text:p>
            <text:p text:style-name="P346"/>
          </table:table-cell>
          <table:table-cell table:style-name="TableCell347">
            <text:p text:style-name="P348"><text:span text:style-name="T349">伍</text:span><text:span text:style-name="T350">、補助金額：</text:span></text:p>
            <text:p text:style-name="P351"><text:s text:c="4"/>一、第3級噪音防制區：每住戶10,500元，預估780住戶。</text:p>
            <text:p text:style-name="P352"><text:s text:c="4"/>二、第2級噪音防制區：每住戶9,000元，預估750住戶。</text:p>
            <text:p text:style-name="P353"><text:s text:c="4"/>三、第1級噪音防制區：每住戶7,500元，預估0住戶。</text:p>
            <text:p text:style-name="P354"><text:s text:c="4"/>四、預計補助之建築物，約為1,530住戶。</text:p>
            <text:p text:style-name="P355"><text:s text:c="4"/>五、預估總經費，為新台幣1,494萬元整。</text:p>
            <text:p text:style-name="P356"/>
          </table:table-cell>
          <table:table-cell table:style-name="TableCell357">
            <text:p text:style-name="P358"><text:span text:style-name="T359">因放寬合法建築物年限至</text:span><text:span text:style-name="T360">109</text:span><text:span text:style-name="T361">年</text:span><text:span text:style-name="T362">12</text:span><text:span text:style-name="T363">月</text:span><text:span text:style-name="T364">31</text:span><text:span text:style-name="T365">日，故將預估戶數新增調整為第</text:span><text:span text:style-name="T366">3</text:span><text:span text:style-name="T367">級</text:span><text:span text:style-name="T368">780</text:span><text:span text:style-name="T369">住戶、第</text:span><text:span text:style-name="T370">2</text:span><text:span text:style-name="T371">級</text:span><text:span text:style-name="T372">800</text:span><text:span text:style-name="T373">住戶，每住戶</text:span><text:span text:style-name="T374">因新冠肺炎趨緩</text:span><text:span text:style-name="T375">，</text:span><text:span text:style-name="T376">航空公司收取之噪音補償金亦跟著回升</text:span><text:span text:style-name="T377">，</text:span><text:span text:style-name="T378">調整本年度之補助金額為</text:span><text:span text:style-name="T379">3</text:span><text:span text:style-name="T380">級</text:span><text:span text:style-name="T381">14,000</text:span><text:span text:style-name="T382">元整，</text:span><text:span text:style-name="T383">2</text:span><text:span text:style-name="T384">級為</text:span><text:span text:style-name="T385">12,000</text:span><text:span text:style-name="T386">元整，</text:span><text:span text:style-name="T387">1</text:span><text:span text:style-name="T388">級為</text:span><text:span text:style-name="T389">10,000</text:span><text:span text:style-name="T390">元整</text:span><text:span text:style-name="T391">。</text:span><text:span text:style-name="T392">。</text:span></text:p>
          </table:table-cell>
        </table:table-row>
        <table:table-row table:style-name="TableRow393">
          <table:table-cell table:style-name="TableCell394">
            <text:p text:style-name="P395">柒、實施方式：</text:p>
            <text:p text:style-name="P396"><text:span text:style-name="T397"><text:s text:c="5"/></text:span><text:span text:style-name="T398">一、由本站公告</text:span><text:span text:style-name="T399">112</text:span><text:span text:style-name="T400">年度馬公航空站周圍第三級及第二級航空噪音防制區住戶申請補助航空噪音補償金事項。符合資格之住戶須依限辦理噪音補償金申請；經本站就申請，加以統計及審核定之。</text:span></text:p>
          </table:table-cell>
          <table:table-cell table:style-name="TableCell401">
            <text:p text:style-name="P402">柒、實施方式：</text:p>
            <text:p text:style-name="P403"><text:span text:style-name="T404"><text:s text:c="5"/></text:span><text:span text:style-name="T405">一、由本站公告</text:span><text:span text:style-name="T406">111</text:span><text:span text:style-name="T407">年度馬公航空站周圍第三級及第二級航空噪音防制區住戶申請補助航空噪音補償金事項。符合資格之住戶須依限辦理噪音補償金申請；經本站就申請，加以統計及審核定之。</text:span></text:p>
          </table:table-cell>
          <table:table-cell table:style-name="TableCell408">
            <text:p text:style-name="P409">原111年修正為112年</text:p>
          </table:table-cell>
        </table:table-row>
        <table:table-row table:style-name="TableRow410">
          <table:table-cell table:style-name="TableCell411">
            <text:p text:style-name="P412"><text:span text:style-name="T413">捌、</text:span><text:span text:style-name="T414">注意事項：</text:span></text:p>
            <text:p text:style-name="P415"><text:span text:style-name="T416"><text:s text:c="4"/></text:span><text:span text:style-name="T417">一、本年</text:span><text:span text:style-name="T418">補償金</text:span><text:span text:style-name="T419">發放作業期間自</text:span><text:span text:style-name="T420">112</text:span><text:span text:style-name="T421">年</text:span><text:span text:style-name="T422">4</text:span><text:span text:style-name="T423">月</text:span><text:span text:style-name="T424">1</text:span><text:span text:style-name="T425">日起至同年</text:span><text:span text:style-name="T426">10</text:span><text:span text:style-name="T427">月</text:span><text:span text:style-name="T428">31</text:span><text:span text:style-name="T429">日止。</text:span></text:p>
            <text:p text:style-name="P430"><text:span text:style-name="T431"><text:s text:c="4"/></text:span><text:span text:style-name="T432">二、</text:span><text:span text:style-name="T433">請凡符合申請之住戶</text:span><text:span text:style-name="T434">，務必依上述期限，提出申</text:span><text:span text:style-name="T435">請。倘若本年逾申請時間，依行政程序法第</text:span><text:span text:style-name="T436">131</text:span><text:span text:style-name="T437">條規定，公法上之請求權，於請求權人為人民時，除法律另有規定外，因十年間不行使而消滅。</text:span></text:p>
            <text:p text:style-name="P438"><text:s text:c="3"/></text:p>
            <text:p text:style-name="P439"/>
            <text:p text:style-name="P440"><text:s text:c="3"/></text:p>
          </table:table-cell>
          <table:table-cell table:style-name="TableCell441">
            <text:p text:style-name="P442"><text:span text:style-name="T443">捌、</text:span><text:span text:style-name="T444">注意事項：</text:span></text:p>
            <text:p text:style-name="P445"><text:span text:style-name="T446"><text:s text:c="4"/></text:span><text:span text:style-name="T447">一、本年</text:span><text:span text:style-name="T448">補償金</text:span><text:span text:style-name="T449">發放作業期間自</text:span><text:span text:style-name="T450">111</text:span><text:span text:style-name="T451">年</text:span><text:span text:style-name="T452">4</text:span><text:span text:style-name="T453">月</text:span><text:span text:style-name="T454">1</text:span><text:span text:style-name="T455">日起至同年</text:span><text:span text:style-name="T456">10</text:span><text:span text:style-name="T457">月</text:span><text:span text:style-name="T458">31</text:span><text:span text:style-name="T459">日止。</text:span></text:p>
            <text:p text:style-name="P460"><text:span text:style-name="T461"><text:s text:c="4"/></text:span><text:span text:style-name="T462">二、</text:span><text:span text:style-name="T463">請本噪音防制區內合乎申請之住戶，請務必依上述期限，提出申</text:span><text:span text:style-name="T464">請。倘若本年逾申請時間，依行政程序法第</text:span><text:span text:style-name="T465">131</text:span><text:span text:style-name="T466">條規定，公法上之請求權，於請求權人為人民時，除法律另有規定外，因十年間不行使而消滅。</text:span></text:p>
            <text:p text:style-name="P467"/>
            <text:p text:style-name="P468"><text:s text:c="3"/></text:p>
            <text:p text:style-name="P469"/>
          </table:table-cell>
          <table:table-cell table:style-name="TableCell470">
            <text:p text:style-name="P471">1.原111年修正為112年</text:p>
            <text:p text:style-name="P472"><text:span text:style-name="T473">2.<text:s/></text:span><text:span text:style-name="T474">捌、二</text:span><text:span text:style-name="T475"><text:s/></text:span><text:span text:style-name="T476">、</text:span><text:span text:style-name="T477">依委員之建議調整。</text:span></text:p>
          </table:table-cell>
        </table:table-row>
      </table:table>
      <text:p text:style-name="P478">九、臨時動議（無）。</text:p>
      <text:p text:style-name="P479">十、散會（下午14時10分）。</text:p>
      <text:p text:style-name="P480"/>
      <text:p text:style-name="P481"/>
      <text:p text:style-name="P482"><draw:frame draw:z-index="251657728" draw:style-name="a1" draw:name="圖片 5" text:anchor-type="paragraph" svg:x="0.09167in" svg:y="0.15417in" svg:width="6.9in" svg:height="9.74167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1666in" fo:text-indent="-1.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text:style-name="WW_CharLFO2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馬公航空站噪音改善執行小組第五次會議紀錄</dc:title>
    <dc:subject/>
    <meta:initial-creator>FO153</meta:initial-creator>
    <dc:creator>林青青</dc:creator>
    <meta:creation-date>2023-02-16T06:03:00Z</meta:creation-date>
    <dc:date>2023-02-16T06:04:00Z</dc:date>
    <meta:print-date>2022-02-16T02:49:00Z</meta:print-date>
    <meta:template xlink:href="Normal" xlink:type="simple"/>
    <meta:editing-cycles>4</meta:editing-cycles>
    <meta:editing-duration>PT60S</meta:editing-duration>
    <meta:document-statistic meta:page-count="1" meta:paragraph-count="5" meta:word-count="430" meta:character-count="2882" meta:row-count="20" meta:non-whitespace-character-count="2457"/>
  </office:meta>
</office:document-meta>
</file>