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6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2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41.25pt" style:use-optimal-row-height="tru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  <style:map style:condition="of:is-true-formula(NOT(ISERROR(SEARCH(&quot;德安&quot;;[.J1]))))" style:apply-style-name="cf4" style:base-cell-address="Sheet1.J1"/>
      <style:map style:condition="of:is-true-formula(NOT(ISERROR(SEARCH(&quot;遠東&quot;;[.J1]))))" style:apply-style-name="cf1" style:base-cell-address="Sheet1.J1"/>
      <style:map style:condition="of:is-true-formula(NOT(ISERROR(SEARCH(&quot;立榮&quot;;[.J1]))))" style:apply-style-name="cf2" style:base-cell-address="Sheet1.J1"/>
      <style:map style:condition="of:is-true-formula(NOT(ISERROR(SEARCH(&quot;華信&quot;;[.J1]))))" style:apply-style-name="cf3" style:base-cell-address="Sheet1.J1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1.J4"/>
      <style:map style:condition="of:is-true-formula(NOT(ISERROR(SEARCH(&quot;遠東&quot;;[.J4]))))" style:apply-style-name="cf1" style:base-cell-address="Sheet1.J4"/>
      <style:map style:condition="of:is-true-formula(NOT(ISERROR(SEARCH(&quot;立榮&quot;;[.J4]))))" style:apply-style-name="cf2" style:base-cell-address="Sheet1.J4"/>
      <style:map style:condition="of:is-true-formula(NOT(ISERROR(SEARCH(&quot;華信&quot;;[.J4]))))" style:apply-style-name="cf3" style:base-cell-address="Sheet1.J4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1.J2"/>
      <style:map style:condition="of:is-true-formula(NOT(ISERROR(SEARCH(&quot;遠東&quot;;[.J2]))))" style:apply-style-name="cf1" style:base-cell-address="Sheet1.J2"/>
      <style:map style:condition="of:is-true-formula(NOT(ISERROR(SEARCH(&quot;立榮&quot;;[.J2]))))" style:apply-style-name="cf2" style:base-cell-address="Sheet1.J2"/>
      <style:map style:condition="of:is-true-formula(NOT(ISERROR(SEARCH(&quot;華信&quot;;[.J2]))))" style:apply-style-name="cf3" style:base-cell-address="Sheet1.J2"/>
    </style:style>
    <style:style style:name="ce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1.A3"/>
      <style:map style:condition="of:is-true-formula(NOT(ISERROR(SEARCH(&quot;立榮&quot;;[.A3]))))" style:apply-style-name="cf2" style:base-cell-address="Sheet1.A3"/>
      <style:map style:condition="of:is-true-formula(NOT(ISERROR(SEARCH(&quot;華信&quot;;[.A3]))))" style:apply-style-name="cf3" style:base-cell-address="Sheet1.A3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2]))))" style:apply-style-name="cf1" style:base-cell-address="Sheet1.A2"/>
      <style:map style:condition="of:is-true-formula(NOT(ISERROR(SEARCH(&quot;立榮&quot;;[.A2]))))" style:apply-style-name="cf2" style:base-cell-address="Sheet1.A2"/>
      <style:map style:condition="of:is-true-formula(NOT(ISERROR(SEARCH(&quot;華信&quot;;[.A2]))))" style:apply-style-name="cf3" style:base-cell-address="Sheet1.A2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華信&quot;;[.A1]))))" style:apply-style-name="cf3" style:base-cell-address="Sheet1.A1"/>
      <style:map style:condition="of:is-true-formula(NOT(ISERROR(SEARCH(&quot;遠東&quot;;[.A1]))))" style:apply-style-name="cf5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德安&quot;;[.A1]))))" style:apply-style-name="cf4" style:base-cell-address="Sheet1.A1"/>
      <style:map style:condition="of:is-true-formula(NOT(ISERROR(SEARCH(&quot;遠東&quot;;[.A1]))))" style:apply-style-name="cf1" style:base-cell-address="Sheet1.A1"/>
      <style:map style:condition="of:is-true-formula(NOT(ISERROR(SEARCH(&quot;立榮&quot;;[.A1]))))" style:apply-style-name="cf2" style:base-cell-address="Sheet1.A1"/>
      <style:map style:condition="of:is-true-formula(NOT(ISERROR(SEARCH(&quot;華信&quot;;[.A1]))))" style:apply-style-name="cf3" style:base-cell-address="Sheet1.A1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1.A4"/>
      <style:map style:condition="of:is-true-formula(NOT(ISERROR(SEARCH(&quot;遠東&quot;;[.A4]))))" style:apply-style-name="cf1" style:base-cell-address="Sheet1.A4"/>
      <style:map style:condition="of:is-true-formula(NOT(ISERROR(SEARCH(&quot;立榮&quot;;[.A4]))))" style:apply-style-name="cf2" style:base-cell-address="Sheet1.A4"/>
      <style:map style:condition="of:is-true-formula(NOT(ISERROR(SEARCH(&quot;華信&quot;;[.A4]))))" style:apply-style-name="cf3" style:base-cell-address="Sheet1.A4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1.J5"/>
      <style:map style:condition="of:is-true-formula(NOT(ISERROR(SEARCH(&quot;遠東&quot;;[.J5]))))" style:apply-style-name="cf1" style:base-cell-address="Sheet1.J5"/>
      <style:map style:condition="of:is-true-formula(NOT(ISERROR(SEARCH(&quot;立榮&quot;;[.J5]))))" style:apply-style-name="cf2" style:base-cell-address="Sheet1.J5"/>
      <style:map style:condition="of:is-true-formula(NOT(ISERROR(SEARCH(&quot;華信&quot;;[.J5]))))" style:apply-style-name="cf3" style:base-cell-address="Sheet1.J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1.J7"/>
      <style:map style:condition="of:is-true-formula(NOT(ISERROR(SEARCH(&quot;遠東&quot;;[.J7]))))" style:apply-style-name="cf1" style:base-cell-address="Sheet1.J7"/>
      <style:map style:condition="of:is-true-formula(NOT(ISERROR(SEARCH(&quot;立榮&quot;;[.J7]))))" style:apply-style-name="cf2" style:base-cell-address="Sheet1.J7"/>
      <style:map style:condition="of:is-true-formula(NOT(ISERROR(SEARCH(&quot;華信&quot;;[.J7]))))" style:apply-style-name="cf3" style:base-cell-address="Sheet1.J7"/>
    </style:style>
    <style:style style:name="ce9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1.J3"/>
      <style:map style:condition="of:is-true-formula(NOT(ISERROR(SEARCH(&quot;遠東&quot;;[.J3]))))" style:apply-style-name="cf1" style:base-cell-address="Sheet1.J3"/>
      <style:map style:condition="of:is-true-formula(NOT(ISERROR(SEARCH(&quot;立榮&quot;;[.J3]))))" style:apply-style-name="cf2" style:base-cell-address="Sheet1.J3"/>
      <style:map style:condition="of:is-true-formula(NOT(ISERROR(SEARCH(&quot;華信&quot;;[.J3]))))" style:apply-style-name="cf3" style:base-cell-address="Sheet1.J3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1.A9"/>
      <style:map style:condition="of:is-true-formula(NOT(ISERROR(SEARCH(&quot;遠東&quot;;[.A9]))))" style:apply-style-name="cf1" style:base-cell-address="Sheet1.A9"/>
      <style:map style:condition="of:is-true-formula(NOT(ISERROR(SEARCH(&quot;立榮&quot;;[.A9]))))" style:apply-style-name="cf2" style:base-cell-address="Sheet1.A9"/>
      <style:map style:condition="of:is-true-formula(NOT(ISERROR(SEARCH(&quot;華信&quot;;[.A9]))))" style:apply-style-name="cf3" style:base-cell-address="Sheet1.A9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1.A7"/>
      <style:map style:condition="of:is-true-formula(NOT(ISERROR(SEARCH(&quot;遠東&quot;;[.A7]))))" style:apply-style-name="cf1" style:base-cell-address="Sheet1.A7"/>
      <style:map style:condition="of:is-true-formula(NOT(ISERROR(SEARCH(&quot;立榮&quot;;[.A7]))))" style:apply-style-name="cf2" style:base-cell-address="Sheet1.A7"/>
      <style:map style:condition="of:is-true-formula(NOT(ISERROR(SEARCH(&quot;華信&quot;;[.A7]))))" style:apply-style-name="cf3" style:base-cell-address="Sheet1.A7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1.A5"/>
      <style:map style:condition="of:is-true-formula(NOT(ISERROR(SEARCH(&quot;遠東&quot;;[.A5]))))" style:apply-style-name="cf1" style:base-cell-address="Sheet1.A5"/>
      <style:map style:condition="of:is-true-formula(NOT(ISERROR(SEARCH(&quot;立榮&quot;;[.A5]))))" style:apply-style-name="cf2" style:base-cell-address="Sheet1.A5"/>
      <style:map style:condition="of:is-true-formula(NOT(ISERROR(SEARCH(&quot;華信&quot;;[.A5]))))" style:apply-style-name="cf3" style:base-cell-address="Sheet1.A5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1.A8"/>
      <style:map style:condition="of:is-true-formula(NOT(ISERROR(SEARCH(&quot;遠東&quot;;[.A8]))))" style:apply-style-name="cf1" style:base-cell-address="Sheet1.A8"/>
      <style:map style:condition="of:is-true-formula(NOT(ISERROR(SEARCH(&quot;立榮&quot;;[.A8]))))" style:apply-style-name="cf2" style:base-cell-address="Sheet1.A8"/>
      <style:map style:condition="of:is-true-formula(NOT(ISERROR(SEARCH(&quot;華信&quot;;[.A8]))))" style:apply-style-name="cf3" style:base-cell-address="Sheet1.A8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1.J8"/>
      <style:map style:condition="of:is-true-formula(NOT(ISERROR(SEARCH(&quot;遠東&quot;;[.J8]))))" style:apply-style-name="cf1" style:base-cell-address="Sheet1.J8"/>
      <style:map style:condition="of:is-true-formula(NOT(ISERROR(SEARCH(&quot;立榮&quot;;[.J8]))))" style:apply-style-name="cf2" style:base-cell-address="Sheet1.J8"/>
      <style:map style:condition="of:is-true-formula(NOT(ISERROR(SEARCH(&quot;華信&quot;;[.J8]))))" style:apply-style-name="cf3" style:base-cell-address="Sheet1.J8"/>
    </style:style>
    <style:style style:name="ce11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1.J9"/>
      <style:map style:condition="of:is-true-formula(NOT(ISERROR(SEARCH(&quot;遠東&quot;;[.J9]))))" style:apply-style-name="cf1" style:base-cell-address="Sheet1.J9"/>
      <style:map style:condition="of:is-true-formula(NOT(ISERROR(SEARCH(&quot;立榮&quot;;[.J9]))))" style:apply-style-name="cf2" style:base-cell-address="Sheet1.J9"/>
      <style:map style:condition="of:is-true-formula(NOT(ISERROR(SEARCH(&quot;華信&quot;;[.J9]))))" style:apply-style-name="cf3" style:base-cell-address="Sheet1.J9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J44]))))" style:apply-style-name="cf1" style:base-cell-address="Sheet1.J44"/>
      <style:map style:condition="of:is-true-formula(NOT(ISERROR(SEARCH(&quot;立榮&quot;;[.J44]))))" style:apply-style-name="cf2" style:base-cell-address="Sheet1.J44"/>
      <style:map style:condition="of:is-true-formula(NOT(ISERROR(SEARCH(&quot;華信&quot;;[.J44]))))" style:apply-style-name="cf3" style:base-cell-address="Sheet1.J44"/>
      <style:map style:condition="of:is-true-formula(NOT(ISERROR(SEARCH(&quot;德安&quot;;[.A2]))))" style:apply-style-name="cf4" style:base-cell-address="Sheet1.A2"/>
    </style:style>
    <style:style style:name="ce12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4]))))" style:apply-style-name="cf1" style:base-cell-address="Sheet1.J44"/>
      <style:map style:condition="of:is-true-formula(NOT(ISERROR(SEARCH(&quot;立榮&quot;;[.J44]))))" style:apply-style-name="cf2" style:base-cell-address="Sheet1.J44"/>
      <style:map style:condition="of:is-true-formula(NOT(ISERROR(SEARCH(&quot;華信&quot;;[.J44]))))" style:apply-style-name="cf3" style:base-cell-address="Sheet1.J44"/>
      <style:map style:condition="of:is-true-formula(NOT(ISERROR(SEARCH(&quot;德安&quot;;[.A2]))))" style:apply-style-name="cf4" style:base-cell-address="Sheet1.A2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4]))))" style:apply-style-name="cf1" style:base-cell-address="Sheet1.J44"/>
      <style:map style:condition="of:is-true-formula(NOT(ISERROR(SEARCH(&quot;立榮&quot;;[.J44]))))" style:apply-style-name="cf2" style:base-cell-address="Sheet1.J44"/>
      <style:map style:condition="of:is-true-formula(NOT(ISERROR(SEARCH(&quot;華信&quot;;[.J44]))))" style:apply-style-name="cf3" style:base-cell-address="Sheet1.J44"/>
      <style:map style:condition="of:is-true-formula(NOT(ISERROR(SEARCH(&quot;德安&quot;;[.A2]))))" style:apply-style-name="cf4" style:base-cell-address="Sheet1.A2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  <style:map style:condition="of:is-true-formula(NOT(ISERROR(SEARCH(&quot;德安&quot;;[.J49]))))" style:apply-style-name="cf4" style:base-cell-address="Sheet1.J49"/>
      <style:map style:condition="of:is-true-formula(NOT(ISERROR(SEARCH(&quot;遠東&quot;;[.J49]))))" style:apply-style-name="cf1" style:base-cell-address="Sheet1.J49"/>
      <style:map style:condition="of:is-true-formula(NOT(ISERROR(SEARCH(&quot;立榮&quot;;[.J49]))))" style:apply-style-name="cf2" style:base-cell-address="Sheet1.J49"/>
      <style:map style:condition="of:is-true-formula(NOT(ISERROR(SEARCH(&quot;華信&quot;;[.J49]))))" style:apply-style-name="cf3" style:base-cell-address="Sheet1.J49"/>
    </style:style>
    <style:style style:name="ce12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1.J50"/>
      <style:map style:condition="of:is-true-formula(NOT(ISERROR(SEARCH(&quot;遠東&quot;;[.J50]))))" style:apply-style-name="cf1" style:base-cell-address="Sheet1.J50"/>
      <style:map style:condition="of:is-true-formula(NOT(ISERROR(SEARCH(&quot;立榮&quot;;[.J50]))))" style:apply-style-name="cf2" style:base-cell-address="Sheet1.J50"/>
      <style:map style:condition="of:is-true-formula(NOT(ISERROR(SEARCH(&quot;華信&quot;;[.J50]))))" style:apply-style-name="cf3" style:base-cell-address="Sheet1.J50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1.J51"/>
      <style:map style:condition="of:is-true-formula(NOT(ISERROR(SEARCH(&quot;遠東&quot;;[.J51]))))" style:apply-style-name="cf1" style:base-cell-address="Sheet1.J51"/>
      <style:map style:condition="of:is-true-formula(NOT(ISERROR(SEARCH(&quot;立榮&quot;;[.J51]))))" style:apply-style-name="cf2" style:base-cell-address="Sheet1.J51"/>
      <style:map style:condition="of:is-true-formula(NOT(ISERROR(SEARCH(&quot;華信&quot;;[.J51]))))" style:apply-style-name="cf3" style:base-cell-address="Sheet1.J51"/>
    </style:style>
    <style:style style:name="ce1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4]))))" style:apply-style-name="cf4" style:base-cell-address="Sheet1.A44"/>
      <style:map style:condition="of:is-true-formula(NOT(ISERROR(SEARCH(&quot;遠東&quot;;[.A44]))))" style:apply-style-name="cf1" style:base-cell-address="Sheet1.A44"/>
      <style:map style:condition="of:is-true-formula(NOT(ISERROR(SEARCH(&quot;立榮&quot;;[.A44]))))" style:apply-style-name="cf2" style:base-cell-address="Sheet1.A44"/>
      <style:map style:condition="of:is-true-formula(NOT(ISERROR(SEARCH(&quot;華信&quot;;[.A44]))))" style:apply-style-name="cf3" style:base-cell-address="Sheet1.A44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華信&quot;;[.A49]))))" style:apply-style-name="cf3" style:base-cell-address="Sheet1.A49"/>
      <style:map style:condition="of:is-true-formula(NOT(ISERROR(SEARCH(&quot;遠東&quot;;[.A49]))))" style:apply-style-name="cf5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德安&quot;;[.A49]))))" style:apply-style-name="cf4" style:base-cell-address="Sheet1.A49"/>
      <style:map style:condition="of:is-true-formula(NOT(ISERROR(SEARCH(&quot;遠東&quot;;[.A49]))))" style:apply-style-name="cf1" style:base-cell-address="Sheet1.A49"/>
      <style:map style:condition="of:is-true-formula(NOT(ISERROR(SEARCH(&quot;立榮&quot;;[.A49]))))" style:apply-style-name="cf2" style:base-cell-address="Sheet1.A49"/>
      <style:map style:condition="of:is-true-formula(NOT(ISERROR(SEARCH(&quot;華信&quot;;[.A49]))))" style:apply-style-name="cf3" style:base-cell-address="Sheet1.A49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1.A50"/>
      <style:map style:condition="of:is-true-formula(NOT(ISERROR(SEARCH(&quot;遠東&quot;;[.A50]))))" style:apply-style-name="cf1" style:base-cell-address="Sheet1.A50"/>
      <style:map style:condition="of:is-true-formula(NOT(ISERROR(SEARCH(&quot;立榮&quot;;[.A50]))))" style:apply-style-name="cf2" style:base-cell-address="Sheet1.A50"/>
      <style:map style:condition="of:is-true-formula(NOT(ISERROR(SEARCH(&quot;華信&quot;;[.A50]))))" style:apply-style-name="cf3" style:base-cell-address="Sheet1.A50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1.A51"/>
      <style:map style:condition="of:is-true-formula(NOT(ISERROR(SEARCH(&quot;遠東&quot;;[.A51]))))" style:apply-style-name="cf1" style:base-cell-address="Sheet1.A51"/>
      <style:map style:condition="of:is-true-formula(NOT(ISERROR(SEARCH(&quot;立榮&quot;;[.A51]))))" style:apply-style-name="cf2" style:base-cell-address="Sheet1.A51"/>
      <style:map style:condition="of:is-true-formula(NOT(ISERROR(SEARCH(&quot;華信&quot;;[.A51]))))" style:apply-style-name="cf3" style:base-cell-address="Sheet1.A51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1.A52"/>
      <style:map style:condition="of:is-true-formula(NOT(ISERROR(SEARCH(&quot;遠東&quot;;[.A52]))))" style:apply-style-name="cf1" style:base-cell-address="Sheet1.A52"/>
      <style:map style:condition="of:is-true-formula(NOT(ISERROR(SEARCH(&quot;立榮&quot;;[.A52]))))" style:apply-style-name="cf2" style:base-cell-address="Sheet1.A52"/>
      <style:map style:condition="of:is-true-formula(NOT(ISERROR(SEARCH(&quot;華信&quot;;[.A52]))))" style:apply-style-name="cf3" style:base-cell-address="Sheet1.A52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1.A54"/>
      <style:map style:condition="of:is-true-formula(NOT(ISERROR(SEARCH(&quot;遠東&quot;;[.A54]))))" style:apply-style-name="cf1" style:base-cell-address="Sheet1.A54"/>
      <style:map style:condition="of:is-true-formula(NOT(ISERROR(SEARCH(&quot;立榮&quot;;[.A54]))))" style:apply-style-name="cf2" style:base-cell-address="Sheet1.A54"/>
      <style:map style:condition="of:is-true-formula(NOT(ISERROR(SEARCH(&quot;華信&quot;;[.A54]))))" style:apply-style-name="cf3" style:base-cell-address="Sheet1.A54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1.A56"/>
      <style:map style:condition="of:is-true-formula(NOT(ISERROR(SEARCH(&quot;遠東&quot;;[.A56]))))" style:apply-style-name="cf1" style:base-cell-address="Sheet1.A56"/>
      <style:map style:condition="of:is-true-formula(NOT(ISERROR(SEARCH(&quot;立榮&quot;;[.A56]))))" style:apply-style-name="cf2" style:base-cell-address="Sheet1.A56"/>
      <style:map style:condition="of:is-true-formula(NOT(ISERROR(SEARCH(&quot;華信&quot;;[.A56]))))" style:apply-style-name="cf3" style:base-cell-address="Sheet1.A56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1.A53"/>
      <style:map style:condition="of:is-true-formula(NOT(ISERROR(SEARCH(&quot;遠東&quot;;[.A53]))))" style:apply-style-name="cf1" style:base-cell-address="Sheet1.A53"/>
      <style:map style:condition="of:is-true-formula(NOT(ISERROR(SEARCH(&quot;立榮&quot;;[.A53]))))" style:apply-style-name="cf2" style:base-cell-address="Sheet1.A53"/>
      <style:map style:condition="of:is-true-formula(NOT(ISERROR(SEARCH(&quot;華信&quot;;[.A53]))))" style:apply-style-name="cf3" style:base-cell-address="Sheet1.A53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1.A55"/>
      <style:map style:condition="of:is-true-formula(NOT(ISERROR(SEARCH(&quot;遠東&quot;;[.A55]))))" style:apply-style-name="cf1" style:base-cell-address="Sheet1.A55"/>
      <style:map style:condition="of:is-true-formula(NOT(ISERROR(SEARCH(&quot;立榮&quot;;[.A55]))))" style:apply-style-name="cf2" style:base-cell-address="Sheet1.A55"/>
      <style:map style:condition="of:is-true-formula(NOT(ISERROR(SEARCH(&quot;華信&quot;;[.A55]))))" style:apply-style-name="cf3" style:base-cell-address="Sheet1.A55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4" style:base-cell-address="Sheet1.A61"/>
      <style:map style:condition="of:is-true-formula(NOT(ISERROR(SEARCH(&quot;遠東&quot;;[.A61]))))" style:apply-style-name="cf1" style:base-cell-address="Sheet1.A61"/>
      <style:map style:condition="of:is-true-formula(NOT(ISERROR(SEARCH(&quot;立榮&quot;;[.A61]))))" style:apply-style-name="cf2" style:base-cell-address="Sheet1.A61"/>
      <style:map style:condition="of:is-true-formula(NOT(ISERROR(SEARCH(&quot;華信&quot;;[.A61]))))" style:apply-style-name="cf3" style:base-cell-address="Sheet1.A61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4" style:base-cell-address="Sheet1.A62"/>
      <style:map style:condition="of:is-true-formula(NOT(ISERROR(SEARCH(&quot;遠東&quot;;[.A62]))))" style:apply-style-name="cf1" style:base-cell-address="Sheet1.A62"/>
      <style:map style:condition="of:is-true-formula(NOT(ISERROR(SEARCH(&quot;立榮&quot;;[.A62]))))" style:apply-style-name="cf2" style:base-cell-address="Sheet1.A62"/>
      <style:map style:condition="of:is-true-formula(NOT(ISERROR(SEARCH(&quot;華信&quot;;[.A62]))))" style:apply-style-name="cf3" style:base-cell-address="Sheet1.A62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4" style:base-cell-address="Sheet1.J63"/>
      <style:map style:condition="of:is-true-formula(NOT(ISERROR(SEARCH(&quot;遠東&quot;;[.J63]))))" style:apply-style-name="cf1" style:base-cell-address="Sheet1.J63"/>
      <style:map style:condition="of:is-true-formula(NOT(ISERROR(SEARCH(&quot;立榮&quot;;[.J63]))))" style:apply-style-name="cf2" style:base-cell-address="Sheet1.J63"/>
      <style:map style:condition="of:is-true-formula(NOT(ISERROR(SEARCH(&quot;華信&quot;;[.J63]))))" style:apply-style-name="cf3" style:base-cell-address="Sheet1.J63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4" style:base-cell-address="Sheet1.J61"/>
      <style:map style:condition="of:is-true-formula(NOT(ISERROR(SEARCH(&quot;遠東&quot;;[.J61]))))" style:apply-style-name="cf1" style:base-cell-address="Sheet1.J61"/>
      <style:map style:condition="of:is-true-formula(NOT(ISERROR(SEARCH(&quot;立榮&quot;;[.J61]))))" style:apply-style-name="cf2" style:base-cell-address="Sheet1.J61"/>
      <style:map style:condition="of:is-true-formula(NOT(ISERROR(SEARCH(&quot;華信&quot;;[.J61]))))" style:apply-style-name="cf3" style:base-cell-address="Sheet1.J61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4" style:base-cell-address="Sheet1.J75"/>
      <style:map style:condition="of:is-true-formula(NOT(ISERROR(SEARCH(&quot;遠東&quot;;[.J75]))))" style:apply-style-name="cf1" style:base-cell-address="Sheet1.J75"/>
      <style:map style:condition="of:is-true-formula(NOT(ISERROR(SEARCH(&quot;立榮&quot;;[.J75]))))" style:apply-style-name="cf2" style:base-cell-address="Sheet1.J75"/>
      <style:map style:condition="of:is-true-formula(NOT(ISERROR(SEARCH(&quot;華信&quot;;[.J75]))))" style:apply-style-name="cf3" style:base-cell-address="Sheet1.J75"/>
    </style:style>
    <style:style style:name="ce1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4" style:base-cell-address="Sheet1.J62"/>
      <style:map style:condition="of:is-true-formula(NOT(ISERROR(SEARCH(&quot;遠東&quot;;[.J62]))))" style:apply-style-name="cf1" style:base-cell-address="Sheet1.J62"/>
      <style:map style:condition="of:is-true-formula(NOT(ISERROR(SEARCH(&quot;立榮&quot;;[.J62]))))" style:apply-style-name="cf2" style:base-cell-address="Sheet1.J62"/>
      <style:map style:condition="of:is-true-formula(NOT(ISERROR(SEARCH(&quot;華信&quot;;[.J62]))))" style:apply-style-name="cf3" style:base-cell-address="Sheet1.J62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4" style:base-cell-address="Sheet1.A67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4" style:base-cell-address="Sheet1.A68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4" style:base-cell-address="Sheet1.A69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4" style:base-cell-address="Sheet1.A70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4" style:base-cell-address="Sheet1.A71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1.J55"/>
      <style:map style:condition="of:is-true-formula(NOT(ISERROR(SEARCH(&quot;遠東&quot;;[.J55]))))" style:apply-style-name="cf1" style:base-cell-address="Sheet1.J55"/>
      <style:map style:condition="of:is-true-formula(NOT(ISERROR(SEARCH(&quot;立榮&quot;;[.J55]))))" style:apply-style-name="cf2" style:base-cell-address="Sheet1.J55"/>
      <style:map style:condition="of:is-true-formula(NOT(ISERROR(SEARCH(&quot;華信&quot;;[.J55]))))" style:apply-style-name="cf3" style:base-cell-address="Sheet1.J55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4" style:base-cell-address="Sheet1.J56"/>
      <style:map style:condition="of:is-true-formula(NOT(ISERROR(SEARCH(&quot;遠東&quot;;[.J56]))))" style:apply-style-name="cf1" style:base-cell-address="Sheet1.J56"/>
      <style:map style:condition="of:is-true-formula(NOT(ISERROR(SEARCH(&quot;立榮&quot;;[.J56]))))" style:apply-style-name="cf2" style:base-cell-address="Sheet1.J56"/>
      <style:map style:condition="of:is-true-formula(NOT(ISERROR(SEARCH(&quot;華信&quot;;[.J56]))))" style:apply-style-name="cf3" style:base-cell-address="Sheet1.J56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4" style:base-cell-address="Sheet1.J57"/>
      <style:map style:condition="of:is-true-formula(NOT(ISERROR(SEARCH(&quot;遠東&quot;;[.J57]))))" style:apply-style-name="cf1" style:base-cell-address="Sheet1.J57"/>
      <style:map style:condition="of:is-true-formula(NOT(ISERROR(SEARCH(&quot;立榮&quot;;[.J57]))))" style:apply-style-name="cf2" style:base-cell-address="Sheet1.J57"/>
      <style:map style:condition="of:is-true-formula(NOT(ISERROR(SEARCH(&quot;華信&quot;;[.J57]))))" style:apply-style-name="cf3" style:base-cell-address="Sheet1.J57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1.J53"/>
      <style:map style:condition="of:is-true-formula(NOT(ISERROR(SEARCH(&quot;遠東&quot;;[.J53]))))" style:apply-style-name="cf1" style:base-cell-address="Sheet1.J53"/>
      <style:map style:condition="of:is-true-formula(NOT(ISERROR(SEARCH(&quot;立榮&quot;;[.J53]))))" style:apply-style-name="cf2" style:base-cell-address="Sheet1.J53"/>
      <style:map style:condition="of:is-true-formula(NOT(ISERROR(SEARCH(&quot;華信&quot;;[.J53]))))" style:apply-style-name="cf3" style:base-cell-address="Sheet1.J53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1.J52"/>
      <style:map style:condition="of:is-true-formula(NOT(ISERROR(SEARCH(&quot;遠東&quot;;[.J52]))))" style:apply-style-name="cf1" style:base-cell-address="Sheet1.J52"/>
      <style:map style:condition="of:is-true-formula(NOT(ISERROR(SEARCH(&quot;立榮&quot;;[.J52]))))" style:apply-style-name="cf2" style:base-cell-address="Sheet1.J52"/>
      <style:map style:condition="of:is-true-formula(NOT(ISERROR(SEARCH(&quot;華信&quot;;[.J52]))))" style:apply-style-name="cf3" style:base-cell-address="Sheet1.J52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1.J54"/>
      <style:map style:condition="of:is-true-formula(NOT(ISERROR(SEARCH(&quot;遠東&quot;;[.J54]))))" style:apply-style-name="cf1" style:base-cell-address="Sheet1.J54"/>
      <style:map style:condition="of:is-true-formula(NOT(ISERROR(SEARCH(&quot;立榮&quot;;[.J54]))))" style:apply-style-name="cf2" style:base-cell-address="Sheet1.J54"/>
      <style:map style:condition="of:is-true-formula(NOT(ISERROR(SEARCH(&quot;華信&quot;;[.J54]))))" style:apply-style-name="cf3" style:base-cell-address="Sheet1.J54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1.J10"/>
      <style:map style:condition="of:is-true-formula(NOT(ISERROR(SEARCH(&quot;遠東&quot;;[.J10]))))" style:apply-style-name="cf1" style:base-cell-address="Sheet1.J10"/>
      <style:map style:condition="of:is-true-formula(NOT(ISERROR(SEARCH(&quot;立榮&quot;;[.J10]))))" style:apply-style-name="cf2" style:base-cell-address="Sheet1.J10"/>
      <style:map style:condition="of:is-true-formula(NOT(ISERROR(SEARCH(&quot;華信&quot;;[.J10]))))" style:apply-style-name="cf3" style:base-cell-address="Sheet1.J10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1.J12"/>
      <style:map style:condition="of:is-true-formula(NOT(ISERROR(SEARCH(&quot;遠東&quot;;[.J12]))))" style:apply-style-name="cf1" style:base-cell-address="Sheet1.J12"/>
      <style:map style:condition="of:is-true-formula(NOT(ISERROR(SEARCH(&quot;立榮&quot;;[.J12]))))" style:apply-style-name="cf2" style:base-cell-address="Sheet1.J12"/>
      <style:map style:condition="of:is-true-formula(NOT(ISERROR(SEARCH(&quot;華信&quot;;[.J12]))))" style:apply-style-name="cf3" style:base-cell-address="Sheet1.J12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1.J11"/>
      <style:map style:condition="of:is-true-formula(NOT(ISERROR(SEARCH(&quot;遠東&quot;;[.J11]))))" style:apply-style-name="cf1" style:base-cell-address="Sheet1.J11"/>
      <style:map style:condition="of:is-true-formula(NOT(ISERROR(SEARCH(&quot;立榮&quot;;[.J11]))))" style:apply-style-name="cf2" style:base-cell-address="Sheet1.J11"/>
      <style:map style:condition="of:is-true-formula(NOT(ISERROR(SEARCH(&quot;華信&quot;;[.J11]))))" style:apply-style-name="cf3" style:base-cell-address="Sheet1.J11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1.A10"/>
      <style:map style:condition="of:is-true-formula(NOT(ISERROR(SEARCH(&quot;遠東&quot;;[.A10]))))" style:apply-style-name="cf1" style:base-cell-address="Sheet1.A10"/>
      <style:map style:condition="of:is-true-formula(NOT(ISERROR(SEARCH(&quot;立榮&quot;;[.A10]))))" style:apply-style-name="cf2" style:base-cell-address="Sheet1.A10"/>
      <style:map style:condition="of:is-true-formula(NOT(ISERROR(SEARCH(&quot;華信&quot;;[.A10]))))" style:apply-style-name="cf3" style:base-cell-address="Sheet1.A10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1.A11"/>
      <style:map style:condition="of:is-true-formula(NOT(ISERROR(SEARCH(&quot;遠東&quot;;[.A11]))))" style:apply-style-name="cf1" style:base-cell-address="Sheet1.A11"/>
      <style:map style:condition="of:is-true-formula(NOT(ISERROR(SEARCH(&quot;立榮&quot;;[.A11]))))" style:apply-style-name="cf2" style:base-cell-address="Sheet1.A11"/>
      <style:map style:condition="of:is-true-formula(NOT(ISERROR(SEARCH(&quot;華信&quot;;[.A11]))))" style:apply-style-name="cf3" style:base-cell-address="Sheet1.A11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1.A12"/>
      <style:map style:condition="of:is-true-formula(NOT(ISERROR(SEARCH(&quot;遠東&quot;;[.A12]))))" style:apply-style-name="cf1" style:base-cell-address="Sheet1.A12"/>
      <style:map style:condition="of:is-true-formula(NOT(ISERROR(SEARCH(&quot;立榮&quot;;[.A12]))))" style:apply-style-name="cf2" style:base-cell-address="Sheet1.A12"/>
      <style:map style:condition="of:is-true-formula(NOT(ISERROR(SEARCH(&quot;華信&quot;;[.A12]))))" style:apply-style-name="cf3" style:base-cell-address="Sheet1.A12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4" style:base-cell-address="Sheet1.A27"/>
      <style:map style:condition="of:is-true-formula(NOT(ISERROR(SEARCH(&quot;遠東&quot;;[.A27]))))" style:apply-style-name="cf1" style:base-cell-address="Sheet1.A27"/>
      <style:map style:condition="of:is-true-formula(NOT(ISERROR(SEARCH(&quot;立榮&quot;;[.A27]))))" style:apply-style-name="cf2" style:base-cell-address="Sheet1.A27"/>
      <style:map style:condition="of:is-true-formula(NOT(ISERROR(SEARCH(&quot;華信&quot;;[.A27]))))" style:apply-style-name="cf3" style:base-cell-address="Sheet1.A27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4" style:base-cell-address="Sheet1.A24"/>
      <style:map style:condition="of:is-true-formula(NOT(ISERROR(SEARCH(&quot;遠東&quot;;[.A24]))))" style:apply-style-name="cf1" style:base-cell-address="Sheet1.A24"/>
      <style:map style:condition="of:is-true-formula(NOT(ISERROR(SEARCH(&quot;立榮&quot;;[.A24]))))" style:apply-style-name="cf2" style:base-cell-address="Sheet1.A24"/>
      <style:map style:condition="of:is-true-formula(NOT(ISERROR(SEARCH(&quot;華信&quot;;[.A24]))))" style:apply-style-name="cf3" style:base-cell-address="Sheet1.A24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1.A25"/>
      <style:map style:condition="of:is-true-formula(NOT(ISERROR(SEARCH(&quot;遠東&quot;;[.A25]))))" style:apply-style-name="cf1" style:base-cell-address="Sheet1.A25"/>
      <style:map style:condition="of:is-true-formula(NOT(ISERROR(SEARCH(&quot;立榮&quot;;[.A25]))))" style:apply-style-name="cf2" style:base-cell-address="Sheet1.A25"/>
      <style:map style:condition="of:is-true-formula(NOT(ISERROR(SEARCH(&quot;華信&quot;;[.A25]))))" style:apply-style-name="cf3" style:base-cell-address="Sheet1.A25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1.A26"/>
      <style:map style:condition="of:is-true-formula(NOT(ISERROR(SEARCH(&quot;遠東&quot;;[.A26]))))" style:apply-style-name="cf1" style:base-cell-address="Sheet1.A26"/>
      <style:map style:condition="of:is-true-formula(NOT(ISERROR(SEARCH(&quot;立榮&quot;;[.A26]))))" style:apply-style-name="cf2" style:base-cell-address="Sheet1.A26"/>
      <style:map style:condition="of:is-true-formula(NOT(ISERROR(SEARCH(&quot;華信&quot;;[.A26]))))" style:apply-style-name="cf3" style:base-cell-address="Sheet1.A2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4" style:base-cell-address="Sheet1.A28"/>
      <style:map style:condition="of:is-true-formula(NOT(ISERROR(SEARCH(&quot;遠東&quot;;[.A28]))))" style:apply-style-name="cf1" style:base-cell-address="Sheet1.A28"/>
      <style:map style:condition="of:is-true-formula(NOT(ISERROR(SEARCH(&quot;立榮&quot;;[.A28]))))" style:apply-style-name="cf2" style:base-cell-address="Sheet1.A28"/>
      <style:map style:condition="of:is-true-formula(NOT(ISERROR(SEARCH(&quot;華信&quot;;[.A28]))))" style:apply-style-name="cf3" style:base-cell-address="Sheet1.A28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4" style:base-cell-address="Sheet1.A36"/>
      <style:map style:condition="of:is-true-formula(NOT(ISERROR(SEARCH(&quot;遠東&quot;;[.A36]))))" style:apply-style-name="cf1" style:base-cell-address="Sheet1.A36"/>
      <style:map style:condition="of:is-true-formula(NOT(ISERROR(SEARCH(&quot;立榮&quot;;[.A36]))))" style:apply-style-name="cf2" style:base-cell-address="Sheet1.A36"/>
      <style:map style:condition="of:is-true-formula(NOT(ISERROR(SEARCH(&quot;華信&quot;;[.A36]))))" style:apply-style-name="cf3" style:base-cell-address="Sheet1.A36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4" style:base-cell-address="Sheet1.A35"/>
      <style:map style:condition="of:is-true-formula(NOT(ISERROR(SEARCH(&quot;遠東&quot;;[.A35]))))" style:apply-style-name="cf1" style:base-cell-address="Sheet1.A35"/>
      <style:map style:condition="of:is-true-formula(NOT(ISERROR(SEARCH(&quot;立榮&quot;;[.A35]))))" style:apply-style-name="cf2" style:base-cell-address="Sheet1.A35"/>
      <style:map style:condition="of:is-true-formula(NOT(ISERROR(SEARCH(&quot;華信&quot;;[.A35]))))" style:apply-style-name="cf3" style:base-cell-address="Sheet1.A35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7]))))" style:apply-style-name="cf4" style:base-cell-address="Sheet1.A37"/>
      <style:map style:condition="of:is-true-formula(NOT(ISERROR(SEARCH(&quot;遠東&quot;;[.A37]))))" style:apply-style-name="cf1" style:base-cell-address="Sheet1.A37"/>
      <style:map style:condition="of:is-true-formula(NOT(ISERROR(SEARCH(&quot;立榮&quot;;[.A37]))))" style:apply-style-name="cf2" style:base-cell-address="Sheet1.A37"/>
      <style:map style:condition="of:is-true-formula(NOT(ISERROR(SEARCH(&quot;華信&quot;;[.A37]))))" style:apply-style-name="cf3" style:base-cell-address="Sheet1.A37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4" style:base-cell-address="Sheet1.A37"/>
      <style:map style:condition="of:is-true-formula(NOT(ISERROR(SEARCH(&quot;遠東&quot;;[.A37]))))" style:apply-style-name="cf1" style:base-cell-address="Sheet1.A37"/>
      <style:map style:condition="of:is-true-formula(NOT(ISERROR(SEARCH(&quot;立榮&quot;;[.A37]))))" style:apply-style-name="cf2" style:base-cell-address="Sheet1.A37"/>
      <style:map style:condition="of:is-true-formula(NOT(ISERROR(SEARCH(&quot;華信&quot;;[.A37]))))" style:apply-style-name="cf3" style:base-cell-address="Sheet1.A37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1.A2"/>
      <style:map style:condition="of:is-true-formula(NOT(ISERROR(SEARCH(&quot;遠東&quot;;[.A13]))))" style:apply-style-name="cf1" style:base-cell-address="Sheet1.A13"/>
      <style:map style:condition="of:is-true-formula(NOT(ISERROR(SEARCH(&quot;立榮&quot;;[.A13]))))" style:apply-style-name="cf2" style:base-cell-address="Sheet1.A13"/>
      <style:map style:condition="of:is-true-formula(NOT(ISERROR(SEARCH(&quot;華信&quot;;[.A13]))))" style:apply-style-name="cf3" style:base-cell-address="Sheet1.A13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1.A73"/>
      <style:map style:condition="of:is-true-formula(NOT(ISERROR(SEARCH(&quot;遠東&quot;;[.A73]))))" style:apply-style-name="cf1" style:base-cell-address="Sheet1.A73"/>
      <style:map style:condition="of:is-true-formula(NOT(ISERROR(SEARCH(&quot;立榮&quot;;[.A73]))))" style:apply-style-name="cf2" style:base-cell-address="Sheet1.A73"/>
      <style:map style:condition="of:is-true-formula(NOT(ISERROR(SEARCH(&quot;華信&quot;;[.A73]))))" style:apply-style-name="cf3" style:base-cell-address="Sheet1.A73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4" style:base-cell-address="Sheet1.A75"/>
      <style:map style:condition="of:is-true-formula(NOT(ISERROR(SEARCH(&quot;遠東&quot;;[.A75]))))" style:apply-style-name="cf1" style:base-cell-address="Sheet1.A75"/>
      <style:map style:condition="of:is-true-formula(NOT(ISERROR(SEARCH(&quot;立榮&quot;;[.A75]))))" style:apply-style-name="cf2" style:base-cell-address="Sheet1.A75"/>
      <style:map style:condition="of:is-true-formula(NOT(ISERROR(SEARCH(&quot;華信&quot;;[.A75]))))" style:apply-style-name="cf3" style:base-cell-address="Sheet1.A75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4" style:base-cell-address="Sheet1.A76"/>
      <style:map style:condition="of:is-true-formula(NOT(ISERROR(SEARCH(&quot;遠東&quot;;[.A76]))))" style:apply-style-name="cf1" style:base-cell-address="Sheet1.A76"/>
      <style:map style:condition="of:is-true-formula(NOT(ISERROR(SEARCH(&quot;立榮&quot;;[.A76]))))" style:apply-style-name="cf2" style:base-cell-address="Sheet1.A76"/>
      <style:map style:condition="of:is-true-formula(NOT(ISERROR(SEARCH(&quot;華信&quot;;[.A76]))))" style:apply-style-name="cf3" style:base-cell-address="Sheet1.A76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4" style:base-cell-address="Sheet1.J76"/>
      <style:map style:condition="of:is-true-formula(NOT(ISERROR(SEARCH(&quot;遠東&quot;;[.J76]))))" style:apply-style-name="cf1" style:base-cell-address="Sheet1.J76"/>
      <style:map style:condition="of:is-true-formula(NOT(ISERROR(SEARCH(&quot;立榮&quot;;[.J76]))))" style:apply-style-name="cf2" style:base-cell-address="Sheet1.J76"/>
      <style:map style:condition="of:is-true-formula(NOT(ISERROR(SEARCH(&quot;華信&quot;;[.J76]))))" style:apply-style-name="cf3" style:base-cell-address="Sheet1.J76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4" style:base-cell-address="Sheet1.A77"/>
      <style:map style:condition="of:is-true-formula(NOT(ISERROR(SEARCH(&quot;遠東&quot;;[.A77]))))" style:apply-style-name="cf1" style:base-cell-address="Sheet1.A77"/>
      <style:map style:condition="of:is-true-formula(NOT(ISERROR(SEARCH(&quot;立榮&quot;;[.A77]))))" style:apply-style-name="cf2" style:base-cell-address="Sheet1.A77"/>
      <style:map style:condition="of:is-true-formula(NOT(ISERROR(SEARCH(&quot;華信&quot;;[.A77]))))" style:apply-style-name="cf3" style:base-cell-address="Sheet1.A77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1.A81"/>
      <style:map style:condition="of:is-true-formula(NOT(ISERROR(SEARCH(&quot;遠東&quot;;[.A81]))))" style:apply-style-name="cf1" style:base-cell-address="Sheet1.A81"/>
      <style:map style:condition="of:is-true-formula(NOT(ISERROR(SEARCH(&quot;立榮&quot;;[.A81]))))" style:apply-style-name="cf2" style:base-cell-address="Sheet1.A81"/>
      <style:map style:condition="of:is-true-formula(NOT(ISERROR(SEARCH(&quot;華信&quot;;[.A81]))))" style:apply-style-name="cf3" style:base-cell-address="Sheet1.A81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1.A81"/>
      <style:map style:condition="of:is-true-formula(NOT(ISERROR(SEARCH(&quot;遠東&quot;;[.A81]))))" style:apply-style-name="cf1" style:base-cell-address="Sheet1.A81"/>
      <style:map style:condition="of:is-true-formula(NOT(ISERROR(SEARCH(&quot;立榮&quot;;[.A81]))))" style:apply-style-name="cf2" style:base-cell-address="Sheet1.A81"/>
      <style:map style:condition="of:is-true-formula(NOT(ISERROR(SEARCH(&quot;華信&quot;;[.A81]))))" style:apply-style-name="cf3" style:base-cell-address="Sheet1.A81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1.J81"/>
      <style:map style:condition="of:is-true-formula(NOT(ISERROR(SEARCH(&quot;遠東&quot;;[.J81]))))" style:apply-style-name="cf1" style:base-cell-address="Sheet1.J81"/>
      <style:map style:condition="of:is-true-formula(NOT(ISERROR(SEARCH(&quot;立榮&quot;;[.J81]))))" style:apply-style-name="cf2" style:base-cell-address="Sheet1.J81"/>
      <style:map style:condition="of:is-true-formula(NOT(ISERROR(SEARCH(&quot;華信&quot;;[.J81]))))" style:apply-style-name="cf3" style:base-cell-address="Sheet1.J81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1.J81"/>
      <style:map style:condition="of:is-true-formula(NOT(ISERROR(SEARCH(&quot;遠東&quot;;[.J81]))))" style:apply-style-name="cf1" style:base-cell-address="Sheet1.J81"/>
      <style:map style:condition="of:is-true-formula(NOT(ISERROR(SEARCH(&quot;立榮&quot;;[.J81]))))" style:apply-style-name="cf2" style:base-cell-address="Sheet1.J81"/>
      <style:map style:condition="of:is-true-formula(NOT(ISERROR(SEARCH(&quot;華信&quot;;[.J81]))))" style:apply-style-name="cf3" style:base-cell-address="Sheet1.J81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4" style:base-cell-address="Sheet1.A89"/>
      <style:map style:condition="of:is-true-formula(NOT(ISERROR(SEARCH(&quot;遠東&quot;;[.A89]))))" style:apply-style-name="cf1" style:base-cell-address="Sheet1.A89"/>
      <style:map style:condition="of:is-true-formula(NOT(ISERROR(SEARCH(&quot;立榮&quot;;[.A89]))))" style:apply-style-name="cf2" style:base-cell-address="Sheet1.A89"/>
      <style:map style:condition="of:is-true-formula(NOT(ISERROR(SEARCH(&quot;華信&quot;;[.A89]))))" style:apply-style-name="cf3" style:base-cell-address="Sheet1.A89"/>
    </style:style>
    <style:style style:name="ce2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7]))))" style:apply-style-name="cf4" style:base-cell-address="Sheet1.A87"/>
      <style:map style:condition="of:is-true-formula(NOT(ISERROR(SEARCH(&quot;遠東&quot;;[.A87]))))" style:apply-style-name="cf1" style:base-cell-address="Sheet1.A87"/>
      <style:map style:condition="of:is-true-formula(NOT(ISERROR(SEARCH(&quot;立榮&quot;;[.A87]))))" style:apply-style-name="cf2" style:base-cell-address="Sheet1.A87"/>
      <style:map style:condition="of:is-true-formula(NOT(ISERROR(SEARCH(&quot;華信&quot;;[.A87]))))" style:apply-style-name="cf3" style:base-cell-address="Sheet1.A87"/>
    </style:style>
    <style:style style:name="ce2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7]))))" style:apply-style-name="cf4" style:base-cell-address="Sheet1.J87"/>
      <style:map style:condition="of:is-true-formula(NOT(ISERROR(SEARCH(&quot;遠東&quot;;[.J87]))))" style:apply-style-name="cf1" style:base-cell-address="Sheet1.J87"/>
      <style:map style:condition="of:is-true-formula(NOT(ISERROR(SEARCH(&quot;立榮&quot;;[.J87]))))" style:apply-style-name="cf2" style:base-cell-address="Sheet1.J87"/>
      <style:map style:condition="of:is-true-formula(NOT(ISERROR(SEARCH(&quot;華信&quot;;[.J87]))))" style:apply-style-name="cf3" style:base-cell-address="Sheet1.J87"/>
    </style:style>
    <style:style style:name="ce26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4" style:base-cell-address="Sheet1.A88"/>
      <style:map style:condition="of:is-true-formula(NOT(ISERROR(SEARCH(&quot;遠東&quot;;[.A88]))))" style:apply-style-name="cf1" style:base-cell-address="Sheet1.A88"/>
      <style:map style:condition="of:is-true-formula(NOT(ISERROR(SEARCH(&quot;立榮&quot;;[.A88]))))" style:apply-style-name="cf2" style:base-cell-address="Sheet1.A88"/>
      <style:map style:condition="of:is-true-formula(NOT(ISERROR(SEARCH(&quot;華信&quot;;[.A88]))))" style:apply-style-name="cf3" style:base-cell-address="Sheet1.A88"/>
    </style:style>
    <style:style style:name="ce26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4" style:base-cell-address="Sheet1.J88"/>
      <style:map style:condition="of:is-true-formula(NOT(ISERROR(SEARCH(&quot;遠東&quot;;[.J88]))))" style:apply-style-name="cf1" style:base-cell-address="Sheet1.J88"/>
      <style:map style:condition="of:is-true-formula(NOT(ISERROR(SEARCH(&quot;立榮&quot;;[.J88]))))" style:apply-style-name="cf2" style:base-cell-address="Sheet1.J88"/>
      <style:map style:condition="of:is-true-formula(NOT(ISERROR(SEARCH(&quot;華信&quot;;[.J88]))))" style:apply-style-name="cf3" style:base-cell-address="Sheet1.J88"/>
    </style:style>
    <style:style style:name="ce2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1]))))" style:apply-style-name="cf4" style:base-cell-address="Sheet1.J91"/>
      <style:map style:condition="of:is-true-formula(NOT(ISERROR(SEARCH(&quot;遠東&quot;;[.J91]))))" style:apply-style-name="cf1" style:base-cell-address="Sheet1.J91"/>
      <style:map style:condition="of:is-true-formula(NOT(ISERROR(SEARCH(&quot;立榮&quot;;[.J91]))))" style:apply-style-name="cf2" style:base-cell-address="Sheet1.J91"/>
      <style:map style:condition="of:is-true-formula(NOT(ISERROR(SEARCH(&quot;華信&quot;;[.J91]))))" style:apply-style-name="cf3" style:base-cell-address="Sheet1.J91"/>
    </style:style>
    <style:style style:name="ce2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4" style:base-cell-address="Sheet1.J92"/>
      <style:map style:condition="of:is-true-formula(NOT(ISERROR(SEARCH(&quot;遠東&quot;;[.J44]))))" style:apply-style-name="cf1" style:base-cell-address="Sheet1.J44"/>
      <style:map style:condition="of:is-true-formula(NOT(ISERROR(SEARCH(&quot;立榮&quot;;[.J44]))))" style:apply-style-name="cf2" style:base-cell-address="Sheet1.J44"/>
      <style:map style:condition="of:is-true-formula(NOT(ISERROR(SEARCH(&quot;華信&quot;;[.J44]))))" style:apply-style-name="cf3" style:base-cell-address="Sheet1.J44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4" style:base-cell-address="Sheet1.J93"/>
      <style:map style:condition="of:is-true-formula(NOT(ISERROR(SEARCH(&quot;遠東&quot;;[.J93]))))" style:apply-style-name="cf1" style:base-cell-address="Sheet1.J93"/>
      <style:map style:condition="of:is-true-formula(NOT(ISERROR(SEARCH(&quot;立榮&quot;;[.J93]))))" style:apply-style-name="cf2" style:base-cell-address="Sheet1.J93"/>
      <style:map style:condition="of:is-true-formula(NOT(ISERROR(SEARCH(&quot;華信&quot;;[.J93]))))" style:apply-style-name="cf3" style:base-cell-address="Sheet1.J93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4" style:base-cell-address="Sheet1.A93"/>
      <style:map style:condition="of:is-true-formula(NOT(ISERROR(SEARCH(&quot;遠東&quot;;[.A93]))))" style:apply-style-name="cf1" style:base-cell-address="Sheet1.A93"/>
      <style:map style:condition="of:is-true-formula(NOT(ISERROR(SEARCH(&quot;立榮&quot;;[.A93]))))" style:apply-style-name="cf2" style:base-cell-address="Sheet1.A93"/>
      <style:map style:condition="of:is-true-formula(NOT(ISERROR(SEARCH(&quot;華信&quot;;[.A93]))))" style:apply-style-name="cf3" style:base-cell-address="Sheet1.A93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1.A95"/>
      <style:map style:condition="of:is-true-formula(NOT(ISERROR(SEARCH(&quot;遠東&quot;;[.A95]))))" style:apply-style-name="cf1" style:base-cell-address="Sheet1.A95"/>
      <style:map style:condition="of:is-true-formula(NOT(ISERROR(SEARCH(&quot;立榮&quot;;[.A95]))))" style:apply-style-name="cf2" style:base-cell-address="Sheet1.A95"/>
      <style:map style:condition="of:is-true-formula(NOT(ISERROR(SEARCH(&quot;華信&quot;;[.A95]))))" style:apply-style-name="cf3" style:base-cell-address="Sheet1.A95"/>
    </style:style>
    <style:style style:name="ce2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1.A95"/>
      <style:map style:condition="of:is-true-formula(NOT(ISERROR(SEARCH(&quot;遠東&quot;;[.A95]))))" style:apply-style-name="cf1" style:base-cell-address="Sheet1.A95"/>
      <style:map style:condition="of:is-true-formula(NOT(ISERROR(SEARCH(&quot;立榮&quot;;[.A95]))))" style:apply-style-name="cf2" style:base-cell-address="Sheet1.A95"/>
      <style:map style:condition="of:is-true-formula(NOT(ISERROR(SEARCH(&quot;華信&quot;;[.A95]))))" style:apply-style-name="cf3" style:base-cell-address="Sheet1.A95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1.A95"/>
      <style:map style:condition="of:is-true-formula(NOT(ISERROR(SEARCH(&quot;遠東&quot;;[.A95]))))" style:apply-style-name="cf1" style:base-cell-address="Sheet1.A95"/>
      <style:map style:condition="of:is-true-formula(NOT(ISERROR(SEARCH(&quot;立榮&quot;;[.A95]))))" style:apply-style-name="cf2" style:base-cell-address="Sheet1.A95"/>
      <style:map style:condition="of:is-true-formula(NOT(ISERROR(SEARCH(&quot;華信&quot;;[.A95]))))" style:apply-style-name="cf3" style:base-cell-address="Sheet1.A95"/>
    </style:style>
    <style:style style:name="ce2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5]))))" style:apply-style-name="cf4" style:base-cell-address="Sheet1.J95"/>
      <style:map style:condition="of:is-true-formula(NOT(ISERROR(SEARCH(&quot;遠東&quot;;[.J95]))))" style:apply-style-name="cf1" style:base-cell-address="Sheet1.J95"/>
      <style:map style:condition="of:is-true-formula(NOT(ISERROR(SEARCH(&quot;立榮&quot;;[.J95]))))" style:apply-style-name="cf2" style:base-cell-address="Sheet1.J95"/>
      <style:map style:condition="of:is-true-formula(NOT(ISERROR(SEARCH(&quot;華信&quot;;[.J95]))))" style:apply-style-name="cf3" style:base-cell-address="Sheet1.J95"/>
    </style:style>
    <style:style style:name="ce2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4" style:base-cell-address="Sheet1.J96"/>
      <style:map style:condition="of:is-true-formula(NOT(ISERROR(SEARCH(&quot;遠東&quot;;[.J96]))))" style:apply-style-name="cf1" style:base-cell-address="Sheet1.J96"/>
      <style:map style:condition="of:is-true-formula(NOT(ISERROR(SEARCH(&quot;立榮&quot;;[.J96]))))" style:apply-style-name="cf2" style:base-cell-address="Sheet1.J96"/>
      <style:map style:condition="of:is-true-formula(NOT(ISERROR(SEARCH(&quot;華信&quot;;[.J96]))))" style:apply-style-name="cf3" style:base-cell-address="Sheet1.J96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4" style:base-cell-address="Sheet1.J96"/>
      <style:map style:condition="of:is-true-formula(NOT(ISERROR(SEARCH(&quot;遠東&quot;;[.J96]))))" style:apply-style-name="cf1" style:base-cell-address="Sheet1.J96"/>
      <style:map style:condition="of:is-true-formula(NOT(ISERROR(SEARCH(&quot;立榮&quot;;[.J96]))))" style:apply-style-name="cf2" style:base-cell-address="Sheet1.J96"/>
      <style:map style:condition="of:is-true-formula(NOT(ISERROR(SEARCH(&quot;華信&quot;;[.J96]))))" style:apply-style-name="cf3" style:base-cell-address="Sheet1.J96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8]))))" style:apply-style-name="cf4" style:base-cell-address="Sheet1.A98"/>
      <style:map style:condition="of:is-true-formula(NOT(ISERROR(SEARCH(&quot;遠東&quot;;[.A98]))))" style:apply-style-name="cf1" style:base-cell-address="Sheet1.A98"/>
      <style:map style:condition="of:is-true-formula(NOT(ISERROR(SEARCH(&quot;立榮&quot;;[.A98]))))" style:apply-style-name="cf2" style:base-cell-address="Sheet1.A98"/>
      <style:map style:condition="of:is-true-formula(NOT(ISERROR(SEARCH(&quot;華信&quot;;[.A98]))))" style:apply-style-name="cf3" style:base-cell-address="Sheet1.A98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1.A2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8]))))" style:apply-style-name="cf4" style:base-cell-address="Sheet1.J98"/>
      <style:map style:condition="of:is-true-formula(NOT(ISERROR(SEARCH(&quot;遠東&quot;;[.J98]))))" style:apply-style-name="cf1" style:base-cell-address="Sheet1.J98"/>
      <style:map style:condition="of:is-true-formula(NOT(ISERROR(SEARCH(&quot;立榮&quot;;[.J98]))))" style:apply-style-name="cf2" style:base-cell-address="Sheet1.J98"/>
      <style:map style:condition="of:is-true-formula(NOT(ISERROR(SEARCH(&quot;華信&quot;;[.J98]))))" style:apply-style-name="cf3" style:base-cell-address="Sheet1.J98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4" style:base-cell-address="Sheet1.J78"/>
      <style:map style:condition="of:is-true-formula(NOT(ISERROR(SEARCH(&quot;遠東&quot;;[.J78]))))" style:apply-style-name="cf1" style:base-cell-address="Sheet1.J78"/>
      <style:map style:condition="of:is-true-formula(NOT(ISERROR(SEARCH(&quot;立榮&quot;;[.J78]))))" style:apply-style-name="cf2" style:base-cell-address="Sheet1.J78"/>
      <style:map style:condition="of:is-true-formula(NOT(ISERROR(SEARCH(&quot;華信&quot;;[.J78]))))" style:apply-style-name="cf3" style:base-cell-address="Sheet1.J78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4" style:base-cell-address="Sheet1.A89"/>
      <style:map style:condition="of:is-true-formula(NOT(ISERROR(SEARCH(&quot;遠東&quot;;[.A89]))))" style:apply-style-name="cf1" style:base-cell-address="Sheet1.A89"/>
      <style:map style:condition="of:is-true-formula(NOT(ISERROR(SEARCH(&quot;立榮&quot;;[.A89]))))" style:apply-style-name="cf2" style:base-cell-address="Sheet1.A89"/>
      <style:map style:condition="of:is-true-formula(NOT(ISERROR(SEARCH(&quot;華信&quot;;[.A89]))))" style:apply-style-name="cf3" style:base-cell-address="Sheet1.A89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4" style:base-cell-address="Sheet2.A1"/>
      <style:map style:condition="of:is-true-formula(NOT(ISERROR(SEARCH(&quot;遠東&quot;;[.A1]))))" style:apply-style-name="cf1" style:base-cell-address="Sheet2.A1"/>
      <style:map style:condition="of:is-true-formula(NOT(ISERROR(SEARCH(&quot;華信&quot;;[.A1]))))" style:apply-style-name="cf3" style:base-cell-address="Sheet2.A1"/>
      <style:map style:condition="of:is-true-formula(NOT(ISERROR(SEARCH(&quot;遠東&quot;;[.A1]))))" style:apply-style-name="cf5" style:base-cell-address="Sheet2.A1"/>
      <style:map style:condition="of:is-true-formula(NOT(ISERROR(SEARCH(&quot;立榮&quot;;[.A1]))))" style:apply-style-name="cf2" style:base-cell-address="Sheet2.A1"/>
      <style:map style:condition="of:is-true-formula(NOT(ISERROR(SEARCH(&quot;德安&quot;;[.A1]))))" style:apply-style-name="cf4" style:base-cell-address="Sheet2.A1"/>
      <style:map style:condition="of:is-true-formula(NOT(ISERROR(SEARCH(&quot;遠東&quot;;[.A1]))))" style:apply-style-name="cf1" style:base-cell-address="Sheet2.A1"/>
      <style:map style:condition="of:is-true-formula(NOT(ISERROR(SEARCH(&quot;立榮&quot;;[.A1]))))" style:apply-style-name="cf2" style:base-cell-address="Sheet2.A1"/>
      <style:map style:condition="of:is-true-formula(NOT(ISERROR(SEARCH(&quot;華信&quot;;[.A1]))))" style:apply-style-name="cf3" style:base-cell-address="Sheet2.A1"/>
    </style:style>
    <style:style style:name="ce2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1]))))" style:apply-style-name="cf4" style:base-cell-address="Sheet2.J1"/>
      <style:map style:condition="of:is-true-formula(NOT(ISERROR(SEARCH(&quot;遠東&quot;;[.J1]))))" style:apply-style-name="cf1" style:base-cell-address="Sheet2.J1"/>
      <style:map style:condition="of:is-true-formula(NOT(ISERROR(SEARCH(&quot;立榮&quot;;[.J1]))))" style:apply-style-name="cf2" style:base-cell-address="Sheet2.J1"/>
      <style:map style:condition="of:is-true-formula(NOT(ISERROR(SEARCH(&quot;華信&quot;;[.J1]))))" style:apply-style-name="cf3" style:base-cell-address="Sheet2.J1"/>
      <style:map style:condition="of:is-true-formula(NOT(ISERROR(SEARCH(&quot;德安&quot;;[.J1]))))" style:apply-style-name="cf4" style:base-cell-address="Sheet2.J1"/>
      <style:map style:condition="of:is-true-formula(NOT(ISERROR(SEARCH(&quot;遠東&quot;;[.J1]))))" style:apply-style-name="cf1" style:base-cell-address="Sheet2.J1"/>
      <style:map style:condition="of:is-true-formula(NOT(ISERROR(SEARCH(&quot;立榮&quot;;[.J1]))))" style:apply-style-name="cf2" style:base-cell-address="Sheet2.J1"/>
      <style:map style:condition="of:is-true-formula(NOT(ISERROR(SEARCH(&quot;華信&quot;;[.J1]))))" style:apply-style-name="cf3" style:base-cell-address="Sheet2.J1"/>
    </style:style>
    <style:style style:name="ce28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2]))))" style:apply-style-name="cf1" style:base-cell-address="Sheet2.A2"/>
      <style:map style:condition="of:is-true-formula(NOT(ISERROR(SEARCH(&quot;立榮&quot;;[.A2]))))" style:apply-style-name="cf2" style:base-cell-address="Sheet2.A2"/>
      <style:map style:condition="of:is-true-formula(NOT(ISERROR(SEARCH(&quot;華信&quot;;[.A2]))))" style:apply-style-name="cf3" style:base-cell-address="Sheet2.A2"/>
    </style:style>
    <style:style style:name="ce28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4" style:base-cell-address="Sheet2.J2"/>
      <style:map style:condition="of:is-true-formula(NOT(ISERROR(SEARCH(&quot;遠東&quot;;[.J2]))))" style:apply-style-name="cf1" style:base-cell-address="Sheet2.J2"/>
      <style:map style:condition="of:is-true-formula(NOT(ISERROR(SEARCH(&quot;立榮&quot;;[.J2]))))" style:apply-style-name="cf2" style:base-cell-address="Sheet2.J2"/>
      <style:map style:condition="of:is-true-formula(NOT(ISERROR(SEARCH(&quot;華信&quot;;[.J2]))))" style:apply-style-name="cf3" style:base-cell-address="Sheet2.J2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4" style:base-cell-address="Sheet2.J10"/>
      <style:map style:condition="of:is-true-formula(NOT(ISERROR(SEARCH(&quot;遠東&quot;;[.J10]))))" style:apply-style-name="cf1" style:base-cell-address="Sheet2.J10"/>
      <style:map style:condition="of:is-true-formula(NOT(ISERROR(SEARCH(&quot;立榮&quot;;[.J10]))))" style:apply-style-name="cf2" style:base-cell-address="Sheet2.J10"/>
      <style:map style:condition="of:is-true-formula(NOT(ISERROR(SEARCH(&quot;華信&quot;;[.J10]))))" style:apply-style-name="cf3" style:base-cell-address="Sheet2.J10"/>
    </style:style>
    <style:style style:name="ce2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4" style:base-cell-address="Sheet2.J8"/>
      <style:map style:condition="of:is-true-formula(NOT(ISERROR(SEARCH(&quot;遠東&quot;;[.J8]))))" style:apply-style-name="cf1" style:base-cell-address="Sheet2.J8"/>
      <style:map style:condition="of:is-true-formula(NOT(ISERROR(SEARCH(&quot;立榮&quot;;[.J8]))))" style:apply-style-name="cf2" style:base-cell-address="Sheet2.J8"/>
      <style:map style:condition="of:is-true-formula(NOT(ISERROR(SEARCH(&quot;華信&quot;;[.J8]))))" style:apply-style-name="cf3" style:base-cell-address="Sheet2.J8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4" style:base-cell-address="Sheet2.J7"/>
      <style:map style:condition="of:is-true-formula(NOT(ISERROR(SEARCH(&quot;遠東&quot;;[.J7]))))" style:apply-style-name="cf1" style:base-cell-address="Sheet2.J7"/>
      <style:map style:condition="of:is-true-formula(NOT(ISERROR(SEARCH(&quot;立榮&quot;;[.J7]))))" style:apply-style-name="cf2" style:base-cell-address="Sheet2.J7"/>
      <style:map style:condition="of:is-true-formula(NOT(ISERROR(SEARCH(&quot;華信&quot;;[.J7]))))" style:apply-style-name="cf3" style:base-cell-address="Sheet2.J7"/>
    </style:style>
    <style:style style:name="ce29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4" style:base-cell-address="Sheet2.J3"/>
      <style:map style:condition="of:is-true-formula(NOT(ISERROR(SEARCH(&quot;遠東&quot;;[.J3]))))" style:apply-style-name="cf1" style:base-cell-address="Sheet2.J3"/>
      <style:map style:condition="of:is-true-formula(NOT(ISERROR(SEARCH(&quot;立榮&quot;;[.J3]))))" style:apply-style-name="cf2" style:base-cell-address="Sheet2.J3"/>
      <style:map style:condition="of:is-true-formula(NOT(ISERROR(SEARCH(&quot;華信&quot;;[.J3]))))" style:apply-style-name="cf3" style:base-cell-address="Sheet2.J3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4" style:base-cell-address="Sheet2.J4"/>
      <style:map style:condition="of:is-true-formula(NOT(ISERROR(SEARCH(&quot;遠東&quot;;[.J4]))))" style:apply-style-name="cf1" style:base-cell-address="Sheet2.J4"/>
      <style:map style:condition="of:is-true-formula(NOT(ISERROR(SEARCH(&quot;立榮&quot;;[.J4]))))" style:apply-style-name="cf2" style:base-cell-address="Sheet2.J4"/>
      <style:map style:condition="of:is-true-formula(NOT(ISERROR(SEARCH(&quot;華信&quot;;[.J4]))))" style:apply-style-name="cf3" style:base-cell-address="Sheet2.J4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4" style:base-cell-address="Sheet2.J5"/>
      <style:map style:condition="of:is-true-formula(NOT(ISERROR(SEARCH(&quot;遠東&quot;;[.J5]))))" style:apply-style-name="cf1" style:base-cell-address="Sheet2.J5"/>
      <style:map style:condition="of:is-true-formula(NOT(ISERROR(SEARCH(&quot;立榮&quot;;[.J5]))))" style:apply-style-name="cf2" style:base-cell-address="Sheet2.J5"/>
      <style:map style:condition="of:is-true-formula(NOT(ISERROR(SEARCH(&quot;華信&quot;;[.J5]))))" style:apply-style-name="cf3" style:base-cell-address="Sheet2.J5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4" style:base-cell-address="Sheet2.J9"/>
      <style:map style:condition="of:is-true-formula(NOT(ISERROR(SEARCH(&quot;遠東&quot;;[.J9]))))" style:apply-style-name="cf1" style:base-cell-address="Sheet2.J9"/>
      <style:map style:condition="of:is-true-formula(NOT(ISERROR(SEARCH(&quot;立榮&quot;;[.J9]))))" style:apply-style-name="cf2" style:base-cell-address="Sheet2.J9"/>
      <style:map style:condition="of:is-true-formula(NOT(ISERROR(SEARCH(&quot;華信&quot;;[.J9]))))" style:apply-style-name="cf3" style:base-cell-address="Sheet2.J9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4" style:base-cell-address="Sheet2.J12"/>
      <style:map style:condition="of:is-true-formula(NOT(ISERROR(SEARCH(&quot;遠東&quot;;[.J12]))))" style:apply-style-name="cf1" style:base-cell-address="Sheet2.J12"/>
      <style:map style:condition="of:is-true-formula(NOT(ISERROR(SEARCH(&quot;立榮&quot;;[.J12]))))" style:apply-style-name="cf2" style:base-cell-address="Sheet2.J12"/>
      <style:map style:condition="of:is-true-formula(NOT(ISERROR(SEARCH(&quot;華信&quot;;[.J12]))))" style:apply-style-name="cf3" style:base-cell-address="Sheet2.J12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4" style:base-cell-address="Sheet2.J11"/>
      <style:map style:condition="of:is-true-formula(NOT(ISERROR(SEARCH(&quot;遠東&quot;;[.J11]))))" style:apply-style-name="cf1" style:base-cell-address="Sheet2.J11"/>
      <style:map style:condition="of:is-true-formula(NOT(ISERROR(SEARCH(&quot;立榮&quot;;[.J11]))))" style:apply-style-name="cf2" style:base-cell-address="Sheet2.J11"/>
      <style:map style:condition="of:is-true-formula(NOT(ISERROR(SEARCH(&quot;華信&quot;;[.J11]))))" style:apply-style-name="cf3" style:base-cell-address="Sheet2.J11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4" style:base-cell-address="Sheet2.A4"/>
      <style:map style:condition="of:is-true-formula(NOT(ISERROR(SEARCH(&quot;遠東&quot;;[.A4]))))" style:apply-style-name="cf1" style:base-cell-address="Sheet2.A4"/>
      <style:map style:condition="of:is-true-formula(NOT(ISERROR(SEARCH(&quot;立榮&quot;;[.A4]))))" style:apply-style-name="cf2" style:base-cell-address="Sheet2.A4"/>
      <style:map style:condition="of:is-true-formula(NOT(ISERROR(SEARCH(&quot;華信&quot;;[.A4]))))" style:apply-style-name="cf3" style:base-cell-address="Sheet2.A4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4" style:base-cell-address="Sheet2.A7"/>
      <style:map style:condition="of:is-true-formula(NOT(ISERROR(SEARCH(&quot;遠東&quot;;[.A7]))))" style:apply-style-name="cf1" style:base-cell-address="Sheet2.A7"/>
      <style:map style:condition="of:is-true-formula(NOT(ISERROR(SEARCH(&quot;立榮&quot;;[.A7]))))" style:apply-style-name="cf2" style:base-cell-address="Sheet2.A7"/>
      <style:map style:condition="of:is-true-formula(NOT(ISERROR(SEARCH(&quot;華信&quot;;[.A7]))))" style:apply-style-name="cf3" style:base-cell-address="Sheet2.A7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4" style:base-cell-address="Sheet2.A5"/>
      <style:map style:condition="of:is-true-formula(NOT(ISERROR(SEARCH(&quot;遠東&quot;;[.A5]))))" style:apply-style-name="cf1" style:base-cell-address="Sheet2.A5"/>
      <style:map style:condition="of:is-true-formula(NOT(ISERROR(SEARCH(&quot;立榮&quot;;[.A5]))))" style:apply-style-name="cf2" style:base-cell-address="Sheet2.A5"/>
      <style:map style:condition="of:is-true-formula(NOT(ISERROR(SEARCH(&quot;華信&quot;;[.A5]))))" style:apply-style-name="cf3" style:base-cell-address="Sheet2.A5"/>
    </style:style>
    <style:style style:name="ce30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" style:base-cell-address="Sheet2.A3"/>
      <style:map style:condition="of:is-true-formula(NOT(ISERROR(SEARCH(&quot;立榮&quot;;[.A3]))))" style:apply-style-name="cf2" style:base-cell-address="Sheet2.A3"/>
      <style:map style:condition="of:is-true-formula(NOT(ISERROR(SEARCH(&quot;華信&quot;;[.A3]))))" style:apply-style-name="cf3" style:base-cell-address="Sheet2.A3"/>
      <style:map style:condition="of:is-true-formula(NOT(ISERROR(SEARCH(&quot;德安&quot;;[.A2]))))" style:apply-style-name="cf4" style:base-cell-address="Sheet2.A2"/>
      <style:map style:condition="of:is-true-formula(NOT(ISERROR(SEARCH(&quot;遠東&quot;;[.A2]))))" style:apply-style-name="cf1" style:base-cell-address="Sheet2.A2"/>
      <style:map style:condition="of:is-true-formula(NOT(ISERROR(SEARCH(&quot;立榮&quot;;[.A2]))))" style:apply-style-name="cf2" style:base-cell-address="Sheet2.A2"/>
      <style:map style:condition="of:is-true-formula(NOT(ISERROR(SEARCH(&quot;華信&quot;;[.A2]))))" style:apply-style-name="cf3" style:base-cell-address="Sheet2.A2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4" style:base-cell-address="Sheet2.A8"/>
      <style:map style:condition="of:is-true-formula(NOT(ISERROR(SEARCH(&quot;遠東&quot;;[.A8]))))" style:apply-style-name="cf1" style:base-cell-address="Sheet2.A8"/>
      <style:map style:condition="of:is-true-formula(NOT(ISERROR(SEARCH(&quot;立榮&quot;;[.A8]))))" style:apply-style-name="cf2" style:base-cell-address="Sheet2.A8"/>
      <style:map style:condition="of:is-true-formula(NOT(ISERROR(SEARCH(&quot;華信&quot;;[.A8]))))" style:apply-style-name="cf3" style:base-cell-address="Sheet2.A8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4" style:base-cell-address="Sheet2.A9"/>
      <style:map style:condition="of:is-true-formula(NOT(ISERROR(SEARCH(&quot;遠東&quot;;[.A9]))))" style:apply-style-name="cf1" style:base-cell-address="Sheet2.A9"/>
      <style:map style:condition="of:is-true-formula(NOT(ISERROR(SEARCH(&quot;立榮&quot;;[.A9]))))" style:apply-style-name="cf2" style:base-cell-address="Sheet2.A9"/>
      <style:map style:condition="of:is-true-formula(NOT(ISERROR(SEARCH(&quot;華信&quot;;[.A9]))))" style:apply-style-name="cf3" style:base-cell-address="Sheet2.A9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4" style:base-cell-address="Sheet2.A10"/>
      <style:map style:condition="of:is-true-formula(NOT(ISERROR(SEARCH(&quot;遠東&quot;;[.A10]))))" style:apply-style-name="cf1" style:base-cell-address="Sheet2.A10"/>
      <style:map style:condition="of:is-true-formula(NOT(ISERROR(SEARCH(&quot;立榮&quot;;[.A10]))))" style:apply-style-name="cf2" style:base-cell-address="Sheet2.A10"/>
      <style:map style:condition="of:is-true-formula(NOT(ISERROR(SEARCH(&quot;華信&quot;;[.A10]))))" style:apply-style-name="cf3" style:base-cell-address="Sheet2.A10"/>
    </style:style>
    <style:style style:name="ce3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4" style:base-cell-address="Sheet2.A11"/>
      <style:map style:condition="of:is-true-formula(NOT(ISERROR(SEARCH(&quot;遠東&quot;;[.A11]))))" style:apply-style-name="cf1" style:base-cell-address="Sheet2.A11"/>
      <style:map style:condition="of:is-true-formula(NOT(ISERROR(SEARCH(&quot;立榮&quot;;[.A11]))))" style:apply-style-name="cf2" style:base-cell-address="Sheet2.A11"/>
      <style:map style:condition="of:is-true-formula(NOT(ISERROR(SEARCH(&quot;華信&quot;;[.A11]))))" style:apply-style-name="cf3" style:base-cell-address="Sheet2.A11"/>
    </style:style>
    <style:style style:name="ce3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4" style:base-cell-address="Sheet2.A55"/>
      <style:map style:condition="of:is-true-formula(NOT(ISERROR(SEARCH(&quot;遠東&quot;;[.A55]))))" style:apply-style-name="cf1" style:base-cell-address="Sheet2.A55"/>
      <style:map style:condition="of:is-true-formula(NOT(ISERROR(SEARCH(&quot;立榮&quot;;[.A55]))))" style:apply-style-name="cf2" style:base-cell-address="Sheet2.A55"/>
      <style:map style:condition="of:is-true-formula(NOT(ISERROR(SEARCH(&quot;華信&quot;;[.A55]))))" style:apply-style-name="cf3" style:base-cell-address="Sheet2.A55"/>
    </style:style>
    <style:style style:name="ce3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4" style:base-cell-address="Sheet2.A57"/>
      <style:map style:condition="of:is-true-formula(NOT(ISERROR(SEARCH(&quot;遠東&quot;;[.A57]))))" style:apply-style-name="cf1" style:base-cell-address="Sheet2.A57"/>
      <style:map style:condition="of:is-true-formula(NOT(ISERROR(SEARCH(&quot;立榮&quot;;[.A57]))))" style:apply-style-name="cf2" style:base-cell-address="Sheet2.A57"/>
      <style:map style:condition="of:is-true-formula(NOT(ISERROR(SEARCH(&quot;華信&quot;;[.A57]))))" style:apply-style-name="cf3" style:base-cell-address="Sheet2.A57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4" style:base-cell-address="Sheet2.A54"/>
      <style:map style:condition="of:is-true-formula(NOT(ISERROR(SEARCH(&quot;遠東&quot;;[.A54]))))" style:apply-style-name="cf1" style:base-cell-address="Sheet2.A54"/>
      <style:map style:condition="of:is-true-formula(NOT(ISERROR(SEARCH(&quot;立榮&quot;;[.A54]))))" style:apply-style-name="cf2" style:base-cell-address="Sheet2.A54"/>
      <style:map style:condition="of:is-true-formula(NOT(ISERROR(SEARCH(&quot;華信&quot;;[.A54]))))" style:apply-style-name="cf3" style:base-cell-address="Sheet2.A54"/>
    </style:style>
    <style:style style:name="ce3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4" style:base-cell-address="Sheet2.A56"/>
      <style:map style:condition="of:is-true-formula(NOT(ISERROR(SEARCH(&quot;遠東&quot;;[.A56]))))" style:apply-style-name="cf1" style:base-cell-address="Sheet2.A56"/>
      <style:map style:condition="of:is-true-formula(NOT(ISERROR(SEARCH(&quot;立榮&quot;;[.A56]))))" style:apply-style-name="cf2" style:base-cell-address="Sheet2.A56"/>
      <style:map style:condition="of:is-true-formula(NOT(ISERROR(SEARCH(&quot;華信&quot;;[.A56]))))" style:apply-style-name="cf3" style:base-cell-address="Sheet2.A56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4" style:base-cell-address="Sheet2.J56"/>
      <style:map style:condition="of:is-true-formula(NOT(ISERROR(SEARCH(&quot;遠東&quot;;[.J56]))))" style:apply-style-name="cf1" style:base-cell-address="Sheet2.J56"/>
      <style:map style:condition="of:is-true-formula(NOT(ISERROR(SEARCH(&quot;立榮&quot;;[.J56]))))" style:apply-style-name="cf2" style:base-cell-address="Sheet2.J56"/>
      <style:map style:condition="of:is-true-formula(NOT(ISERROR(SEARCH(&quot;華信&quot;;[.J56]))))" style:apply-style-name="cf3" style:base-cell-address="Sheet2.J56"/>
    </style:style>
    <style:style style:name="ce3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4" style:base-cell-address="Sheet2.J55"/>
      <style:map style:condition="of:is-true-formula(NOT(ISERROR(SEARCH(&quot;遠東&quot;;[.J55]))))" style:apply-style-name="cf1" style:base-cell-address="Sheet2.J55"/>
      <style:map style:condition="of:is-true-formula(NOT(ISERROR(SEARCH(&quot;立榮&quot;;[.J55]))))" style:apply-style-name="cf2" style:base-cell-address="Sheet2.J55"/>
      <style:map style:condition="of:is-true-formula(NOT(ISERROR(SEARCH(&quot;華信&quot;;[.J55]))))" style:apply-style-name="cf3" style:base-cell-address="Sheet2.J55"/>
    </style:style>
    <style:style style:name="ce3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4" style:base-cell-address="Sheet2.J54"/>
      <style:map style:condition="of:is-true-formula(NOT(ISERROR(SEARCH(&quot;遠東&quot;;[.J54]))))" style:apply-style-name="cf1" style:base-cell-address="Sheet2.J54"/>
      <style:map style:condition="of:is-true-formula(NOT(ISERROR(SEARCH(&quot;立榮&quot;;[.J54]))))" style:apply-style-name="cf2" style:base-cell-address="Sheet2.J54"/>
      <style:map style:condition="of:is-true-formula(NOT(ISERROR(SEARCH(&quot;華信&quot;;[.J54]))))" style:apply-style-name="cf3" style:base-cell-address="Sheet2.J54"/>
    </style:style>
    <style:style style:name="ce3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4" style:base-cell-address="Sheet2.A61"/>
      <style:map style:condition="of:is-true-formula(NOT(ISERROR(SEARCH(&quot;遠東&quot;;[.A61]))))" style:apply-style-name="cf1" style:base-cell-address="Sheet2.A61"/>
      <style:map style:condition="of:is-true-formula(NOT(ISERROR(SEARCH(&quot;立榮&quot;;[.A61]))))" style:apply-style-name="cf2" style:base-cell-address="Sheet2.A61"/>
      <style:map style:condition="of:is-true-formula(NOT(ISERROR(SEARCH(&quot;華信&quot;;[.A61]))))" style:apply-style-name="cf3" style:base-cell-address="Sheet2.A61"/>
    </style:style>
    <style:style style:name="ce3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13]))))" style:apply-style-name="cf1" style:base-cell-address="Sheet2.A13"/>
      <style:map style:condition="of:is-true-formula(NOT(ISERROR(SEARCH(&quot;立榮&quot;;[.A13]))))" style:apply-style-name="cf2" style:base-cell-address="Sheet2.A13"/>
      <style:map style:condition="of:is-true-formula(NOT(ISERROR(SEARCH(&quot;華信&quot;;[.A13]))))" style:apply-style-name="cf3" style:base-cell-address="Sheet2.A13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4" style:base-cell-address="Sheet2.A62"/>
      <style:map style:condition="of:is-true-formula(NOT(ISERROR(SEARCH(&quot;遠東&quot;;[.A62]))))" style:apply-style-name="cf1" style:base-cell-address="Sheet2.A62"/>
      <style:map style:condition="of:is-true-formula(NOT(ISERROR(SEARCH(&quot;立榮&quot;;[.A62]))))" style:apply-style-name="cf2" style:base-cell-address="Sheet2.A62"/>
      <style:map style:condition="of:is-true-formula(NOT(ISERROR(SEARCH(&quot;華信&quot;;[.A62]))))" style:apply-style-name="cf3" style:base-cell-address="Sheet2.A62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4" style:base-cell-address="Sheet2.J61"/>
      <style:map style:condition="of:is-true-formula(NOT(ISERROR(SEARCH(&quot;遠東&quot;;[.J61]))))" style:apply-style-name="cf1" style:base-cell-address="Sheet2.J61"/>
      <style:map style:condition="of:is-true-formula(NOT(ISERROR(SEARCH(&quot;立榮&quot;;[.J61]))))" style:apply-style-name="cf2" style:base-cell-address="Sheet2.J61"/>
      <style:map style:condition="of:is-true-formula(NOT(ISERROR(SEARCH(&quot;華信&quot;;[.J61]))))" style:apply-style-name="cf3" style:base-cell-address="Sheet2.J61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4" style:base-cell-address="Sheet2.J67"/>
    </style:style>
    <style:style style:name="ce3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4" style:base-cell-address="Sheet2.J68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4" style:base-cell-address="Sheet2.J69"/>
    </style:style>
    <style:style style:name="ce3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4" style:base-cell-address="Sheet2.J70"/>
    </style:style>
    <style:style style:name="ce3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4" style:base-cell-address="Sheet2.A12"/>
      <style:map style:condition="of:is-true-formula(NOT(ISERROR(SEARCH(&quot;遠東&quot;;[.A12]))))" style:apply-style-name="cf1" style:base-cell-address="Sheet2.A12"/>
      <style:map style:condition="of:is-true-formula(NOT(ISERROR(SEARCH(&quot;立榮&quot;;[.A12]))))" style:apply-style-name="cf2" style:base-cell-address="Sheet2.A12"/>
      <style:map style:condition="of:is-true-formula(NOT(ISERROR(SEARCH(&quot;華信&quot;;[.A12]))))" style:apply-style-name="cf3" style:base-cell-address="Sheet2.A12"/>
    </style:style>
    <style:style style:name="ce3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4" style:base-cell-address="Sheet2.A26"/>
      <style:map style:condition="of:is-true-formula(NOT(ISERROR(SEARCH(&quot;遠東&quot;;[.A26]))))" style:apply-style-name="cf1" style:base-cell-address="Sheet2.A26"/>
      <style:map style:condition="of:is-true-formula(NOT(ISERROR(SEARCH(&quot;立榮&quot;;[.A26]))))" style:apply-style-name="cf2" style:base-cell-address="Sheet2.A26"/>
      <style:map style:condition="of:is-true-formula(NOT(ISERROR(SEARCH(&quot;華信&quot;;[.A26]))))" style:apply-style-name="cf3" style:base-cell-address="Sheet2.A26"/>
    </style:style>
    <style:style style:name="ce3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4" style:base-cell-address="Sheet2.A24"/>
      <style:map style:condition="of:is-true-formula(NOT(ISERROR(SEARCH(&quot;遠東&quot;;[.A24]))))" style:apply-style-name="cf1" style:base-cell-address="Sheet2.A24"/>
      <style:map style:condition="of:is-true-formula(NOT(ISERROR(SEARCH(&quot;立榮&quot;;[.A24]))))" style:apply-style-name="cf2" style:base-cell-address="Sheet2.A24"/>
      <style:map style:condition="of:is-true-formula(NOT(ISERROR(SEARCH(&quot;華信&quot;;[.A24]))))" style:apply-style-name="cf3" style:base-cell-address="Sheet2.A24"/>
    </style:style>
    <style:style style:name="ce3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5]))))" style:apply-style-name="cf4" style:base-cell-address="Sheet2.A25"/>
      <style:map style:condition="of:is-true-formula(NOT(ISERROR(SEARCH(&quot;遠東&quot;;[.A25]))))" style:apply-style-name="cf1" style:base-cell-address="Sheet2.A25"/>
      <style:map style:condition="of:is-true-formula(NOT(ISERROR(SEARCH(&quot;立榮&quot;;[.A25]))))" style:apply-style-name="cf2" style:base-cell-address="Sheet2.A25"/>
      <style:map style:condition="of:is-true-formula(NOT(ISERROR(SEARCH(&quot;華信&quot;;[.A25]))))" style:apply-style-name="cf3" style:base-cell-address="Sheet2.A25"/>
    </style:style>
    <style:style style:name="ce3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7]))))" style:apply-style-name="cf4" style:base-cell-address="Sheet2.A27"/>
      <style:map style:condition="of:is-true-formula(NOT(ISERROR(SEARCH(&quot;遠東&quot;;[.A27]))))" style:apply-style-name="cf1" style:base-cell-address="Sheet2.A27"/>
      <style:map style:condition="of:is-true-formula(NOT(ISERROR(SEARCH(&quot;立榮&quot;;[.A27]))))" style:apply-style-name="cf2" style:base-cell-address="Sheet2.A27"/>
      <style:map style:condition="of:is-true-formula(NOT(ISERROR(SEARCH(&quot;華信&quot;;[.A27]))))" style:apply-style-name="cf3" style:base-cell-address="Sheet2.A27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8]))))" style:apply-style-name="cf4" style:base-cell-address="Sheet2.A28"/>
      <style:map style:condition="of:is-true-formula(NOT(ISERROR(SEARCH(&quot;遠東&quot;;[.A28]))))" style:apply-style-name="cf1" style:base-cell-address="Sheet2.A28"/>
      <style:map style:condition="of:is-true-formula(NOT(ISERROR(SEARCH(&quot;立榮&quot;;[.A28]))))" style:apply-style-name="cf2" style:base-cell-address="Sheet2.A28"/>
      <style:map style:condition="of:is-true-formula(NOT(ISERROR(SEARCH(&quot;華信&quot;;[.A28]))))" style:apply-style-name="cf3" style:base-cell-address="Sheet2.A28"/>
    </style:style>
    <style:style style:name="ce3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4pt" style:font-size-asian="4pt" style:font-size-complex="4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4" style:base-cell-address="Sheet2.J75"/>
      <style:map style:condition="of:is-true-formula(NOT(ISERROR(SEARCH(&quot;遠東&quot;;[.J75]))))" style:apply-style-name="cf1" style:base-cell-address="Sheet2.J75"/>
      <style:map style:condition="of:is-true-formula(NOT(ISERROR(SEARCH(&quot;立榮&quot;;[.J75]))))" style:apply-style-name="cf2" style:base-cell-address="Sheet2.J75"/>
      <style:map style:condition="of:is-true-formula(NOT(ISERROR(SEARCH(&quot;華信&quot;;[.J75]))))" style:apply-style-name="cf3" style:base-cell-address="Sheet2.J75"/>
    </style:style>
    <style:style style:name="ce3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4" style:base-cell-address="Sheet2.A77"/>
      <style:map style:condition="of:is-true-formula(NOT(ISERROR(SEARCH(&quot;遠東&quot;;[.A77]))))" style:apply-style-name="cf1" style:base-cell-address="Sheet2.A77"/>
      <style:map style:condition="of:is-true-formula(NOT(ISERROR(SEARCH(&quot;立榮&quot;;[.A77]))))" style:apply-style-name="cf2" style:base-cell-address="Sheet2.A77"/>
      <style:map style:condition="of:is-true-formula(NOT(ISERROR(SEARCH(&quot;華信&quot;;[.A77]))))" style:apply-style-name="cf3" style:base-cell-address="Sheet2.A77"/>
    </style:style>
    <style:style style:name="ce3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</style:style>
    <style:style style:name="ce38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13]))))" style:apply-style-name="cf1" style:base-cell-address="Sheet2.A13"/>
      <style:map style:condition="of:is-true-formula(NOT(ISERROR(SEARCH(&quot;立榮&quot;;[.A13]))))" style:apply-style-name="cf2" style:base-cell-address="Sheet2.A13"/>
      <style:map style:condition="of:is-true-formula(NOT(ISERROR(SEARCH(&quot;華信&quot;;[.A13]))))" style:apply-style-name="cf3" style:base-cell-address="Sheet2.A13"/>
    </style:style>
    <style:style style:name="ce39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13]))))" style:apply-style-name="cf1" style:base-cell-address="Sheet2.A13"/>
      <style:map style:condition="of:is-true-formula(NOT(ISERROR(SEARCH(&quot;立榮&quot;;[.A13]))))" style:apply-style-name="cf2" style:base-cell-address="Sheet2.A13"/>
      <style:map style:condition="of:is-true-formula(NOT(ISERROR(SEARCH(&quot;華信&quot;;[.A13]))))" style:apply-style-name="cf3" style:base-cell-address="Sheet2.A13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4" style:base-cell-address="Sheet2.J76"/>
      <style:map style:condition="of:is-true-formula(NOT(ISERROR(SEARCH(&quot;遠東&quot;;[.J76]))))" style:apply-style-name="cf1" style:base-cell-address="Sheet2.J76"/>
      <style:map style:condition="of:is-true-formula(NOT(ISERROR(SEARCH(&quot;立榮&quot;;[.J76]))))" style:apply-style-name="cf2" style:base-cell-address="Sheet2.J76"/>
      <style:map style:condition="of:is-true-formula(NOT(ISERROR(SEARCH(&quot;華信&quot;;[.J76]))))" style:apply-style-name="cf3" style:base-cell-address="Sheet2.J76"/>
    </style:style>
    <style:style style:name="ce3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4" style:base-cell-address="Sheet2.J71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4" style:base-cell-address="Sheet2.A76"/>
      <style:map style:condition="of:is-true-formula(NOT(ISERROR(SEARCH(&quot;遠東&quot;;[.A76]))))" style:apply-style-name="cf1" style:base-cell-address="Sheet2.A76"/>
      <style:map style:condition="of:is-true-formula(NOT(ISERROR(SEARCH(&quot;立榮&quot;;[.A76]))))" style:apply-style-name="cf2" style:base-cell-address="Sheet2.A76"/>
      <style:map style:condition="of:is-true-formula(NOT(ISERROR(SEARCH(&quot;華信&quot;;[.A76]))))" style:apply-style-name="cf3" style:base-cell-address="Sheet2.A76"/>
    </style:style>
    <style:style style:name="ce3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4" style:base-cell-address="Sheet2.A75"/>
      <style:map style:condition="of:is-true-formula(NOT(ISERROR(SEARCH(&quot;遠東&quot;;[.A75]))))" style:apply-style-name="cf1" style:base-cell-address="Sheet2.A75"/>
      <style:map style:condition="of:is-true-formula(NOT(ISERROR(SEARCH(&quot;立榮&quot;;[.A75]))))" style:apply-style-name="cf2" style:base-cell-address="Sheet2.A75"/>
      <style:map style:condition="of:is-true-formula(NOT(ISERROR(SEARCH(&quot;華信&quot;;[.A75]))))" style:apply-style-name="cf3" style:base-cell-address="Sheet2.A75"/>
    </style:style>
    <style:style style:name="ce39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3]))))" style:apply-style-name="cf4" style:base-cell-address="Sheet2.A73"/>
      <style:map style:condition="of:is-true-formula(NOT(ISERROR(SEARCH(&quot;遠東&quot;;[.A73]))))" style:apply-style-name="cf1" style:base-cell-address="Sheet2.A73"/>
      <style:map style:condition="of:is-true-formula(NOT(ISERROR(SEARCH(&quot;立榮&quot;;[.A73]))))" style:apply-style-name="cf2" style:base-cell-address="Sheet2.A73"/>
      <style:map style:condition="of:is-true-formula(NOT(ISERROR(SEARCH(&quot;華信&quot;;[.A73]))))" style:apply-style-name="cf3" style:base-cell-address="Sheet2.A73"/>
    </style:style>
    <style:style style:name="ce3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2.A81"/>
      <style:map style:condition="of:is-true-formula(NOT(ISERROR(SEARCH(&quot;遠東&quot;;[.A81]))))" style:apply-style-name="cf1" style:base-cell-address="Sheet2.A81"/>
      <style:map style:condition="of:is-true-formula(NOT(ISERROR(SEARCH(&quot;立榮&quot;;[.A81]))))" style:apply-style-name="cf2" style:base-cell-address="Sheet2.A81"/>
      <style:map style:condition="of:is-true-formula(NOT(ISERROR(SEARCH(&quot;華信&quot;;[.A81]))))" style:apply-style-name="cf3" style:base-cell-address="Sheet2.A81"/>
    </style:style>
    <style:style style:name="ce4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4" style:base-cell-address="Sheet2.A81"/>
      <style:map style:condition="of:is-true-formula(NOT(ISERROR(SEARCH(&quot;遠東&quot;;[.A81]))))" style:apply-style-name="cf1" style:base-cell-address="Sheet2.A81"/>
      <style:map style:condition="of:is-true-formula(NOT(ISERROR(SEARCH(&quot;立榮&quot;;[.A81]))))" style:apply-style-name="cf2" style:base-cell-address="Sheet2.A81"/>
      <style:map style:condition="of:is-true-formula(NOT(ISERROR(SEARCH(&quot;華信&quot;;[.A81]))))" style:apply-style-name="cf3" style:base-cell-address="Sheet2.A81"/>
    </style:style>
    <style:style style:name="ce4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4" style:base-cell-address="Sheet2.A89"/>
      <style:map style:condition="of:is-true-formula(NOT(ISERROR(SEARCH(&quot;遠東&quot;;[.A89]))))" style:apply-style-name="cf1" style:base-cell-address="Sheet2.A89"/>
      <style:map style:condition="of:is-true-formula(NOT(ISERROR(SEARCH(&quot;立榮&quot;;[.A89]))))" style:apply-style-name="cf2" style:base-cell-address="Sheet2.A89"/>
      <style:map style:condition="of:is-true-formula(NOT(ISERROR(SEARCH(&quot;華信&quot;;[.A89]))))" style:apply-style-name="cf3" style:base-cell-address="Sheet2.A89"/>
    </style:style>
    <style:style style:name="ce40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87]))))" style:apply-style-name="cf4" style:base-cell-address="Sheet2.A87"/>
      <style:map style:condition="of:is-true-formula(NOT(ISERROR(SEARCH(&quot;遠東&quot;;[.A87]))))" style:apply-style-name="cf1" style:base-cell-address="Sheet2.A87"/>
      <style:map style:condition="of:is-true-formula(NOT(ISERROR(SEARCH(&quot;立榮&quot;;[.A87]))))" style:apply-style-name="cf2" style:base-cell-address="Sheet2.A87"/>
      <style:map style:condition="of:is-true-formula(NOT(ISERROR(SEARCH(&quot;華信&quot;;[.A87]))))" style:apply-style-name="cf3" style:base-cell-address="Sheet2.A87"/>
    </style:style>
    <style:style style:name="ce4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4" style:base-cell-address="Sheet2.A88"/>
      <style:map style:condition="of:is-true-formula(NOT(ISERROR(SEARCH(&quot;遠東&quot;;[.A88]))))" style:apply-style-name="cf1" style:base-cell-address="Sheet2.A88"/>
      <style:map style:condition="of:is-true-formula(NOT(ISERROR(SEARCH(&quot;立榮&quot;;[.A88]))))" style:apply-style-name="cf2" style:base-cell-address="Sheet2.A88"/>
      <style:map style:condition="of:is-true-formula(NOT(ISERROR(SEARCH(&quot;華信&quot;;[.A88]))))" style:apply-style-name="cf3" style:base-cell-address="Sheet2.A88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1]))))" style:apply-style-name="cf4" style:base-cell-address="Sheet2.J91"/>
      <style:map style:condition="of:is-true-formula(NOT(ISERROR(SEARCH(&quot;遠東&quot;;[.J91]))))" style:apply-style-name="cf1" style:base-cell-address="Sheet2.J91"/>
      <style:map style:condition="of:is-true-formula(NOT(ISERROR(SEARCH(&quot;立榮&quot;;[.J91]))))" style:apply-style-name="cf2" style:base-cell-address="Sheet2.J91"/>
      <style:map style:condition="of:is-true-formula(NOT(ISERROR(SEARCH(&quot;華信&quot;;[.J91]))))" style:apply-style-name="cf3" style:base-cell-address="Sheet2.J91"/>
    </style:style>
    <style:style style:name="ce4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4" style:base-cell-address="Sheet2.J92"/>
      <style:map style:condition="of:is-true-formula(NOT(ISERROR(SEARCH(&quot;遠東&quot;;[.J44]))))" style:apply-style-name="cf1" style:base-cell-address="Sheet2.J44"/>
      <style:map style:condition="of:is-true-formula(NOT(ISERROR(SEARCH(&quot;立榮&quot;;[.J44]))))" style:apply-style-name="cf2" style:base-cell-address="Sheet2.J44"/>
      <style:map style:condition="of:is-true-formula(NOT(ISERROR(SEARCH(&quot;華信&quot;;[.J44]))))" style:apply-style-name="cf3" style:base-cell-address="Sheet2.J44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4" style:base-cell-address="Sheet2.J93"/>
      <style:map style:condition="of:is-true-formula(NOT(ISERROR(SEARCH(&quot;遠東&quot;;[.J93]))))" style:apply-style-name="cf1" style:base-cell-address="Sheet2.J93"/>
      <style:map style:condition="of:is-true-formula(NOT(ISERROR(SEARCH(&quot;立榮&quot;;[.J93]))))" style:apply-style-name="cf2" style:base-cell-address="Sheet2.J93"/>
      <style:map style:condition="of:is-true-formula(NOT(ISERROR(SEARCH(&quot;華信&quot;;[.J93]))))" style:apply-style-name="cf3" style:base-cell-address="Sheet2.J93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4" style:base-cell-address="Sheet2.A93"/>
      <style:map style:condition="of:is-true-formula(NOT(ISERROR(SEARCH(&quot;遠東&quot;;[.A93]))))" style:apply-style-name="cf1" style:base-cell-address="Sheet2.A93"/>
      <style:map style:condition="of:is-true-formula(NOT(ISERROR(SEARCH(&quot;立榮&quot;;[.A93]))))" style:apply-style-name="cf2" style:base-cell-address="Sheet2.A93"/>
      <style:map style:condition="of:is-true-formula(NOT(ISERROR(SEARCH(&quot;華信&quot;;[.A93]))))" style:apply-style-name="cf3" style:base-cell-address="Sheet2.A93"/>
    </style:style>
    <style:style style:name="ce4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2.A95"/>
      <style:map style:condition="of:is-true-formula(NOT(ISERROR(SEARCH(&quot;遠東&quot;;[.A95]))))" style:apply-style-name="cf1" style:base-cell-address="Sheet2.A95"/>
      <style:map style:condition="of:is-true-formula(NOT(ISERROR(SEARCH(&quot;立榮&quot;;[.A95]))))" style:apply-style-name="cf2" style:base-cell-address="Sheet2.A95"/>
      <style:map style:condition="of:is-true-formula(NOT(ISERROR(SEARCH(&quot;華信&quot;;[.A95]))))" style:apply-style-name="cf3" style:base-cell-address="Sheet2.A95"/>
    </style:style>
    <style:style style:name="ce4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2.A95"/>
      <style:map style:condition="of:is-true-formula(NOT(ISERROR(SEARCH(&quot;遠東&quot;;[.A95]))))" style:apply-style-name="cf1" style:base-cell-address="Sheet2.A95"/>
      <style:map style:condition="of:is-true-formula(NOT(ISERROR(SEARCH(&quot;立榮&quot;;[.A95]))))" style:apply-style-name="cf2" style:base-cell-address="Sheet2.A95"/>
      <style:map style:condition="of:is-true-formula(NOT(ISERROR(SEARCH(&quot;華信&quot;;[.A95]))))" style:apply-style-name="cf3" style:base-cell-address="Sheet2.A95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4" style:base-cell-address="Sheet2.A95"/>
      <style:map style:condition="of:is-true-formula(NOT(ISERROR(SEARCH(&quot;遠東&quot;;[.A95]))))" style:apply-style-name="cf1" style:base-cell-address="Sheet2.A95"/>
      <style:map style:condition="of:is-true-formula(NOT(ISERROR(SEARCH(&quot;立榮&quot;;[.A95]))))" style:apply-style-name="cf2" style:base-cell-address="Sheet2.A95"/>
      <style:map style:condition="of:is-true-formula(NOT(ISERROR(SEARCH(&quot;華信&quot;;[.A95]))))" style:apply-style-name="cf3" style:base-cell-address="Sheet2.A95"/>
    </style:style>
    <style:style style:name="ce4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5]))))" style:apply-style-name="cf4" style:base-cell-address="Sheet2.J95"/>
      <style:map style:condition="of:is-true-formula(NOT(ISERROR(SEARCH(&quot;遠東&quot;;[.J95]))))" style:apply-style-name="cf1" style:base-cell-address="Sheet2.J95"/>
      <style:map style:condition="of:is-true-formula(NOT(ISERROR(SEARCH(&quot;立榮&quot;;[.J95]))))" style:apply-style-name="cf2" style:base-cell-address="Sheet2.J95"/>
      <style:map style:condition="of:is-true-formula(NOT(ISERROR(SEARCH(&quot;華信&quot;;[.J95]))))" style:apply-style-name="cf3" style:base-cell-address="Sheet2.J95"/>
    </style:style>
    <style:style style:name="ce4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4" style:base-cell-address="Sheet2.J96"/>
      <style:map style:condition="of:is-true-formula(NOT(ISERROR(SEARCH(&quot;遠東&quot;;[.J96]))))" style:apply-style-name="cf1" style:base-cell-address="Sheet2.J96"/>
      <style:map style:condition="of:is-true-formula(NOT(ISERROR(SEARCH(&quot;立榮&quot;;[.J96]))))" style:apply-style-name="cf2" style:base-cell-address="Sheet2.J96"/>
      <style:map style:condition="of:is-true-formula(NOT(ISERROR(SEARCH(&quot;華信&quot;;[.J96]))))" style:apply-style-name="cf3" style:base-cell-address="Sheet2.J96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6]))))" style:apply-style-name="cf4" style:base-cell-address="Sheet2.J96"/>
      <style:map style:condition="of:is-true-formula(NOT(ISERROR(SEARCH(&quot;遠東&quot;;[.J96]))))" style:apply-style-name="cf1" style:base-cell-address="Sheet2.J96"/>
      <style:map style:condition="of:is-true-formula(NOT(ISERROR(SEARCH(&quot;立榮&quot;;[.J96]))))" style:apply-style-name="cf2" style:base-cell-address="Sheet2.J96"/>
      <style:map style:condition="of:is-true-formula(NOT(ISERROR(SEARCH(&quot;華信&quot;;[.J96]))))" style:apply-style-name="cf3" style:base-cell-address="Sheet2.J96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8]))))" style:apply-style-name="cf4" style:base-cell-address="Sheet2.A98"/>
      <style:map style:condition="of:is-true-formula(NOT(ISERROR(SEARCH(&quot;遠東&quot;;[.A98]))))" style:apply-style-name="cf1" style:base-cell-address="Sheet2.A98"/>
      <style:map style:condition="of:is-true-formula(NOT(ISERROR(SEARCH(&quot;立榮&quot;;[.A98]))))" style:apply-style-name="cf2" style:base-cell-address="Sheet2.A98"/>
      <style:map style:condition="of:is-true-formula(NOT(ISERROR(SEARCH(&quot;華信&quot;;[.A98]))))" style:apply-style-name="cf3" style:base-cell-address="Sheet2.A98"/>
    </style:style>
    <style:style style:name="ce4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2]))))" style:apply-style-name="cf4" style:base-cell-address="Sheet2.A2"/>
    </style:style>
    <style:style style:name="ce4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8]))))" style:apply-style-name="cf4" style:base-cell-address="Sheet2.J98"/>
      <style:map style:condition="of:is-true-formula(NOT(ISERROR(SEARCH(&quot;遠東&quot;;[.J98]))))" style:apply-style-name="cf1" style:base-cell-address="Sheet2.J98"/>
      <style:map style:condition="of:is-true-formula(NOT(ISERROR(SEARCH(&quot;立榮&quot;;[.J98]))))" style:apply-style-name="cf2" style:base-cell-address="Sheet2.J98"/>
      <style:map style:condition="of:is-true-formula(NOT(ISERROR(SEARCH(&quot;華信&quot;;[.J98]))))" style:apply-style-name="cf3" style:base-cell-address="Sheet2.J98"/>
    </style:style>
    <style:style style:name="ce4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87]))))" style:apply-style-name="cf4" style:base-cell-address="Sheet2.J87"/>
      <style:map style:condition="of:is-true-formula(NOT(ISERROR(SEARCH(&quot;遠東&quot;;[.J87]))))" style:apply-style-name="cf1" style:base-cell-address="Sheet2.J87"/>
      <style:map style:condition="of:is-true-formula(NOT(ISERROR(SEARCH(&quot;立榮&quot;;[.J87]))))" style:apply-style-name="cf2" style:base-cell-address="Sheet2.J87"/>
      <style:map style:condition="of:is-true-formula(NOT(ISERROR(SEARCH(&quot;華信&quot;;[.J87]))))" style:apply-style-name="cf3" style:base-cell-address="Sheet2.J87"/>
    </style:style>
    <style:style style:name="ce4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8]))))" style:apply-style-name="cf4" style:base-cell-address="Sheet2.J78"/>
      <style:map style:condition="of:is-true-formula(NOT(ISERROR(SEARCH(&quot;遠東&quot;;[.J78]))))" style:apply-style-name="cf1" style:base-cell-address="Sheet2.J78"/>
      <style:map style:condition="of:is-true-formula(NOT(ISERROR(SEARCH(&quot;立榮&quot;;[.J78]))))" style:apply-style-name="cf2" style:base-cell-address="Sheet2.J78"/>
      <style:map style:condition="of:is-true-formula(NOT(ISERROR(SEARCH(&quot;華信&quot;;[.J78]))))" style:apply-style-name="cf3" style:base-cell-address="Sheet2.J78"/>
    </style:style>
    <style:style style:name="ce4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4" style:base-cell-address="Sheet2.A89"/>
      <style:map style:condition="of:is-true-formula(NOT(ISERROR(SEARCH(&quot;遠東&quot;;[.A89]))))" style:apply-style-name="cf1" style:base-cell-address="Sheet2.A89"/>
      <style:map style:condition="of:is-true-formula(NOT(ISERROR(SEARCH(&quot;立榮&quot;;[.A89]))))" style:apply-style-name="cf2" style:base-cell-address="Sheet2.A89"/>
      <style:map style:condition="of:is-true-formula(NOT(ISERROR(SEARCH(&quot;華信&quot;;[.A89]))))" style:apply-style-name="cf3" style:base-cell-address="Sheet2.A89"/>
    </style:style>
    <style:style style:name="ce4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2.J81"/>
      <style:map style:condition="of:is-true-formula(NOT(ISERROR(SEARCH(&quot;遠東&quot;;[.J81]))))" style:apply-style-name="cf1" style:base-cell-address="Sheet2.J81"/>
      <style:map style:condition="of:is-true-formula(NOT(ISERROR(SEARCH(&quot;立榮&quot;;[.J81]))))" style:apply-style-name="cf2" style:base-cell-address="Sheet2.J81"/>
      <style:map style:condition="of:is-true-formula(NOT(ISERROR(SEARCH(&quot;華信&quot;;[.J81]))))" style:apply-style-name="cf3" style:base-cell-address="Sheet2.J81"/>
    </style:style>
    <style:style style:name="ce4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4" style:base-cell-address="Sheet2.J81"/>
      <style:map style:condition="of:is-true-formula(NOT(ISERROR(SEARCH(&quot;遠東&quot;;[.J81]))))" style:apply-style-name="cf1" style:base-cell-address="Sheet2.J81"/>
      <style:map style:condition="of:is-true-formula(NOT(ISERROR(SEARCH(&quot;立榮&quot;;[.J81]))))" style:apply-style-name="cf2" style:base-cell-address="Sheet2.J81"/>
      <style:map style:condition="of:is-true-formula(NOT(ISERROR(SEARCH(&quot;華信&quot;;[.J81]))))" style:apply-style-name="cf3" style:base-cell-address="Sheet2.J81"/>
    </style:style>
    <style:style style:name="ce42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4" style:base-cell-address="Sheet2.J88"/>
      <style:map style:condition="of:is-true-formula(NOT(ISERROR(SEARCH(&quot;遠東&quot;;[.J88]))))" style:apply-style-name="cf1" style:base-cell-address="Sheet2.J88"/>
      <style:map style:condition="of:is-true-formula(NOT(ISERROR(SEARCH(&quot;立榮&quot;;[.J88]))))" style:apply-style-name="cf2" style:base-cell-address="Sheet2.J88"/>
      <style:map style:condition="of:is-true-formula(NOT(ISERROR(SEARCH(&quot;華信&quot;;[.J88]))))" style:apply-style-name="cf3" style:base-cell-address="Sheet2.J88"/>
    </style:style>
    <style:style style:name="ce43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5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13]))))" style:apply-style-name="cf1" style:base-cell-address="Sheet2.A13"/>
      <style:map style:condition="of:is-true-formula(NOT(ISERROR(SEARCH(&quot;立榮&quot;;[.A13]))))" style:apply-style-name="cf2" style:base-cell-address="Sheet2.A13"/>
      <style:map style:condition="of:is-true-formula(NOT(ISERROR(SEARCH(&quot;華信&quot;;[.A13]))))" style:apply-style-name="cf3" style:base-cell-address="Sheet2.A13"/>
    </style:style>
    <style:style style:name="ce4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0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13]))))" style:apply-style-name="cf1" style:base-cell-address="Sheet2.A13"/>
      <style:map style:condition="of:is-true-formula(NOT(ISERROR(SEARCH(&quot;立榮&quot;;[.A13]))))" style:apply-style-name="cf2" style:base-cell-address="Sheet2.A13"/>
      <style:map style:condition="of:is-true-formula(NOT(ISERROR(SEARCH(&quot;華信&quot;;[.A13]))))" style:apply-style-name="cf3" style:base-cell-address="Sheet2.A13"/>
    </style:style>
    <style:style style:name="ce4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4" style:base-cell-address="Sheet2.A35"/>
      <style:map style:condition="of:is-true-formula(NOT(ISERROR(SEARCH(&quot;遠東&quot;;[.A35]))))" style:apply-style-name="cf1" style:base-cell-address="Sheet2.A35"/>
      <style:map style:condition="of:is-true-formula(NOT(ISERROR(SEARCH(&quot;立榮&quot;;[.A35]))))" style:apply-style-name="cf2" style:base-cell-address="Sheet2.A35"/>
      <style:map style:condition="of:is-true-formula(NOT(ISERROR(SEARCH(&quot;華信&quot;;[.A35]))))" style:apply-style-name="cf3" style:base-cell-address="Sheet2.A35"/>
    </style:style>
    <style:style style:name="ce4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4" style:base-cell-address="Sheet2.A36"/>
      <style:map style:condition="of:is-true-formula(NOT(ISERROR(SEARCH(&quot;遠東&quot;;[.A36]))))" style:apply-style-name="cf1" style:base-cell-address="Sheet2.A36"/>
      <style:map style:condition="of:is-true-formula(NOT(ISERROR(SEARCH(&quot;立榮&quot;;[.A36]))))" style:apply-style-name="cf2" style:base-cell-address="Sheet2.A36"/>
      <style:map style:condition="of:is-true-formula(NOT(ISERROR(SEARCH(&quot;華信&quot;;[.A36]))))" style:apply-style-name="cf3" style:base-cell-address="Sheet2.A36"/>
    </style:style>
    <style:style style:name="ce4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4" style:base-cell-address="Sheet2.A52"/>
      <style:map style:condition="of:is-true-formula(NOT(ISERROR(SEARCH(&quot;遠東&quot;;[.A52]))))" style:apply-style-name="cf1" style:base-cell-address="Sheet2.A52"/>
      <style:map style:condition="of:is-true-formula(NOT(ISERROR(SEARCH(&quot;立榮&quot;;[.A52]))))" style:apply-style-name="cf2" style:base-cell-address="Sheet2.A52"/>
      <style:map style:condition="of:is-true-formula(NOT(ISERROR(SEARCH(&quot;華信&quot;;[.A52]))))" style:apply-style-name="cf3" style:base-cell-address="Sheet2.A52"/>
    </style:style>
    <style:style style:name="ce4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4" style:base-cell-address="Sheet2.A51"/>
      <style:map style:condition="of:is-true-formula(NOT(ISERROR(SEARCH(&quot;遠東&quot;;[.A51]))))" style:apply-style-name="cf1" style:base-cell-address="Sheet2.A51"/>
      <style:map style:condition="of:is-true-formula(NOT(ISERROR(SEARCH(&quot;立榮&quot;;[.A51]))))" style:apply-style-name="cf2" style:base-cell-address="Sheet2.A51"/>
      <style:map style:condition="of:is-true-formula(NOT(ISERROR(SEARCH(&quot;華信&quot;;[.A51]))))" style:apply-style-name="cf3" style:base-cell-address="Sheet2.A51"/>
    </style:style>
    <style:style style:name="ce4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13]))))" style:apply-style-name="cf1" style:base-cell-address="Sheet2.A13"/>
      <style:map style:condition="of:is-true-formula(NOT(ISERROR(SEARCH(&quot;立榮&quot;;[.A13]))))" style:apply-style-name="cf2" style:base-cell-address="Sheet2.A13"/>
      <style:map style:condition="of:is-true-formula(NOT(ISERROR(SEARCH(&quot;華信&quot;;[.A13]))))" style:apply-style-name="cf3" style:base-cell-address="Sheet2.A13"/>
    </style:style>
    <style:style style:name="ce4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4" style:base-cell-address="Sheet2.A53"/>
      <style:map style:condition="of:is-true-formula(NOT(ISERROR(SEARCH(&quot;遠東&quot;;[.A53]))))" style:apply-style-name="cf1" style:base-cell-address="Sheet2.A53"/>
      <style:map style:condition="of:is-true-formula(NOT(ISERROR(SEARCH(&quot;立榮&quot;;[.A53]))))" style:apply-style-name="cf2" style:base-cell-address="Sheet2.A53"/>
      <style:map style:condition="of:is-true-formula(NOT(ISERROR(SEARCH(&quot;華信&quot;;[.A53]))))" style:apply-style-name="cf3" style:base-cell-address="Sheet2.A53"/>
    </style:style>
    <style:style style:name="ce4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9]))))" style:apply-style-name="cf4" style:base-cell-address="Sheet2.A49"/>
      <style:map style:condition="of:is-true-formula(NOT(ISERROR(SEARCH(&quot;遠東&quot;;[.A49]))))" style:apply-style-name="cf1" style:base-cell-address="Sheet2.A49"/>
      <style:map style:condition="of:is-true-formula(NOT(ISERROR(SEARCH(&quot;華信&quot;;[.A49]))))" style:apply-style-name="cf3" style:base-cell-address="Sheet2.A49"/>
      <style:map style:condition="of:is-true-formula(NOT(ISERROR(SEARCH(&quot;遠東&quot;;[.A49]))))" style:apply-style-name="cf5" style:base-cell-address="Sheet2.A49"/>
      <style:map style:condition="of:is-true-formula(NOT(ISERROR(SEARCH(&quot;立榮&quot;;[.A49]))))" style:apply-style-name="cf2" style:base-cell-address="Sheet2.A49"/>
      <style:map style:condition="of:is-true-formula(NOT(ISERROR(SEARCH(&quot;德安&quot;;[.A49]))))" style:apply-style-name="cf4" style:base-cell-address="Sheet2.A49"/>
      <style:map style:condition="of:is-true-formula(NOT(ISERROR(SEARCH(&quot;遠東&quot;;[.A49]))))" style:apply-style-name="cf1" style:base-cell-address="Sheet2.A49"/>
      <style:map style:condition="of:is-true-formula(NOT(ISERROR(SEARCH(&quot;立榮&quot;;[.A49]))))" style:apply-style-name="cf2" style:base-cell-address="Sheet2.A49"/>
      <style:map style:condition="of:is-true-formula(NOT(ISERROR(SEARCH(&quot;華信&quot;;[.A49]))))" style:apply-style-name="cf3" style:base-cell-address="Sheet2.A49"/>
    </style:style>
    <style:style style:name="ce4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0]))))" style:apply-style-name="cf4" style:base-cell-address="Sheet2.A50"/>
      <style:map style:condition="of:is-true-formula(NOT(ISERROR(SEARCH(&quot;遠東&quot;;[.A50]))))" style:apply-style-name="cf1" style:base-cell-address="Sheet2.A50"/>
      <style:map style:condition="of:is-true-formula(NOT(ISERROR(SEARCH(&quot;立榮&quot;;[.A50]))))" style:apply-style-name="cf2" style:base-cell-address="Sheet2.A50"/>
      <style:map style:condition="of:is-true-formula(NOT(ISERROR(SEARCH(&quot;華信&quot;;[.A50]))))" style:apply-style-name="cf3" style:base-cell-address="Sheet2.A50"/>
    </style:style>
    <style:style style:name="ce45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4]))))" style:apply-style-name="cf4" style:base-cell-address="Sheet2.A44"/>
      <style:map style:condition="of:is-true-formula(NOT(ISERROR(SEARCH(&quot;遠東&quot;;[.A44]))))" style:apply-style-name="cf1" style:base-cell-address="Sheet2.A44"/>
      <style:map style:condition="of:is-true-formula(NOT(ISERROR(SEARCH(&quot;立榮&quot;;[.A44]))))" style:apply-style-name="cf2" style:base-cell-address="Sheet2.A44"/>
      <style:map style:condition="of:is-true-formula(NOT(ISERROR(SEARCH(&quot;華信&quot;;[.A44]))))" style:apply-style-name="cf3" style:base-cell-address="Sheet2.A44"/>
    </style:style>
    <style:style style:name="ce4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</style:style>
    <style:style style:name="ce4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</style:style>
    <style:style style:name="ce4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J49]))))" style:apply-style-name="cf4" style:base-cell-address="Sheet2.J49"/>
      <style:map style:condition="of:is-true-formula(NOT(ISERROR(SEARCH(&quot;遠東&quot;;[.J49]))))" style:apply-style-name="cf1" style:base-cell-address="Sheet2.J49"/>
      <style:map style:condition="of:is-true-formula(NOT(ISERROR(SEARCH(&quot;立榮&quot;;[.J49]))))" style:apply-style-name="cf2" style:base-cell-address="Sheet2.J49"/>
      <style:map style:condition="of:is-true-formula(NOT(ISERROR(SEARCH(&quot;華信&quot;;[.J49]))))" style:apply-style-name="cf3" style:base-cell-address="Sheet2.J49"/>
      <style:map style:condition="of:is-true-formula(NOT(ISERROR(SEARCH(&quot;德安&quot;;[.J49]))))" style:apply-style-name="cf4" style:base-cell-address="Sheet2.J49"/>
      <style:map style:condition="of:is-true-formula(NOT(ISERROR(SEARCH(&quot;遠東&quot;;[.J49]))))" style:apply-style-name="cf1" style:base-cell-address="Sheet2.J49"/>
      <style:map style:condition="of:is-true-formula(NOT(ISERROR(SEARCH(&quot;立榮&quot;;[.J49]))))" style:apply-style-name="cf2" style:base-cell-address="Sheet2.J49"/>
      <style:map style:condition="of:is-true-formula(NOT(ISERROR(SEARCH(&quot;華信&quot;;[.J49]))))" style:apply-style-name="cf3" style:base-cell-address="Sheet2.J49"/>
    </style:style>
    <style:style style:name="ce45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0]))))" style:apply-style-name="cf4" style:base-cell-address="Sheet2.J50"/>
      <style:map style:condition="of:is-true-formula(NOT(ISERROR(SEARCH(&quot;遠東&quot;;[.J50]))))" style:apply-style-name="cf1" style:base-cell-address="Sheet2.J50"/>
      <style:map style:condition="of:is-true-formula(NOT(ISERROR(SEARCH(&quot;立榮&quot;;[.J50]))))" style:apply-style-name="cf2" style:base-cell-address="Sheet2.J50"/>
      <style:map style:condition="of:is-true-formula(NOT(ISERROR(SEARCH(&quot;華信&quot;;[.J50]))))" style:apply-style-name="cf3" style:base-cell-address="Sheet2.J50"/>
    </style:style>
    <style:style style:name="ce45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4" style:base-cell-address="Sheet2.J51"/>
      <style:map style:condition="of:is-true-formula(NOT(ISERROR(SEARCH(&quot;遠東&quot;;[.J51]))))" style:apply-style-name="cf1" style:base-cell-address="Sheet2.J51"/>
      <style:map style:condition="of:is-true-formula(NOT(ISERROR(SEARCH(&quot;立榮&quot;;[.J51]))))" style:apply-style-name="cf2" style:base-cell-address="Sheet2.J51"/>
      <style:map style:condition="of:is-true-formula(NOT(ISERROR(SEARCH(&quot;華信&quot;;[.J51]))))" style:apply-style-name="cf3" style:base-cell-address="Sheet2.J51"/>
    </style:style>
    <style:style style:name="ce4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J44]))))" style:apply-style-name="cf1" style:base-cell-address="Sheet2.J44"/>
      <style:map style:condition="of:is-true-formula(NOT(ISERROR(SEARCH(&quot;立榮&quot;;[.J44]))))" style:apply-style-name="cf2" style:base-cell-address="Sheet2.J44"/>
      <style:map style:condition="of:is-true-formula(NOT(ISERROR(SEARCH(&quot;華信&quot;;[.J44]))))" style:apply-style-name="cf3" style:base-cell-address="Sheet2.J44"/>
      <style:map style:condition="of:is-true-formula(NOT(ISERROR(SEARCH(&quot;德安&quot;;[.A2]))))" style:apply-style-name="cf4" style:base-cell-address="Sheet2.A2"/>
    </style:style>
    <style:style style:name="ce46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4]))))" style:apply-style-name="cf1" style:base-cell-address="Sheet2.J44"/>
      <style:map style:condition="of:is-true-formula(NOT(ISERROR(SEARCH(&quot;立榮&quot;;[.J44]))))" style:apply-style-name="cf2" style:base-cell-address="Sheet2.J44"/>
      <style:map style:condition="of:is-true-formula(NOT(ISERROR(SEARCH(&quot;華信&quot;;[.J44]))))" style:apply-style-name="cf3" style:base-cell-address="Sheet2.J44"/>
      <style:map style:condition="of:is-true-formula(NOT(ISERROR(SEARCH(&quot;德安&quot;;[.A2]))))" style:apply-style-name="cf4" style:base-cell-address="Sheet2.A2"/>
    </style:style>
    <style:style style:name="ce4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J44]))))" style:apply-style-name="cf1" style:base-cell-address="Sheet2.J44"/>
      <style:map style:condition="of:is-true-formula(NOT(ISERROR(SEARCH(&quot;立榮&quot;;[.J44]))))" style:apply-style-name="cf2" style:base-cell-address="Sheet2.J44"/>
      <style:map style:condition="of:is-true-formula(NOT(ISERROR(SEARCH(&quot;華信&quot;;[.J44]))))" style:apply-style-name="cf3" style:base-cell-address="Sheet2.J44"/>
      <style:map style:condition="of:is-true-formula(NOT(ISERROR(SEARCH(&quot;德安&quot;;[.A2]))))" style:apply-style-name="cf4" style:base-cell-address="Sheet2.A2"/>
    </style:style>
    <style:style style:name="ce4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4" style:base-cell-address="Sheet2.J52"/>
      <style:map style:condition="of:is-true-formula(NOT(ISERROR(SEARCH(&quot;遠東&quot;;[.J52]))))" style:apply-style-name="cf1" style:base-cell-address="Sheet2.J52"/>
      <style:map style:condition="of:is-true-formula(NOT(ISERROR(SEARCH(&quot;立榮&quot;;[.J52]))))" style:apply-style-name="cf2" style:base-cell-address="Sheet2.J52"/>
      <style:map style:condition="of:is-true-formula(NOT(ISERROR(SEARCH(&quot;華信&quot;;[.J52]))))" style:apply-style-name="cf3" style:base-cell-address="Sheet2.J52"/>
    </style:style>
    <style:style style:name="ce4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4" style:base-cell-address="Sheet2.J53"/>
      <style:map style:condition="of:is-true-formula(NOT(ISERROR(SEARCH(&quot;遠東&quot;;[.J53]))))" style:apply-style-name="cf1" style:base-cell-address="Sheet2.J53"/>
      <style:map style:condition="of:is-true-formula(NOT(ISERROR(SEARCH(&quot;立榮&quot;;[.J53]))))" style:apply-style-name="cf2" style:base-cell-address="Sheet2.J53"/>
      <style:map style:condition="of:is-true-formula(NOT(ISERROR(SEARCH(&quot;華信&quot;;[.J53]))))" style:apply-style-name="cf3" style:base-cell-address="Sheet2.J53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4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7]))))" style:apply-style-name="cf4" style:base-cell-address="Sheet2.A37"/>
      <style:map style:condition="of:is-true-formula(NOT(ISERROR(SEARCH(&quot;遠東&quot;;[.A37]))))" style:apply-style-name="cf1" style:base-cell-address="Sheet2.A37"/>
      <style:map style:condition="of:is-true-formula(NOT(ISERROR(SEARCH(&quot;立榮&quot;;[.A37]))))" style:apply-style-name="cf2" style:base-cell-address="Sheet2.A37"/>
      <style:map style:condition="of:is-true-formula(NOT(ISERROR(SEARCH(&quot;華信&quot;;[.A37]))))" style:apply-style-name="cf3" style:base-cell-address="Sheet2.A37"/>
    </style:style>
    <style:style style:name="ce4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4" style:base-cell-address="Sheet2.A37"/>
      <style:map style:condition="of:is-true-formula(NOT(ISERROR(SEARCH(&quot;遠東&quot;;[.A37]))))" style:apply-style-name="cf1" style:base-cell-address="Sheet2.A37"/>
      <style:map style:condition="of:is-true-formula(NOT(ISERROR(SEARCH(&quot;立榮&quot;;[.A37]))))" style:apply-style-name="cf2" style:base-cell-address="Sheet2.A37"/>
      <style:map style:condition="of:is-true-formula(NOT(ISERROR(SEARCH(&quot;華信&quot;;[.A37]))))" style:apply-style-name="cf3" style:base-cell-address="Sheet2.A37"/>
    </style:style>
    <style:style style:name="ce4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13]))))" style:apply-style-name="cf1" style:base-cell-address="Sheet2.A13"/>
      <style:map style:condition="of:is-true-formula(NOT(ISERROR(SEARCH(&quot;立榮&quot;;[.A13]))))" style:apply-style-name="cf2" style:base-cell-address="Sheet2.A13"/>
      <style:map style:condition="of:is-true-formula(NOT(ISERROR(SEARCH(&quot;華信&quot;;[.A13]))))" style:apply-style-name="cf3" style:base-cell-address="Sheet2.A13"/>
    </style:style>
    <style:style style:name="ce4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4" style:base-cell-address="Sheet2.A2"/>
      <style:map style:condition="of:is-true-formula(NOT(ISERROR(SEARCH(&quot;遠東&quot;;[.A13]))))" style:apply-style-name="cf1" style:base-cell-address="Sheet2.A13"/>
      <style:map style:condition="of:is-true-formula(NOT(ISERROR(SEARCH(&quot;立榮&quot;;[.A13]))))" style:apply-style-name="cf2" style:base-cell-address="Sheet2.A13"/>
      <style:map style:condition="of:is-true-formula(NOT(ISERROR(SEARCH(&quot;華信&quot;;[.A13]))))" style:apply-style-name="cf3" style:base-cell-address="Sheet2.A13"/>
    </style:style>
    <style:style style:name="ce4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91">
            <text:p>澎湖機場、七美、望安國內線航班班表（含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0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77">
            <text:p>111</text:p>
            <text:p>10</text:p>
          </table:table-cell>
          <table:table-cell table:style-name="ce4"/>
          <table:table-cell office:value-type="string" table:number-columns-spanned="6" table:number-rows-spanned="1" table:style-name="ce88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89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covered-table-cell/>
          <table:table-cell table:style-name="ce38"/>
          <table:table-cell office:value-type="string" table:style-name="ce102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92">
            <text:p>華信</text:p>
          </table:table-cell>
          <table:table-cell office:value-type="float" office:value="361" table:style-name="ce54">
            <text:p>361</text:p>
          </table:table-cell>
          <table:table-cell office:value-type="string" table:style-name="ce93">
            <text:p>07:10</text:p>
          </table:table-cell>
          <table:table-cell office:value-type="string" table:style-name="ce83">
            <text:p>08:10</text:p>
          </table:table-cell>
          <table:table-cell office:value-type="string" table:style-name="ce55">
            <text:p>一二三四五六日</text:p>
            <text:p>僅飛8</text:p>
          </table:table-cell>
          <table:table-cell office:value-type="string" table:style-name="ce10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85">
            <text:p>華信</text:p>
          </table:table-cell>
          <table:table-cell office:value-type="float" office:value="362" table:style-name="ce54">
            <text:p>362</text:p>
          </table:table-cell>
          <table:table-cell office:value-type="string" table:style-name="ce86">
            <text:p>08:50</text:p>
          </table:table-cell>
          <table:table-cell office:value-type="string" table:style-name="ce87">
            <text:p>09:45</text:p>
          </table:table-cell>
          <table:table-cell office:value-type="string" table:style-name="ce57">
            <text:p>一二三四五六日</text:p>
          </table:table-cell>
          <table:table-cell office:value-type="string" table:style-name="ce10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2">
            <text:p>立榮</text:p>
          </table:table-cell>
          <table:table-cell office:value-type="float" office:value="9115" table:style-name="ce54">
            <text:p>9115</text:p>
          </table:table-cell>
          <table:table-cell office:value-type="time" office:time-value="PT7H30M0S" table:style-name="ce56">
            <text:p>07:30</text:p>
          </table:table-cell>
          <table:table-cell office:value-type="time" office:time-value="PT8H20M0S" table:style-name="ce56">
            <text:p>08:20</text:p>
          </table:table-cell>
          <table:table-cell office:value-type="string" table:style-name="ce57">
            <text:p>..........六..</text:p>
          </table:table-cell>
          <table:table-cell office:value-type="string" table:style-name="ce107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4">
            <text:p>立榮</text:p>
          </table:table-cell>
          <table:table-cell office:value-type="float" office:value="9116" table:style-name="ce54">
            <text:p>9116</text:p>
          </table:table-cell>
          <table:table-cell office:value-type="time" office:time-value="PT9H10M0S" table:style-name="ce96">
            <text:p>09:10</text:p>
          </table:table-cell>
          <table:table-cell office:value-type="time" office:time-value="PT10H0M0S" table:style-name="ce100">
            <text:p>10:00</text:p>
          </table:table-cell>
          <table:table-cell office:value-type="string" table:style-name="ce57">
            <text:p>六僅飛8</text:p>
          </table:table-cell>
          <table:table-cell office:value-type="string" table:style-name="ce104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12">
            <text:p>華信</text:p>
          </table:table-cell>
          <table:table-cell office:value-type="float" office:value="363" table:style-name="ce54">
            <text:p>363</text:p>
          </table:table-cell>
          <table:table-cell office:value-type="time" office:time-value="PT7H50M0S" table:style-name="ce56">
            <text:p>07:50</text:p>
          </table:table-cell>
          <table:table-cell office:value-type="time" office:time-value="PT8H50M0S" table:style-name="ce56">
            <text:p>08:50</text:p>
          </table:table-cell>
          <table:table-cell office:value-type="string" table:style-name="ce105">
            <text:p>五六 僅飛1.7.8.14.15.21.22.28.29</text:p>
          </table:table-cell>
          <table:table-cell office:value-type="string" table:style-name="ce10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94">
            <text:p>華信</text:p>
          </table:table-cell>
          <table:table-cell office:value-type="float" office:value="364" table:style-name="ce54">
            <text:p>364</text:p>
          </table:table-cell>
          <table:table-cell office:value-type="time" office:time-value="PT9H30M0S" table:style-name="ce56">
            <text:p>09:30</text:p>
          </table:table-cell>
          <table:table-cell office:value-type="time" office:time-value="PT10H25M0S" table:style-name="ce56">
            <text:p>10:25</text:p>
          </table:table-cell>
          <table:table-cell office:value-type="string" table:style-name="ce101">
            <text:p>五六僅飛1.7.8.14.15.21.22.28.29</text:p>
          </table:table-cell>
          <table:table-cell office:value-type="string" table:style-name="ce104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11">
            <text:p>立榮</text:p>
          </table:table-cell>
          <table:table-cell office:value-type="float" office:value="8605" table:style-name="ce97">
            <text:p>8605</text:p>
          </table:table-cell>
          <table:table-cell office:value-type="string" table:style-name="ce97">
            <text:p>08:00</text:p>
          </table:table-cell>
          <table:table-cell office:value-type="string" table:style-name="ce97">
            <text:p>08:50</text:p>
          </table:table-cell>
          <table:table-cell office:value-type="string" table:style-name="ce106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95">
            <text:p>立榮</text:p>
          </table:table-cell>
          <table:table-cell office:value-type="float" office:value="8606" table:style-name="ce97">
            <text:p>8606</text:p>
          </table:table-cell>
          <table:table-cell office:value-type="string" table:style-name="ce97">
            <text:p>09:50</text:p>
          </table:table-cell>
          <table:table-cell office:value-type="string" table:style-name="ce97">
            <text:p>10:40</text:p>
          </table:table-cell>
          <table:table-cell office:value-type="string" table:style-name="ce98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13">
            <text:p>華信</text:p>
          </table:table-cell>
          <table:table-cell office:value-type="float" office:value="365" table:style-name="ce97">
            <text:p>365</text:p>
          </table:table-cell>
          <table:table-cell office:value-type="string" table:style-name="ce97">
            <text:p>09:00</text:p>
          </table:table-cell>
          <table:table-cell office:value-type="string" table:style-name="ce97">
            <text:p>09:45</text:p>
          </table:table-cell>
          <table:table-cell office:value-type="string" table:style-name="ce109">
            <text:p>一<text:span text:style-name="T3">二三</text:span>四五六日</text:p>
            <text:p>D23為加班機</text:p>
          </table:table-cell>
          <table:table-cell office:value-type="float" office:value="320" table:style-name="ce99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16">
            <text:p>立榮</text:p>
          </table:table-cell>
          <table:table-cell office:value-type="float" office:value="9102" table:style-name="ce97">
            <text:p>9102</text:p>
          </table:table-cell>
          <table:table-cell office:value-type="time" office:time-value="PT10H45M0S" table:style-name="ce117">
            <text:p>10:45</text:p>
          </table:table-cell>
          <table:table-cell office:value-type="time" office:time-value="PT11H35M0S" table:style-name="ce117">
            <text:p>11:35</text:p>
          </table:table-cell>
          <table:table-cell office:value-type="string" table:style-name="ce103">
            <text:p>一二五六僅飛1,7,8,10,11,14,15;10以AT7飛12:20/13:15;11以AT7飛13:50/14:45</text:p>
          </table:table-cell>
          <table:table-cell office:value-type="float" office:value="321" table:style-name="ce99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110">
            <text:p>立榮</text:p>
          </table:table-cell>
          <table:table-cell office:value-type="float" office:value="9101" table:style-name="ce114">
            <text:p>9101</text:p>
          </table:table-cell>
          <table:table-cell office:value-type="time" office:time-value="PT9H10M0S" table:style-name="ce115">
            <text:p>09:10</text:p>
          </table:table-cell>
          <table:table-cell office:value-type="time" office:time-value="PT10H0M0S" table:style-name="ce115">
            <text:p>10:00</text:p>
          </table:table-cell>
          <table:table-cell office:value-type="string" table:style-name="ce55">
            <text:p>一二五六僅1,7,8,10,11,14,15</text:p>
            <text:p>10以AT7飛07:20/08:20;11以AT7飛12:00/13:00</text:p>
          </table:table-cell>
          <table:table-cell office:value-type="float" office:value="321" table:style-name="ce108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19">
            <text:p>華信</text:p>
          </table:table-cell>
          <table:table-cell office:value-type="float" office:value="366" table:style-name="ce118">
            <text:p>366</text:p>
          </table:table-cell>
          <table:table-cell office:value-type="string" table:style-name="ce118">
            <text:p>10:50</text:p>
          </table:table-cell>
          <table:table-cell office:value-type="string" table:style-name="ce118">
            <text:p>11:35</text:p>
          </table:table-cell>
          <table:table-cell office:value-type="string" table:style-name="ce49">
            <text:p>一<text:span text:style-name="T3">二三</text:span>四五六日</text:p>
            <text:p>D23為加班機</text:p>
          </table:table-cell>
          <table:table-cell office:value-type="float" office:value="320" table:style-name="ce120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94">
            <text:p>華信</text:p>
          </table:table-cell>
          <table:table-cell office:value-type="float" office:value="367" table:style-name="ce97">
            <text:p>367</text:p>
          </table:table-cell>
          <table:table-cell office:value-type="string" table:style-name="ce97">
            <text:p>10:20</text:p>
          </table:table-cell>
          <table:table-cell office:value-type="string" table:style-name="ce97">
            <text:p>11:2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87">
            <text:p>華信</text:p>
          </table:table-cell>
          <table:table-cell office:value-type="float" office:value="368" table:style-name="ce97">
            <text:p>368</text:p>
          </table:table-cell>
          <table:table-cell office:value-type="string" table:style-name="ce97">
            <text:p>12:05</text:p>
          </table:table-cell>
          <table:table-cell office:value-type="string" table:style-name="ce97">
            <text:p>13:0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5">
            <text:p>華信</text:p>
          </table:table-cell>
          <table:table-cell office:value-type="float" office:value="369" table:style-name="ce97">
            <text:p>369</text:p>
          </table:table-cell>
          <table:table-cell office:value-type="time" office:time-value="PT11H10M0S" table:style-name="ce117">
            <text:p>11:10</text:p>
          </table:table-cell>
          <table:table-cell office:value-type="time" office:time-value="PT12H10M0S" table:style-name="ce117">
            <text:p>12:10</text:p>
          </table:table-cell>
          <table:table-cell office:value-type="string" table:style-name="ce98">
            <text:p>五僅飛7</text:p>
          </table:table-cell>
          <table:table-cell office:value-type="string" table:style-name="ce99">
            <text:p>AT7</text:p>
            <draw:frame draw:z-index="2" draw:id="id1" draw:style-name="a142" draw:name="文字方塊 7" svg:x="0.26817in" svg:y="0.06175in" svg:width="1.59898in" svg:height="2.39788in">
              <draw:text-box>
                <text:p text:style-name="a114" text:class-names="" text:cond-style-name=""><text:span text:style-name="a112" text:class-names="">訂位專線</text:span><text:span text:style-name="a113" text:class-names=""/></text:p>
                <text:p text:style-name="a117" text:class-names="" text:cond-style-name=""><text:span text:style-name="a115" text:class-names="">立榮航空公司</text:span><text:span text:style-name="a116" text:class-names=""/></text:p>
                <text:p text:style-name="a122" text:class-names="" text:cond-style-name=""><text:span text:style-name="a118" text:class-names=""><text:s text:c="1"/></text:span><text:span text:style-name="a119" text:class-names="">02-25086999</text:span><text:span text:style-name="a120" text:class-names=""><text:s text:c="1"/></text:span><text:span text:style-name="a121" text:class-names=""/></text:p>
                <text:p text:style-name="a126" text:class-names="" text:cond-style-name=""><text:span text:style-name="a123" text:class-names="">華信航空公司</text:span><text:span text:style-name="a124" text:class-names=""><text:s text:c="1"/></text:span><text:span text:style-name="a125" text:class-names=""/></text:p>
                <text:p text:style-name="a131" text:class-names="" text:cond-style-name=""><text:span text:style-name="a127" text:class-names="">02-</text:span><text:span text:style-name="a128" text:class-names="">4128008</text:span><text:span text:style-name="a129" text:class-names=""><text:s text:c="1"/></text:span><text:span text:style-name="a130" text:class-names=""/></text:p>
                <text:p text:style-name="a134" text:class-names="" text:cond-style-name=""><text:span text:style-name="a132" text:class-names="">德安航空公司</text:span><text:span text:style-name="a133" text:class-names=""/></text:p>
                <text:p text:style-name="a139" text:class-names="" text:cond-style-name=""><text:span text:style-name="a135" text:class-names=""><text:s text:c="1"/></text:span><text:span text:style-name="a136" text:class-names="">07-8014711</text:span><text:span text:style-name="a137" text:class-names=""><text:s text:c="1"/></text:span><text:span text:style-name="a138" text:class-names=""/></text:p>
                <text:p text:style-name="a141" text:class-names="" text:cond-style-name=""><text:span text:style-name="a140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192">
            <text:p>華信</text:p>
          </table:table-cell>
          <table:table-cell office:value-type="float" office:value="370" table:style-name="ce189">
            <text:p>370</text:p>
          </table:table-cell>
          <table:table-cell office:value-type="time" office:time-value="PT13H0M0S" table:style-name="ce190">
            <text:p>13:00</text:p>
          </table:table-cell>
          <table:table-cell office:value-type="time" office:time-value="PT13H55M0S" table:style-name="ce190">
            <text:p>13:55</text:p>
          </table:table-cell>
          <table:table-cell office:value-type="string" table:style-name="ce193">
            <text:p>五僅飛7</text:p>
          </table:table-cell>
          <table:table-cell office:value-type="string" table:style-name="ce18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7">
            <text:p>立榮</text:p>
          </table:table-cell>
          <table:table-cell office:value-type="float" office:value="8609" table:style-name="ce97">
            <text:p>8609</text:p>
          </table:table-cell>
          <table:table-cell office:value-type="string" table:style-name="ce97">
            <text:p>11:30</text:p>
          </table:table-cell>
          <table:table-cell office:value-type="string" table:style-name="ce97">
            <text:p>12:20</text:p>
          </table:table-cell>
          <table:table-cell office:value-type="string" table:style-name="ce57">
            <text:p>一二三四五六日</text:p>
          </table:table-cell>
          <table:table-cell office:value-type="string" table:style-name="ce196">
            <text:p>321</text:p>
          </table:table-cell>
          <table:table-cell table:style-name="ce4"/>
          <table:table-cell table:style-name="ce18"/>
          <table:table-cell table:style-name="ce4"/>
          <table:table-cell office:value-type="string" table:style-name="ce191">
            <text:p>立榮</text:p>
          </table:table-cell>
          <table:table-cell office:value-type="float" office:value="8610" table:style-name="ce189">
            <text:p>8610</text:p>
          </table:table-cell>
          <table:table-cell office:value-type="string" table:style-name="ce189">
            <text:p>13:20</text:p>
          </table:table-cell>
          <table:table-cell office:value-type="string" table:style-name="ce189">
            <text:p>14:10</text:p>
          </table:table-cell>
          <table:table-cell office:value-type="string" table:style-name="ce193">
            <text:p>一二三四五六日</text:p>
          </table:table-cell>
          <table:table-cell office:value-type="string" table:style-name="ce18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95">
            <text:p>華信</text:p>
          </table:table-cell>
          <table:table-cell office:value-type="float" office:value="2369" table:style-name="ce97">
            <text:p>2369</text:p>
          </table:table-cell>
          <table:table-cell office:value-type="time" office:time-value="PT11H50M0S" table:style-name="ce117">
            <text:p>11:50</text:p>
          </table:table-cell>
          <table:table-cell office:value-type="time" office:time-value="PT12H35M0S" table:style-name="ce117">
            <text:p>12:35</text:p>
          </table:table-cell>
          <table:table-cell office:value-type="string" table:style-name="ce57">
            <text:p>一僅飛10</text:p>
          </table:table-cell>
          <table:table-cell office:value-type="float" office:value="320" table:style-name="ce196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華信</text:p>
          </table:table-cell>
          <table:table-cell office:value-type="float" office:value="2370" table:style-name="ce97">
            <text:p>2370</text:p>
          </table:table-cell>
          <table:table-cell office:value-type="time" office:time-value="PT13H40M0S" table:style-name="ce117">
            <text:p>13:40</text:p>
          </table:table-cell>
          <table:table-cell office:value-type="time" office:time-value="PT14H25M0S" table:style-name="ce117">
            <text:p>14:25</text:p>
          </table:table-cell>
          <table:table-cell office:value-type="string" table:style-name="ce57">
            <text:p>一僅飛10</text:p>
          </table:table-cell>
          <table:table-cell office:value-type="float" office:value="320" table:style-name="ce99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立榮</text:p>
          </table:table-cell>
          <table:table-cell office:value-type="float" office:value="9117" table:style-name="ce97">
            <text:p>9117</text:p>
          </table:table-cell>
          <table:table-cell office:value-type="time" office:time-value="PT12H0M0S" table:style-name="ce117">
            <text:p>12:00</text:p>
          </table:table-cell>
          <table:table-cell office:value-type="time" office:time-value="PT12H50M0S" table:style-name="ce117">
            <text:p>12:50</text:p>
          </table:table-cell>
          <table:table-cell office:value-type="string" table:style-name="ce55">
            <text:p>一.五六僅飛7,8,10</text:p>
            <text:p>7以AT7飛15:20/16:20;</text:p>
            <text:p>8以AT7飛16:05/17:05</text:p>
          </table:table-cell>
          <table:table-cell office:value-type="float" office:value="321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立榮</text:p>
          </table:table-cell>
          <table:table-cell office:value-type="float" office:value="9118" table:style-name="ce97">
            <text:p>9118</text:p>
          </table:table-cell>
          <table:table-cell office:value-type="time" office:time-value="PT13H50M0S" table:style-name="ce117">
            <text:p>13:50</text:p>
          </table:table-cell>
          <table:table-cell office:value-type="time" office:time-value="PT14H40M0S" table:style-name="ce117">
            <text:p>14:40</text:p>
          </table:table-cell>
          <table:table-cell office:value-type="string" table:style-name="ce201">
            <text:p>一六僅飛8,10;8以AT7飛17:35/18:30</text:p>
          </table:table-cell>
          <table:table-cell office:value-type="float" office:value="321" table:style-name="ce99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131">
            <text:p>華信</text:p>
          </table:table-cell>
          <table:table-cell office:value-type="float" office:value="2371" table:style-name="ce97">
            <text:p>2371</text:p>
          </table:table-cell>
          <table:table-cell office:value-type="time" office:time-value="PT12H25M0S" table:style-name="ce117">
            <text:p>12:25</text:p>
          </table:table-cell>
          <table:table-cell office:value-type="time" office:time-value="PT13H10M0S" table:style-name="ce117">
            <text:p>13:10</text:p>
          </table:table-cell>
          <table:table-cell office:value-type="string" table:style-name="ce58">
            <text:p>一.六僅飛8.10</text:p>
          </table:table-cell>
          <table:table-cell office:value-type="float" office:value="320" table:style-name="ce99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華信</text:p>
          </table:table-cell>
          <table:table-cell office:value-type="float" office:value="2372" table:style-name="ce97">
            <text:p>2372</text:p>
          </table:table-cell>
          <table:table-cell office:value-type="time" office:time-value="PT14H0M0S" table:style-name="ce117">
            <text:p>14:00</text:p>
          </table:table-cell>
          <table:table-cell office:value-type="time" office:time-value="PT14H45M0S" table:style-name="ce117">
            <text:p>14:45</text:p>
          </table:table-cell>
          <table:table-cell office:value-type="string" table:style-name="ce57">
            <text:p>一六僅飛8.10</text:p>
          </table:table-cell>
          <table:table-cell office:value-type="float" office:value="320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1">
            <text:p>立榮</text:p>
          </table:table-cell>
          <table:table-cell office:value-type="float" office:value="9105" table:style-name="ce97">
            <text:p>9105</text:p>
          </table:table-cell>
          <table:table-cell office:value-type="time" office:time-value="PT12H40M0S" table:style-name="ce117">
            <text:p>12:40</text:p>
          </table:table-cell>
          <table:table-cell office:value-type="time" office:time-value="PT13H30M0S" table:style-name="ce117">
            <text:p>13:30</text:p>
          </table:table-cell>
          <table:table-cell office:value-type="string" table:style-name="ce55">
            <text:p>一二五六日僅飛1-3,7,8,10,11,14-17</text:p>
          </table:table-cell>
          <table:table-cell office:value-type="float" office:value="321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華信</text:p>
          </table:table-cell>
          <table:table-cell office:value-type="float" office:value="2374" table:style-name="ce97">
            <text:p>2374</text:p>
          </table:table-cell>
          <table:table-cell office:value-type="time" office:time-value="PT14H30M0S" table:style-name="ce117">
            <text:p>14:30</text:p>
          </table:table-cell>
          <table:table-cell office:value-type="time" office:time-value="PT15H15M0S" table:style-name="ce117">
            <text:p>15:15</text:p>
          </table:table-cell>
          <table:table-cell office:value-type="string" table:style-name="ce57">
            <text:p>六僅飛8</text:p>
          </table:table-cell>
          <table:table-cell office:value-type="float" office:value="320" table:style-name="ce9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31">
            <text:p>華信</text:p>
          </table:table-cell>
          <table:table-cell office:value-type="float" office:value="2373" table:style-name="ce97">
            <text:p>2373</text:p>
          </table:table-cell>
          <table:table-cell office:value-type="time" office:time-value="PT12H50M0S" table:style-name="ce117">
            <text:p>12:50</text:p>
          </table:table-cell>
          <table:table-cell office:value-type="time" office:time-value="PT13H35M0S" table:style-name="ce117">
            <text:p>13:35</text:p>
          </table:table-cell>
          <table:table-cell office:value-type="string" table:style-name="ce57">
            <text:p>六僅飛10/8</text:p>
          </table:table-cell>
          <table:table-cell office:value-type="float" office:value="320" table:style-name="ce99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立榮</text:p>
          </table:table-cell>
          <table:table-cell office:value-type="float" office:value="9106" table:style-name="ce97">
            <text:p>9106</text:p>
          </table:table-cell>
          <table:table-cell office:value-type="time" office:time-value="PT14H40M0S" table:style-name="ce117">
            <text:p>14:40</text:p>
          </table:table-cell>
          <table:table-cell office:value-type="time" office:time-value="PT15H30M0S" table:style-name="ce117">
            <text:p>15:30</text:p>
          </table:table-cell>
          <table:table-cell office:value-type="string" table:style-name="ce202">
            <text:p>一二五六日僅飛1-3,7,8,10,11,14-17</text:p>
          </table:table-cell>
          <table:table-cell office:value-type="float" office:value="321" table:style-name="ce9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31">
            <text:p>華信</text:p>
          </table:table-cell>
          <table:table-cell office:value-type="float" office:value="371" table:style-name="ce97">
            <text:p>371</text:p>
          </table:table-cell>
          <table:table-cell office:value-type="string" table:style-name="ce97">
            <text:p>13:40</text:p>
          </table:table-cell>
          <table:table-cell office:value-type="string" table:style-name="ce97">
            <text:p>14:4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華信</text:p>
          </table:table-cell>
          <table:table-cell office:value-type="float" office:value="372" table:style-name="ce97">
            <text:p>372</text:p>
          </table:table-cell>
          <table:table-cell office:value-type="string" table:style-name="ce97">
            <text:p>15:15</text:p>
          </table:table-cell>
          <table:table-cell office:value-type="string" table:style-name="ce97">
            <text:p>16:1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1">
            <text:p>華信</text:p>
          </table:table-cell>
          <table:table-cell office:value-type="float" office:value="375" table:style-name="ce97">
            <text:p>375</text:p>
          </table:table-cell>
          <table:table-cell office:value-type="string" table:style-name="ce97">
            <text:p>14:40</text:p>
          </table:table-cell>
          <table:table-cell office:value-type="string" table:style-name="ce97">
            <text:p>15:40</text:p>
          </table:table-cell>
          <table:table-cell office:value-type="string" table:style-name="ce198">
            <text:p>一二三四五六日</text:p>
          </table:table-cell>
          <table:table-cell office:value-type="string" table:style-name="ce9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華信</text:p>
          </table:table-cell>
          <table:table-cell office:value-type="float" office:value="376" table:style-name="ce97">
            <text:p>376</text:p>
          </table:table-cell>
          <table:table-cell office:value-type="string" table:style-name="ce97">
            <text:p>16:15</text:p>
          </table:table-cell>
          <table:table-cell office:value-type="string" table:style-name="ce97">
            <text:p>17:10</text:p>
          </table:table-cell>
          <table:table-cell office:value-type="string" table:style-name="ce199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1">
            <text:p>立榮</text:p>
          </table:table-cell>
          <table:table-cell office:value-type="float" office:value="8615" table:style-name="ce97">
            <text:p>8615</text:p>
          </table:table-cell>
          <table:table-cell office:value-type="string" table:style-name="ce97">
            <text:p>15:00</text:p>
          </table:table-cell>
          <table:table-cell office:value-type="string" table:style-name="ce97">
            <text:p>15:50</text:p>
          </table:table-cell>
          <table:table-cell office:value-type="string" table:style-name="ce98">
            <text:p>一二三四五六日</text:p>
          </table:table-cell>
          <table:table-cell office:value-type="string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立榮</text:p>
          </table:table-cell>
          <table:table-cell office:value-type="float" office:value="8616" table:style-name="ce97">
            <text:p>8616</text:p>
          </table:table-cell>
          <table:table-cell office:value-type="string" table:style-name="ce97">
            <text:p>16:40</text:p>
          </table:table-cell>
          <table:table-cell office:value-type="string" table:style-name="ce97">
            <text:p>17:30</text:p>
          </table:table-cell>
          <table:table-cell office:value-type="string" table:style-name="ce200">
            <text:p>一二三四五六日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31">
            <text:p>華信</text:p>
          </table:table-cell>
          <table:table-cell office:value-type="float" office:value="383" table:style-name="ce97">
            <text:p>383</text:p>
          </table:table-cell>
          <table:table-cell office:value-type="time" office:time-value="PT15H30M0S" table:style-name="ce117">
            <text:p>15:30</text:p>
          </table:table-cell>
          <table:table-cell office:value-type="time" office:time-value="PT16H30M0S" table:style-name="ce117">
            <text:p>16:30</text:p>
          </table:table-cell>
          <table:table-cell office:value-type="string" table:style-name="ce59">
            <text:p>一日僅2.3.10.16.17.23.24.30.31</text:p>
          </table:table-cell>
          <table:table-cell office:value-type="string" table:style-name="ce99">
            <text:p>AT7</text:p>
          </table:table-cell>
          <table:table-cell table:style-name="ce4">
            <draw:frame draw:z-index="1" draw:id="id0" draw:style-name="a111" draw:name="文字方塊 6" svg:x="0.01463in" svg:y="0in" svg:width="1.35321in" svg:height="5.80338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9" text:class-names="" text:cond-style-name=""><text:span text:style-name="a4" text:class-names="">應稅</text:span><text:span text:style-name="a5" text:class-names="">2296</text:span><text:span text:style-name="a6" text:class-names="">*</text:span><text:span text:style-name="a7" text:class-names="">2187</text:span><text:span text:style-name="a8" text:class-names="">免稅<text:s text:c="1"/></text:span></text:p>
                <text:p text:style-name="a11" text:class-names="" text:cond-style-name=""><text:span text:style-name="a10" text:class-names="">立榮台中--澎湖<text:s text:c="1"/></text:span></text:p>
                <text:p text:style-name="a17" text:class-names="" text:cond-style-name=""><text:span text:style-name="a12" text:class-names="">應稅</text:span><text:span text:style-name="a13" text:class-names="">1769</text:span><text:span text:style-name="a14" text:class-names="">*1</text:span><text:span text:style-name="a15" text:class-names="">685</text:span><text:span text:style-name="a16" text:class-names="">免稅<text:s text:c="1"/></text:span></text:p>
                <text:p text:style-name="a19" text:class-names="" text:cond-style-name=""><text:span text:style-name="a18" text:class-names="">立榮嘉義--澎湖<text:s text:c="1"/></text:span></text:p>
                <text:p text:style-name="a25" text:class-names="" text:cond-style-name=""><text:span text:style-name="a20" text:class-names="">應稅</text:span><text:span text:style-name="a21" text:class-names="">1721</text:span><text:span text:style-name="a22" text:class-names="">*1</text:span><text:span text:style-name="a23" text:class-names="">639</text:span><text:span text:style-name="a24" text:class-names="">免稅<text:s text:c="1"/></text:span></text:p>
                <text:p text:style-name="a27" text:class-names="" text:cond-style-name=""><text:span text:style-name="a26" text:class-names="">立榮台南--澎湖<text:s text:c="1"/></text:span></text:p>
                <text:p text:style-name="a34" text:class-names="" text:cond-style-name=""><text:span text:style-name="a28" text:class-names="">應稅1</text:span><text:span text:style-name="a29" text:class-names="">697</text:span><text:span text:style-name="a30" text:class-names="">*1</text:span><text:span text:style-name="a31" text:class-names="">616</text:span><text:span text:style-name="a32" text:class-names="">免稅</text:span><text:span text:style-name="a33" text:class-names=""/></text:p>
                <text:p text:style-name="a36" text:class-names="" text:cond-style-name=""><text:span text:style-name="a35" text:class-names="">立榮高雄--澎湖<text:s text:c="1"/></text:span></text:p>
                <text:p text:style-name="a42" text:class-names="" text:cond-style-name=""><text:span text:style-name="a37" text:class-names="">應稅1</text:span><text:span text:style-name="a38" text:class-names="">876</text:span><text:span text:style-name="a39" text:class-names="">*1</text:span><text:span text:style-name="a40" text:class-names="">787</text:span><text:span text:style-name="a41" text:class-names="">免稅<text:s text:c="1"/></text:span></text:p>
                <text:p text:style-name="a49" text:class-names="" text:cond-style-name=""><text:span text:style-name="a43" text:class-names="">立榮</text:span><text:span text:style-name="a44" text:class-names="">金門</text:span><text:span text:style-name="a45" text:class-names="">--</text:span><text:span text:style-name="a46" text:class-names="">澎湖</text:span><text:span text:style-name="a47" text:class-names=""><text:s text:c="1"/></text:span><text:span text:style-name="a48" text:class-names=""/></text:p>
                <text:p text:style-name="a56" text:class-names="" text:cond-style-name=""><text:span text:style-name="a50" text:class-names="">應稅</text:span><text:span text:style-name="a51" text:class-names="">1768</text:span><text:span text:style-name="a52" text:class-names="">*</text:span><text:span text:style-name="a53" text:class-names="">1684</text:span><text:span text:style-name="a54" text:class-names="">免稅<text:s text:c="1"/></text:span><text:span text:style-name="a55" text:class-names=""/></text:p>
                <text:p text:style-name="a59" text:class-names="" text:cond-style-name=""><text:span text:style-name="a57" text:class-names=""><text:s text:c="1"/></text:span><text:span text:style-name="a58" text:class-names="">華信台北--澎湖<text:s text:c="1"/></text:span></text:p>
                <text:p text:style-name="a65" text:class-names="" text:cond-style-name=""><text:span text:style-name="a60" text:class-names="">應稅</text:span><text:span text:style-name="a61" text:class-names="">2359</text:span><text:span text:style-name="a62" text:class-names="">*</text:span><text:span text:style-name="a63" text:class-names="">2247</text:span><text:span text:style-name="a64" text:class-names="">免稅<text:s text:c="1"/></text:span></text:p>
                <text:p text:style-name="a67" text:class-names="" text:cond-style-name=""><text:span text:style-name="a66" text:class-names="">華信台中--澎湖<text:s text:c="1"/></text:span></text:p>
                <text:p text:style-name="a74" text:class-names="" text:cond-style-name=""><text:span text:style-name="a68" text:class-names="">應稅1</text:span><text:span text:style-name="a69" text:class-names="">753</text:span><text:span text:style-name="a70" text:class-names="">*1</text:span><text:span text:style-name="a71" text:class-names="">670</text:span><text:span text:style-name="a72" text:class-names="">免稅</text:span><text:span text:style-name="a73" text:class-names=""/></text:p>
                <text:p text:style-name="a81" text:class-names="" text:cond-style-name=""><text:span text:style-name="a75" text:class-names="">華信</text:span><text:span text:style-name="a76" text:class-names="">高雄</text:span><text:span text:style-name="a77" text:class-names="">--</text:span><text:span text:style-name="a78" text:class-names="">澎湖</text:span><text:span text:style-name="a79" text:class-names=""><text:s text:c="1"/></text:span><text:span text:style-name="a80" text:class-names=""/></text:p>
                <text:p text:style-name="a86" text:class-names="" text:cond-style-name=""><text:span text:style-name="a82" text:class-names="">應稅</text:span><text:span text:style-name="a83" text:class-names="">2005*1910</text:span><text:span text:style-name="a84" text:class-names="">免稅</text:span><text:span text:style-name="a85" text:class-names=""><text:s text:c="2"/></text:span></text:p>
                <text:p text:style-name="a88" text:class-names="" text:cond-style-name=""><text:span text:style-name="a87" text:class-names="">德安澎湖--七美<text:s text:c="1"/></text:span></text:p>
                <text:p text:style-name="a94" text:class-names="" text:cond-style-name=""><text:span text:style-name="a89" text:class-names="">應稅</text:span><text:span text:style-name="a90" text:class-names="">1139</text:span><text:span text:style-name="a91" text:class-names="">*</text:span><text:span text:style-name="a92" text:class-names="">1085</text:span><text:span text:style-name="a93" text:class-names="">免稅<text:s text:c="1"/></text:span></text:p>
                <text:p text:style-name="a96" text:class-names="" text:cond-style-name=""><text:span text:style-name="a95" text:class-names="">德安高雄--七美<text:s text:c="1"/></text:span></text:p>
                <text:p text:style-name="a102" text:class-names="" text:cond-style-name=""><text:span text:style-name="a97" text:class-names="">應稅</text:span><text:span text:style-name="a98" text:class-names="">2034</text:span><text:span text:style-name="a99" text:class-names="">*</text:span><text:span text:style-name="a100" text:class-names="">1937</text:span><text:span text:style-name="a101" text:class-names="">免稅<text:s text:c="1"/></text:span></text:p>
                <text:p text:style-name="a104" text:class-names="" text:cond-style-name=""><text:span text:style-name="a103" text:class-names="">德安高雄--望安<text:s text:c="1"/></text:span></text:p>
                <text:p text:style-name="a110" text:class-names="" text:cond-style-name=""><text:span text:style-name="a105" text:class-names="">應稅</text:span><text:span text:style-name="a106" text:class-names="">2155</text:span><text:span text:style-name="a107" text:class-names="">*</text:span><text:span text:style-name="a108" text:class-names="">2052</text:span><text:span text:style-name="a109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style-name="ce131">
            <text:p>華信</text:p>
          </table:table-cell>
          <table:table-cell office:value-type="float" office:value="384" table:style-name="ce97">
            <text:p>384</text:p>
          </table:table-cell>
          <table:table-cell office:value-type="time" office:time-value="PT17H10M0S" table:style-name="ce117">
            <text:p>17:10</text:p>
          </table:table-cell>
          <table:table-cell office:value-type="time" office:time-value="PT18H5M0S" table:style-name="ce117">
            <text:p>18:05</text:p>
          </table:table-cell>
          <table:table-cell office:value-type="string" table:style-name="ce203">
            <text:p>一日僅飛2.3.10.16.17.23.24.30.31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1">
            <text:p>華信</text:p>
          </table:table-cell>
          <table:table-cell office:value-type="float" office:value="377" table:style-name="ce97">
            <text:p>377</text:p>
          </table:table-cell>
          <table:table-cell office:value-type="string" table:style-name="ce97">
            <text:p>16:00</text:p>
          </table:table-cell>
          <table:table-cell office:value-type="string" table:style-name="ce97">
            <text:p>16:45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華信</text:p>
          </table:table-cell>
          <table:table-cell office:value-type="float" office:value="378" table:style-name="ce97">
            <text:p>378</text:p>
          </table:table-cell>
          <table:table-cell office:value-type="string" table:style-name="ce97">
            <text:p>17:35</text:p>
          </table:table-cell>
          <table:table-cell office:value-type="string" table:style-name="ce97">
            <text:p>18:2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131">
            <text:p>立榮</text:p>
          </table:table-cell>
          <table:table-cell office:value-type="float" office:value="9107" table:style-name="ce97">
            <text:p>9107</text:p>
          </table:table-cell>
          <table:table-cell office:value-type="time" office:time-value="PT16H20M0S" table:style-name="ce117">
            <text:p>16:20</text:p>
          </table:table-cell>
          <table:table-cell office:value-type="time" office:time-value="PT17H10M0S" table:style-name="ce117">
            <text:p>17:10</text:p>
          </table:table-cell>
          <table:table-cell office:value-type="string" table:style-name="ce59">
            <text:p>一二五日僅飛2,3,7,10,11,16,21,23,28,30</text:p>
          </table:table-cell>
          <table:table-cell office:value-type="float" office:value="321" table:style-name="ce99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立榮</text:p>
          </table:table-cell>
          <table:table-cell office:value-type="float" office:value="9108" table:style-name="ce97">
            <text:p>9108</text:p>
          </table:table-cell>
          <table:table-cell office:value-type="time" office:time-value="PT18H0M0S" table:style-name="ce117">
            <text:p>18:00</text:p>
          </table:table-cell>
          <table:table-cell office:value-type="time" office:time-value="PT18H50M0S" table:style-name="ce117">
            <text:p>18:50</text:p>
          </table:table-cell>
          <table:table-cell office:value-type="string" table:style-name="ce204">
            <text:p>一二五日僅飛2,3,7,10,11,16,21,23,</text:p>
            <text:p>28,30</text:p>
          </table:table-cell>
          <table:table-cell office:value-type="float" office:value="321" table:style-name="ce99">
            <text:p>321</text:p>
          </table:table-cell>
          <table:table-cell table:number-columns-repeated="16369"/>
        </table:table-row>
        <table:table-row table:style-name="ro8">
          <table:table-cell office:value-type="string" table:style-name="ce206">
            <text:p>立榮</text:p>
          </table:table-cell>
          <table:table-cell office:value-type="float" office:value="8619" table:style-name="ce209">
            <text:p>8619</text:p>
          </table:table-cell>
          <table:table-cell office:value-type="string" table:style-name="ce209">
            <text:p>17:00</text:p>
          </table:table-cell>
          <table:table-cell office:value-type="string" table:style-name="ce209">
            <text:p>18:00</text:p>
          </table:table-cell>
          <table:table-cell office:value-type="string" table:style-name="ce59">
            <text:p>一二三四五六日D23462,3,10及13-31週14567以321飛航17:00/17:50</text:p>
          </table:table-cell>
          <table:table-cell office:value-type="string" table:style-name="ce21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6">
            <text:p>立榮</text:p>
          </table:table-cell>
          <table:table-cell office:value-type="float" office:value="8620" table:style-name="ce209">
            <text:p>8620</text:p>
          </table:table-cell>
          <table:table-cell office:value-type="string" table:style-name="ce209">
            <text:p>18:50</text:p>
          </table:table-cell>
          <table:table-cell office:value-type="string" table:style-name="ce209">
            <text:p>19:45</text:p>
          </table:table-cell>
          <table:table-cell office:value-type="string" table:style-name="ce227">
            <text:p>一二三四五六日D2346為加班機2,3,10及13-31D14567以321飛18:50/19:40</text:p>
          </table:table-cell>
          <table:table-cell office:value-type="string" table:style-name="ce21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7">
            <text:p>華信</text:p>
          </table:table-cell>
          <table:table-cell office:value-type="float" office:value="379" table:style-name="ce215">
            <text:p>379</text:p>
          </table:table-cell>
          <table:table-cell office:value-type="string" table:style-name="ce215">
            <text:p>17:40</text:p>
          </table:table-cell>
          <table:table-cell office:value-type="string" table:style-name="ce215">
            <text:p>18:40</text:p>
          </table:table-cell>
          <table:table-cell office:value-type="string" table:style-name="ce216">
            <text:p>一二三四五六日</text:p>
          </table:table-cell>
          <table:table-cell office:value-type="string" table:style-name="ce21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07">
            <text:p>華信</text:p>
          </table:table-cell>
          <table:table-cell office:value-type="float" office:value="380" table:style-name="ce215">
            <text:p>380</text:p>
          </table:table-cell>
          <table:table-cell office:value-type="string" table:style-name="ce215">
            <text:p>19:20</text:p>
          </table:table-cell>
          <table:table-cell office:value-type="string" table:style-name="ce215">
            <text:p>20:15</text:p>
          </table:table-cell>
          <table:table-cell office:value-type="string" table:style-name="ce57">
            <text:p>一二三四五六日</text:p>
          </table:table-cell>
          <table:table-cell office:value-type="string" table:style-name="ce21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8">
            <text:p>立榮</text:p>
          </table:table-cell>
          <table:table-cell office:value-type="float" office:value="8625" table:style-name="ce214">
            <text:p>8625</text:p>
          </table:table-cell>
          <table:table-cell office:value-type="string" table:style-name="ce214">
            <text:p>18:30</text:p>
          </table:table-cell>
          <table:table-cell office:value-type="string" table:style-name="ce214">
            <text:p>19:20</text:p>
          </table:table-cell>
          <table:table-cell office:value-type="string" table:style-name="ce57">
            <text:p>一二三四五六日</text:p>
          </table:table-cell>
          <table:table-cell office:value-type="string" table:style-name="ce218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08">
            <text:p>立榮</text:p>
          </table:table-cell>
          <table:table-cell office:value-type="float" office:value="9120" table:style-name="ce214">
            <text:p>9120</text:p>
          </table:table-cell>
          <table:table-cell office:value-type="time" office:time-value="PT19H40M0S" table:style-name="ce224">
            <text:p>19:40</text:p>
          </table:table-cell>
          <table:table-cell office:value-type="time" office:time-value="PT20H35M0S" table:style-name="ce224">
            <text:p>20:35</text:p>
          </table:table-cell>
          <table:table-cell office:value-type="string" table:style-name="ce225">
            <text:p>六僅飛8</text:p>
          </table:table-cell>
          <table:table-cell office:value-type="float" office:value="321" table:style-name="ce21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05">
            <text:p>立榮</text:p>
          </table:table-cell>
          <table:table-cell office:value-type="float" office:value="9109" table:style-name="ce210">
            <text:p>9109</text:p>
          </table:table-cell>
          <table:table-cell office:value-type="time" office:time-value="PT19H40M0S" table:style-name="ce211">
            <text:p>19:40</text:p>
          </table:table-cell>
          <table:table-cell office:value-type="time" office:time-value="PT20H30M0S" table:style-name="ce211">
            <text:p>20:30</text:p>
          </table:table-cell>
          <table:table-cell office:value-type="string" table:style-name="ce59">
            <text:p>一五僅飛7,10,16;16飛航15:50/16:40</text:p>
          </table:table-cell>
          <table:table-cell office:value-type="float" office:value="321" table:style-name="ce21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205">
            <text:p>立榮</text:p>
          </table:table-cell>
          <table:table-cell office:value-type="float" office:value="8626" table:style-name="ce210">
            <text:p>8626</text:p>
          </table:table-cell>
          <table:table-cell office:value-type="string" table:style-name="ce210">
            <text:p>20:10</text:p>
          </table:table-cell>
          <table:table-cell office:value-type="string" table:style-name="ce210">
            <text:p>21:00</text:p>
          </table:table-cell>
          <table:table-cell office:value-type="string" table:style-name="ce226">
            <text:p>一二三四五六日</text:p>
          </table:table-cell>
          <table:table-cell office:value-type="string" table:style-name="ce213">
            <text:p>321</text:p>
          </table:table-cell>
          <table:table-cell table:number-columns-repeated="16369"/>
        </table:table-row>
        <table:table-row table:style-name="ro2">
          <table:table-cell table:style-name="ce212"/>
          <table:table-cell table:style-name="ce220"/>
          <table:table-cell table:style-name="ce221"/>
          <table:table-cell table:style-name="ce221"/>
          <table:table-cell table:style-name="ce222"/>
          <table:table-cell table:style-name="ce223"/>
          <table:table-cell table:style-name="ce4"/>
          <table:table-cell table:style-name="ce5"/>
          <table:table-cell table:style-name="ce4"/>
          <table:table-cell office:value-type="string" table:style-name="ce212">
            <text:p>立榮</text:p>
          </table:table-cell>
          <table:table-cell office:value-type="float" office:value="9110" table:style-name="ce220">
            <text:p>9110</text:p>
          </table:table-cell>
          <table:table-cell office:value-type="time" office:time-value="PT21H20M0S" table:style-name="ce221">
            <text:p>21:20</text:p>
          </table:table-cell>
          <table:table-cell office:value-type="time" office:time-value="PT22H10M0S" table:style-name="ce221">
            <text:p>22:10</text:p>
          </table:table-cell>
          <table:table-cell office:value-type="string" table:style-name="ce228">
            <text:p>一五僅飛7,10,16;16飛17:30/18:20</text:p>
          </table:table-cell>
          <table:table-cell office:value-type="float" office:value="321" table:style-name="ce223">
            <text:p>321</text:p>
          </table:table-cell>
          <table:table-cell table:number-columns-repeated="16369"/>
        </table:table-row>
        <table:table-row table:style-name="ro2">
          <table:table-cell table:style-name="ce233"/>
          <table:table-cell table:style-name="ce229"/>
          <table:table-cell table:style-name="ce230"/>
          <table:table-cell table:style-name="ce230"/>
          <table:table-cell table:style-name="ce231"/>
          <table:table-cell table:style-name="ce232"/>
          <table:table-cell table:style-name="ce4"/>
          <table:table-cell table:style-name="ce5"/>
          <table:table-cell table:style-name="ce4"/>
          <table:table-cell table:style-name="ce234"/>
          <table:table-cell table:style-name="ce235"/>
          <table:table-cell table:style-name="ce236"/>
          <table:table-cell table:style-name="ce236"/>
          <table:table-cell table:style-name="ce237"/>
          <table:table-cell table:style-name="ce238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8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58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table-cell table:style-name="ce39"/>
          <table:table-cell table:style-name="ce38"/>
          <table:table-cell office:value-type="string" table:style-name="ce13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131">
            <text:p>立榮</text:p>
          </table:table-cell>
          <table:table-cell office:value-type="float" office:value="8675" table:style-name="ce54">
            <text:p>8675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7:5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立榮</text:p>
          </table:table-cell>
          <table:table-cell office:value-type="float" office:value="8676" table:style-name="ce54">
            <text:p>8676</text:p>
          </table:table-cell>
          <table:table-cell office:value-type="string" table:style-name="ce54">
            <text:p>08:35</text:p>
          </table:table-cell>
          <table:table-cell office:value-type="string" table:style-name="ce54">
            <text:p>09:1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1">
            <text:p>立榮</text:p>
          </table:table-cell>
          <table:table-cell office:value-type="float" office:value="9131" table:style-name="ce54">
            <text:p>9131</text:p>
          </table:table-cell>
          <table:table-cell office:value-type="time" office:time-value="PT11H0M0S" table:style-name="ce56">
            <text:p>11:00</text:p>
          </table:table-cell>
          <table:table-cell office:value-type="time" office:time-value="PT11H30M0S" table:style-name="ce56">
            <text:p>11:30</text:p>
          </table:table-cell>
          <table:table-cell office:value-type="string" table:style-name="ce57">
            <text:p>一僅飛航10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立榮</text:p>
          </table:table-cell>
          <table:table-cell office:value-type="float" office:value="9132" table:style-name="ce54">
            <text:p>9132</text:p>
          </table:table-cell>
          <table:table-cell office:value-type="time" office:time-value="PT9H45M0S" table:style-name="ce56">
            <text:p>09:45</text:p>
          </table:table-cell>
          <table:table-cell office:value-type="time" office:time-value="PT10H20M0S" table:style-name="ce56">
            <text:p>10:20</text:p>
          </table:table-cell>
          <table:table-cell office:value-type="string" table:style-name="ce57">
            <text:p>一僅飛航10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31">
            <text:p>立榮</text:p>
          </table:table-cell>
          <table:table-cell office:value-type="float" office:value="8681" table:style-name="ce54">
            <text:p>8681</text:p>
          </table:table-cell>
          <table:table-cell office:value-type="string" table:style-name="ce54">
            <text:p>13:10</text:p>
          </table:table-cell>
          <table:table-cell office:value-type="string" table:style-name="ce54">
            <text:p>13:40</text:p>
          </table:table-cell>
          <table:table-cell office:value-type="string" table:style-name="ce58">
            <text:p>一二三四五六日D23為加班機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131">
            <text:p>立榮</text:p>
          </table:table-cell>
          <table:table-cell office:value-type="float" office:value="8680" table:style-name="ce54">
            <text:p>8680</text:p>
          </table:table-cell>
          <table:table-cell office:value-type="string" table:style-name="ce54">
            <text:p>14:20</text:p>
          </table:table-cell>
          <table:table-cell office:value-type="string" table:style-name="ce54">
            <text:p>14:55</text:p>
          </table:table-cell>
          <table:table-cell office:value-type="string" table:style-name="ce58">
            <text:p>一二三四五六日D23為加班機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40">
            <text:p>立榮</text:p>
          </table:table-cell>
          <table:table-cell office:value-type="float" office:value="8683" table:style-name="ce54">
            <text:p>8683</text:p>
          </table:table-cell>
          <table:table-cell office:value-type="string" table:style-name="ce54">
            <text:p>17:10</text:p>
          </table:table-cell>
          <table:table-cell office:value-type="string" table:style-name="ce54">
            <text:p>17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40">
            <text:p>立榮</text:p>
          </table:table-cell>
          <table:table-cell office:value-type="float" office:value="8682" table:style-name="ce54">
            <text:p>8682</text:p>
          </table:table-cell>
          <table:table-cell office:value-type="string" table:style-name="ce54">
            <text:p>15:50</text:p>
          </table:table-cell>
          <table:table-cell office:value-type="string" table:style-name="ce54">
            <text:p>16:25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9">
            <text:p>立榮</text:p>
          </table:table-cell>
          <table:table-cell office:value-type="float" office:value="9135" table:style-name="ce54">
            <text:p>9135</text:p>
          </table:table-cell>
          <table:table-cell office:value-type="time" office:time-value="PT18H25M0S" table:style-name="ce56">
            <text:p>18:25</text:p>
          </table:table-cell>
          <table:table-cell office:value-type="time" office:time-value="PT18H55M0S" table:style-name="ce56">
            <text:p>18:55</text:p>
          </table:table-cell>
          <table:table-cell office:value-type="string" table:style-name="ce57">
            <text:p>五僅飛航7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39">
            <text:p>立榮</text:p>
          </table:table-cell>
          <table:table-cell office:value-type="float" office:value="9136" table:style-name="ce54">
            <text:p>9136</text:p>
          </table:table-cell>
          <table:table-cell office:value-type="time" office:time-value="PT17H0M0S" table:style-name="ce56">
            <text:p>17:00</text:p>
          </table:table-cell>
          <table:table-cell office:value-type="time" office:time-value="PT17H35M0S" table:style-name="ce56">
            <text:p>17:35</text:p>
          </table:table-cell>
          <table:table-cell office:value-type="string" table:style-name="ce57">
            <text:p>五僅飛航7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table:style-name="ce242"/>
          <table:table-cell table:number-columns-repeated="3" table:style-name="ce23"/>
          <table:table-cell table:style-name="ce33"/>
          <table:table-cell table:style-name="ce30"/>
          <table:table-cell table:style-name="ce4"/>
          <table:table-cell table:style-name="ce5"/>
          <table:table-cell table:style-name="ce4"/>
          <table:table-cell table:style-name="ce241"/>
          <table:table-cell table:number-columns-repeated="3" table:style-name="ce22"/>
          <table:table-cell table:style-name="ce35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58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58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table-cell table:style-name="ce39"/>
          <table:table-cell table:style-name="ce38"/>
          <table:table-cell office:value-type="string" table:style-name="ce13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243">
            <text:p>德安</text:p>
          </table:table-cell>
          <table:table-cell office:value-type="float" office:value="7001" table:style-name="ce54">
            <text:p>7001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40</text:p>
          </table:table-cell>
          <table:table-cell office:value-type="string" table:style-name="ce57">
            <text:p>........五....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43">
            <text:p>德安</text:p>
          </table:table-cell>
          <table:table-cell office:value-type="float" office:value="7002" table:style-name="ce54">
            <text:p>7002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50</text:p>
          </table:table-cell>
          <table:table-cell office:value-type="string" table:style-name="ce57">
            <text:p>........五....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43">
            <text:p>德安</text:p>
          </table:table-cell>
          <table:table-cell office:value-type="float" office:value="7009" table:style-name="ce54">
            <text:p>7009</text:p>
          </table:table-cell>
          <table:table-cell office:value-type="string" table:style-name="ce54">
            <text:p>10:30</text:p>
          </table:table-cell>
          <table:table-cell office:value-type="string" table:style-name="ce54">
            <text:p>11:10</text:p>
          </table:table-cell>
          <table:table-cell office:value-type="string" table:style-name="ce245">
            <text:p>一二三四..六日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43">
            <text:p>德安</text:p>
          </table:table-cell>
          <table:table-cell office:value-type="float" office:value="7010" table:style-name="ce54">
            <text:p>7010</text:p>
          </table:table-cell>
          <table:table-cell office:value-type="string" table:style-name="ce54">
            <text:p>11:40</text:p>
          </table:table-cell>
          <table:table-cell office:value-type="string" table:style-name="ce54">
            <text:p>12:20</text:p>
          </table:table-cell>
          <table:table-cell office:value-type="string" table:style-name="ce57">
            <text:p>一二三四..六日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43">
            <text:p>德安</text:p>
          </table:table-cell>
          <table:table-cell office:value-type="float" office:value="7011" table:style-name="ce54">
            <text:p>7011</text:p>
          </table:table-cell>
          <table:table-cell office:value-type="string" table:style-name="ce54">
            <text:p>13:10</text:p>
          </table:table-cell>
          <table:table-cell office:value-type="string" table:style-name="ce54">
            <text:p>13:5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243">
            <text:p>德安</text:p>
          </table:table-cell>
          <table:table-cell office:value-type="float" office:value="7012" table:style-name="ce54">
            <text:p>7012</text:p>
          </table:table-cell>
          <table:table-cell office:value-type="string" table:style-name="ce54">
            <text:p>16:15</text:p>
          </table:table-cell>
          <table:table-cell office:value-type="string" table:style-name="ce54">
            <text:p>16:55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table:style-name="ce244"/>
          <table:table-cell table:number-columns-repeated="3" table:style-name="ce31"/>
          <table:table-cell table:style-name="ce34"/>
          <table:table-cell table:style-name="ce32"/>
          <table:table-cell table:style-name="ce4"/>
          <table:table-cell table:style-name="ce5"/>
          <table:table-cell table:style-name="ce4"/>
          <table:table-cell table:style-name="ce244"/>
          <table:table-cell table:number-columns-repeated="3" table:style-name="ce31"/>
          <table:table-cell table:style-name="ce34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9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121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table-cell table:style-name="ce39"/>
          <table:table-cell table:style-name="ce38"/>
          <table:table-cell office:value-type="string" table:style-name="ce122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131">
            <text:p>德安</text:p>
          </table:table-cell>
          <table:table-cell office:value-type="float" office:value="7020" table:style-name="ce54">
            <text:p>7020</text:p>
          </table:table-cell>
          <table:table-cell office:value-type="string" table:style-name="ce54">
            <text:p>09:15</text:p>
          </table:table-cell>
          <table:table-cell office:value-type="string" table:style-name="ce54">
            <text:p>10:00</text:p>
          </table:table-cell>
          <table:table-cell office:value-type="string" table:style-name="ce57">
            <text:p>一............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23">
            <text:p>德安</text:p>
          </table:table-cell>
          <table:table-cell office:value-type="float" office:value="7019" table:style-name="ce54">
            <text:p>7019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45</text:p>
          </table:table-cell>
          <table:table-cell office:value-type="string" table:style-name="ce57">
            <text:p>一............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31">
            <text:p>德安</text:p>
          </table:table-cell>
          <table:table-cell office:value-type="float" office:value="7006" table:style-name="ce54">
            <text:p>7006</text:p>
          </table:table-cell>
          <table:table-cell office:value-type="string" table:style-name="ce54">
            <text:p>11:35</text:p>
          </table:table-cell>
          <table:table-cell office:value-type="string" table:style-name="ce54">
            <text:p>12:20</text:p>
          </table:table-cell>
          <table:table-cell office:value-type="string" table:style-name="ce57">
            <text:p>........五....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124">
            <text:p>德安</text:p>
          </table:table-cell>
          <table:table-cell office:value-type="float" office:value="7005" table:style-name="ce54">
            <text:p>7005</text:p>
          </table:table-cell>
          <table:table-cell office:value-type="string" table:style-name="ce54">
            <text:p>10:20</text:p>
          </table:table-cell>
          <table:table-cell office:value-type="string" table:style-name="ce54">
            <text:p>11:05</text:p>
          </table:table-cell>
          <table:table-cell office:value-type="string" table:style-name="ce57">
            <text:p>........五....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table:style-name="ce132"/>
          <table:table-cell table:number-columns-repeated="3" table:style-name="ce41"/>
          <table:table-cell table:style-name="ce42"/>
          <table:table-cell table:style-name="ce43"/>
          <table:table-cell table:style-name="ce4"/>
          <table:table-cell table:style-name="ce5"/>
          <table:table-cell table:style-name="ce4"/>
          <table:table-cell table:style-name="ce125"/>
          <table:table-cell table:number-columns-repeated="3" table:style-name="ce41"/>
          <table:table-cell table:style-name="ce42"/>
          <table:table-cell table:style-name="ce43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133">
            <text:p>澎湖機場、七美、望安國內線航班班表（含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134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77">
            <text:p>111</text:p>
            <text:p>10</text:p>
          </table:table-cell>
          <table:table-cell table:style-name="ce4"/>
          <table:table-cell office:value-type="string" table:number-columns-spanned="6" table:number-rows-spanned="1" table:style-name="ce127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10">
          <table:table-cell office:value-type="string" table:style-name="ce135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128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36">
            <text:p>立榮</text:p>
          </table:table-cell>
          <table:table-cell office:value-type="float" office:value="8689" table:style-name="ce54">
            <text:p>8689</text:p>
          </table:table-cell>
          <table:table-cell office:value-type="string" table:style-name="ce54">
            <text:p>07:00</text:p>
          </table:table-cell>
          <table:table-cell office:value-type="string" table:style-name="ce54">
            <text:p>07:40</text:p>
          </table:table-cell>
          <table:table-cell office:value-type="string" table:style-name="ce138">
            <text:p>一二三四五六日</text:p>
          </table:table-cell>
          <table:table-cell office:value-type="string" table:style-name="ce137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81">
            <text:p>立榮</text:p>
          </table:table-cell>
          <table:table-cell office:value-type="float" office:value="8690" table:style-name="ce54">
            <text:p>8690</text:p>
          </table:table-cell>
          <table:table-cell office:value-type="string" table:style-name="ce54">
            <text:p>08:20</text:p>
          </table:table-cell>
          <table:table-cell office:value-type="string" table:style-name="ce54">
            <text:p>09:00</text:p>
          </table:table-cell>
          <table:table-cell office:value-type="string" table:style-name="ce186">
            <text:p>一二三四五六日</text:p>
          </table:table-cell>
          <table:table-cell office:value-type="string" table:style-name="ce184">
            <text:p>AT7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147">
            <text:p>華信</text:p>
          </table:table-cell>
          <table:table-cell office:value-type="float" office:value="331" table:style-name="ce54">
            <text:p>331</text:p>
          </table:table-cell>
          <table:table-cell office:value-type="string" table:style-name="ce54">
            <text:p>07:45</text:p>
          </table:table-cell>
          <table:table-cell office:value-type="string" table:style-name="ce54">
            <text:p>0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137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180">
            <text:p>華信</text:p>
          </table:table-cell>
          <table:table-cell office:value-type="float" office:value="332" table:style-name="ce54">
            <text:p>332</text:p>
          </table:table-cell>
          <table:table-cell office:value-type="string" table:style-name="ce54">
            <text:p>09:00</text:p>
          </table:table-cell>
          <table:table-cell office:value-type="string" table:style-name="ce54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85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45">
            <text:p>立榮</text:p>
          </table:table-cell>
          <table:table-cell office:value-type="float" office:value="8691" table:style-name="ce54">
            <text:p>8691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40</text:p>
          </table:table-cell>
          <table:table-cell office:value-type="string" table:style-name="ce139">
            <text:p>一二五六日僅飛1,7-11,14,15,21,22,28,29</text:p>
          </table:table-cell>
          <table:table-cell office:value-type="string" table:style-name="ce27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182">
            <text:p>立榮</text:p>
          </table:table-cell>
          <table:table-cell office:value-type="float" office:value="8692" table:style-name="ce54">
            <text:p>8692</text:p>
          </table:table-cell>
          <table:table-cell office:value-type="string" table:style-name="ce54">
            <text:p>09:30</text:p>
          </table:table-cell>
          <table:table-cell office:value-type="string" table:style-name="ce54">
            <text:p>10:10</text:p>
          </table:table-cell>
          <table:table-cell office:value-type="string" table:style-name="ce183">
            <text:p>一二五六日僅飛1,7-11,14,15,21,22,28,29</text:p>
          </table:table-cell>
          <table:table-cell office:value-type="string" table:style-name="ce185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148">
            <text:p>華信</text:p>
          </table:table-cell>
          <table:table-cell office:value-type="float" office:value="335" table:style-name="ce54">
            <text:p>335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9:25</text:p>
          </table:table-cell>
          <table:table-cell office:value-type="string" table:style-name="ce141">
            <text:p>一二三四五六日</text:p>
          </table:table-cell>
          <table:table-cell office:value-type="string" table:style-name="ce140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3">
            <text:p>華信</text:p>
          </table:table-cell>
          <table:table-cell office:value-type="float" office:value="336" table:style-name="ce160">
            <text:p>336</text:p>
          </table:table-cell>
          <table:table-cell office:value-type="string" table:style-name="ce160">
            <text:p>10:00</text:p>
          </table:table-cell>
          <table:table-cell office:value-type="string" table:style-name="ce160">
            <text:p>10:40</text:p>
          </table:table-cell>
          <table:table-cell office:value-type="string" table:style-name="ce174">
            <text:p>一二三四五六日</text:p>
          </table:table-cell>
          <table:table-cell office:value-type="string" table:style-name="ce164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6">
            <text:p>立榮</text:p>
          </table:table-cell>
          <table:table-cell office:value-type="float" office:value="9165" table:style-name="ce54">
            <text:p>9165</text:p>
          </table:table-cell>
          <table:table-cell office:value-type="time" office:time-value="PT9H5M0S" table:style-name="ce56">
            <text:p>09:05</text:p>
          </table:table-cell>
          <table:table-cell office:value-type="time" office:time-value="PT9H45M0S" table:style-name="ce56">
            <text:p>09:45</text:p>
          </table:table-cell>
          <table:table-cell office:value-type="string" table:style-name="ce57">
            <text:p>六僅飛8</text:p>
          </table:table-cell>
          <table:table-cell office:value-type="float" office:value="321" table:style-name="ce27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175">
            <text:p>立榮</text:p>
          </table:table-cell>
          <table:table-cell office:value-type="float" office:value="9166" table:style-name="ce54">
            <text:p>9166</text:p>
          </table:table-cell>
          <table:table-cell office:value-type="time" office:time-value="PT10H35M0S" table:style-name="ce56">
            <text:p>10:35</text:p>
          </table:table-cell>
          <table:table-cell office:value-type="time" office:time-value="PT11H15M0S" table:style-name="ce56">
            <text:p>11:15</text:p>
          </table:table-cell>
          <table:table-cell office:value-type="string" table:style-name="ce57">
            <text:p>六僅飛航8</text:p>
          </table:table-cell>
          <table:table-cell office:value-type="float" office:value="321" table:style-name="ce177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5">
            <text:p>華信</text:p>
          </table:table-cell>
          <table:table-cell office:value-type="float" office:value="333" table:style-name="ce54">
            <text:p>333</text:p>
          </table:table-cell>
          <table:table-cell office:value-type="time" office:time-value="PT9H30M0S" table:style-name="ce56">
            <text:p>09:30</text:p>
          </table:table-cell>
          <table:table-cell office:value-type="time" office:time-value="PT10H10M0S" table:style-name="ce56">
            <text:p>10:10</text:p>
          </table:table-cell>
          <table:table-cell office:value-type="string" table:style-name="ce57">
            <text:p>六僅飛8</text:p>
          </table:table-cell>
          <table:table-cell office:value-type="float" office:value="320" table:style-name="ce27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176">
            <text:p>立榮</text:p>
          </table:table-cell>
          <table:table-cell office:value-type="float" office:value="8696" table:style-name="ce160">
            <text:p>8696</text:p>
          </table:table-cell>
          <table:table-cell office:value-type="string" table:style-name="ce160">
            <text:p>11:00</text:p>
          </table:table-cell>
          <table:table-cell office:value-type="string" table:style-name="ce160">
            <text:p>11:40</text:p>
          </table:table-cell>
          <table:table-cell office:value-type="string" table:style-name="ce178">
            <text:p>一二三四<text:span text:style-name="T4">五六</text:span>日</text:p>
            <text:p>D56為加班機</text:p>
          </table:table-cell>
          <table:table-cell office:value-type="string" table:style-name="ce164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6">
            <text:p>立榮</text:p>
          </table:table-cell>
          <table:table-cell office:value-type="float" office:value="8695" table:style-name="ce54">
            <text:p>8695</text:p>
          </table:table-cell>
          <table:table-cell office:value-type="string" table:style-name="ce54">
            <text:p>09:40</text:p>
          </table:table-cell>
          <table:table-cell office:value-type="string" table:style-name="ce54">
            <text:p>10:20</text:p>
          </table:table-cell>
          <table:table-cell office:value-type="string" table:style-name="ce144">
            <text:p>一二三四<text:span text:style-name="T4">五六</text:span>日</text:p>
            <text:p>D56為加班機</text:p>
          </table:table-cell>
          <table:table-cell office:value-type="string" table:style-name="ce2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3">
            <text:p>華信</text:p>
          </table:table-cell>
          <table:table-cell office:value-type="float" office:value="334" table:style-name="ce160">
            <text:p>334</text:p>
          </table:table-cell>
          <table:table-cell office:value-type="time" office:time-value="PT11H10M0S" table:style-name="ce161">
            <text:p>11:10</text:p>
          </table:table-cell>
          <table:table-cell office:value-type="time" office:time-value="PT11H50M0S" table:style-name="ce161">
            <text:p>11:50</text:p>
          </table:table-cell>
          <table:table-cell office:value-type="string" table:style-name="ce174">
            <text:p>六僅8</text:p>
          </table:table-cell>
          <table:table-cell office:value-type="float" office:value="320" table:style-name="ce164">
            <text:p>32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45">
            <text:p>華信</text:p>
          </table:table-cell>
          <table:table-cell office:value-type="float" office:value="339" table:style-name="ce54">
            <text:p>339</text:p>
          </table:table-cell>
          <table:table-cell office:value-type="string" table:style-name="ce54">
            <text:p>10:35</text:p>
          </table:table-cell>
          <table:table-cell office:value-type="string" table:style-name="ce54">
            <text:p>11:15</text:p>
          </table:table-cell>
          <table:table-cell office:value-type="string" table:style-name="ce142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3">
            <text:p>華信</text:p>
          </table:table-cell>
          <table:table-cell office:value-type="float" office:value="340" table:style-name="ce160">
            <text:p>340</text:p>
          </table:table-cell>
          <table:table-cell office:value-type="string" table:style-name="ce160">
            <text:p>12:00</text:p>
          </table:table-cell>
          <table:table-cell office:value-type="string" table:style-name="ce160">
            <text:p>12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64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146">
            <text:p>立榮</text:p>
          </table:table-cell>
          <table:table-cell office:value-type="float" office:value="8697" table:style-name="ce54">
            <text:p>8697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40</text:p>
          </table:table-cell>
          <table:table-cell office:value-type="string" table:style-name="ce143">
            <text:p>一<text:span text:style-name="T4">二三四</text:span>五六日15,16,17,21,23,30以321飛航11:00/11:40</text:p>
          </table:table-cell>
          <table:table-cell office:value-type="string" table:style-name="ce27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173">
            <text:p>立榮</text:p>
          </table:table-cell>
          <table:table-cell office:value-type="float" office:value="8698" table:style-name="ce160">
            <text:p>8698</text:p>
          </table:table-cell>
          <table:table-cell office:value-type="string" table:style-name="ce160">
            <text:p>12:30</text:p>
          </table:table-cell>
          <table:table-cell office:value-type="string" table:style-name="ce160">
            <text:p>13:10</text:p>
          </table:table-cell>
          <table:table-cell office:value-type="string" table:style-name="ce179">
            <text:p>一<text:span text:style-name="T4">二三四五</text:span>六日15,16,17,21,23,30以321飛航12:30/13:10</text:p>
          </table:table-cell>
          <table:table-cell office:value-type="string" table:style-name="ce164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149">
            <text:p>立榮</text:p>
          </table:table-cell>
          <table:table-cell office:value-type="float" office:value="8701" table:style-name="ce150">
            <text:p>8701</text:p>
          </table:table-cell>
          <table:table-cell office:value-type="string" table:style-name="ce150">
            <text:p>13:00</text:p>
          </table:table-cell>
          <table:table-cell office:value-type="string" table:style-name="ce150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52">
            <text:p>AT7</text:p>
            <draw:frame draw:z-index="3" draw:id="id2" draw:style-name="a173" draw:name="文字方塊 4" svg:x="0.31157in" svg:y="0.02083in" svg:width="1.59898in" svg:height="3.28646in">
              <draw:text-box>
                <text:p text:style-name="a145" text:class-names="" text:cond-style-name=""><text:span text:style-name="a143" text:class-names="">訂位專線</text:span><text:span text:style-name="a144" text:class-names=""/></text:p>
                <text:p text:style-name="a148" text:class-names="" text:cond-style-name=""><text:span text:style-name="a146" text:class-names="">立榮航空公司</text:span><text:span text:style-name="a147" text:class-names=""/></text:p>
                <text:p text:style-name="a153" text:class-names="" text:cond-style-name=""><text:span text:style-name="a149" text:class-names=""><text:s text:c="1"/></text:span><text:span text:style-name="a150" text:class-names="">02-25086999</text:span><text:span text:style-name="a151" text:class-names=""><text:s text:c="1"/></text:span><text:span text:style-name="a152" text:class-names=""/></text:p>
                <text:p text:style-name="a157" text:class-names="" text:cond-style-name=""><text:span text:style-name="a154" text:class-names="">華信航空公司</text:span><text:span text:style-name="a155" text:class-names=""><text:s text:c="1"/></text:span><text:span text:style-name="a156" text:class-names=""/></text:p>
                <text:p text:style-name="a162" text:class-names="" text:cond-style-name=""><text:span text:style-name="a158" text:class-names="">02-</text:span><text:span text:style-name="a159" text:class-names="">4128008</text:span><text:span text:style-name="a160" text:class-names=""><text:s text:c="1"/></text:span><text:span text:style-name="a161" text:class-names=""/></text:p>
                <text:p text:style-name="a165" text:class-names="" text:cond-style-name=""><text:span text:style-name="a163" text:class-names="">德安航空公司</text:span><text:span text:style-name="a164" text:class-names=""/></text:p>
                <text:p text:style-name="a170" text:class-names="" text:cond-style-name=""><text:span text:style-name="a166" text:class-names=""><text:s text:c="1"/></text:span><text:span text:style-name="a167" text:class-names="">07-8014711</text:span><text:span text:style-name="a168" text:class-names=""><text:s text:c="1"/></text:span><text:span text:style-name="a169" text:class-names=""/></text:p>
                <text:p text:style-name="a172" text:class-names="" text:cond-style-name=""><text:span text:style-name="a171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162">
            <text:p>華信</text:p>
          </table:table-cell>
          <table:table-cell office:value-type="float" office:value="342" table:style-name="ce160">
            <text:p>342</text:p>
          </table:table-cell>
          <table:table-cell office:value-type="string" table:style-name="ce160">
            <text:p>15:00</text:p>
          </table:table-cell>
          <table:table-cell office:value-type="string" table:style-name="ce160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164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3">
            <text:p>華信</text:p>
          </table:table-cell>
          <table:table-cell office:value-type="float" office:value="341" table:style-name="ce150">
            <text:p>341</text:p>
          </table:table-cell>
          <table:table-cell office:value-type="string" table:style-name="ce150">
            <text:p>13:45</text:p>
          </table:table-cell>
          <table:table-cell office:value-type="string" table:style-name="ce150">
            <text:p>14:25</text:p>
          </table:table-cell>
          <table:table-cell office:value-type="string" table:style-name="ce57">
            <text:p>一二三四五六日</text:p>
          </table:table-cell>
          <table:table-cell office:value-type="string" table:style-name="ce15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65">
            <text:p>立榮</text:p>
          </table:table-cell>
          <table:table-cell office:value-type="float" office:value="9168" table:style-name="ce160">
            <text:p>9168</text:p>
          </table:table-cell>
          <table:table-cell office:value-type="time" office:time-value="PT16H25M0S" table:style-name="ce161">
            <text:p>16:25</text:p>
          </table:table-cell>
          <table:table-cell office:value-type="time" office:time-value="PT17H5M0S" table:style-name="ce161">
            <text:p>17:05</text:p>
          </table:table-cell>
          <table:table-cell office:value-type="string" table:style-name="ce58">
            <text:p>一五日僅飛2,7,10,14,16</text:p>
          </table:table-cell>
          <table:table-cell office:value-type="float" office:value="321" table:style-name="ce164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3">
            <text:p>立榮</text:p>
          </table:table-cell>
          <table:table-cell office:value-type="float" office:value="8707" table:style-name="ce150">
            <text:p>8707</text:p>
          </table:table-cell>
          <table:table-cell office:value-type="string" table:style-name="ce150">
            <text:p>14:30</text:p>
          </table:table-cell>
          <table:table-cell office:value-type="string" table:style-name="ce150">
            <text:p>15:10</text:p>
          </table:table-cell>
          <table:table-cell office:value-type="string" table:style-name="ce154">
            <text:p>一二三四五六日</text:p>
          </table:table-cell>
          <table:table-cell office:value-type="string" table:style-name="ce15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56">
            <text:p>華信</text:p>
          </table:table-cell>
          <table:table-cell office:value-type="float" office:value="346" table:style-name="ce160">
            <text:p>346</text:p>
          </table:table-cell>
          <table:table-cell office:value-type="string" table:style-name="ce160">
            <text:p>16:30</text:p>
          </table:table-cell>
          <table:table-cell office:value-type="string" table:style-name="ce160">
            <text:p>17:10</text:p>
          </table:table-cell>
          <table:table-cell office:value-type="string" table:style-name="ce57">
            <text:p>一二..四..六..</text:p>
          </table:table-cell>
          <table:table-cell office:value-type="string" table:style-name="ce164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3">
            <text:p>立榮</text:p>
          </table:table-cell>
          <table:table-cell office:value-type="float" office:value="9167" table:style-name="ce150">
            <text:p>9167</text:p>
          </table:table-cell>
          <table:table-cell office:value-type="time" office:time-value="PT14H55M0S" table:style-name="ce151">
            <text:p>14:55</text:p>
          </table:table-cell>
          <table:table-cell office:value-type="time" office:time-value="PT15H35M0S" table:style-name="ce151">
            <text:p>15:35</text:p>
          </table:table-cell>
          <table:table-cell office:value-type="string" table:style-name="ce155">
            <text:p>一五日僅飛航2,7,10,14,16</text:p>
          </table:table-cell>
          <table:table-cell office:value-type="float" office:value="321" table:style-name="ce152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56">
            <text:p>立榮</text:p>
          </table:table-cell>
          <table:table-cell office:value-type="float" office:value="8710" table:style-name="ce160">
            <text:p>8710</text:p>
          </table:table-cell>
          <table:table-cell office:value-type="string" table:style-name="ce160">
            <text:p>16:50</text:p>
          </table:table-cell>
          <table:table-cell office:value-type="string" table:style-name="ce160">
            <text:p>17:30</text:p>
          </table:table-cell>
          <table:table-cell office:value-type="string" table:style-name="ce159">
            <text:p>一二三四五六日</text:p>
          </table:table-cell>
          <table:table-cell office:value-type="string" table:style-name="ce164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153">
            <text:p>華信</text:p>
          </table:table-cell>
          <table:table-cell office:value-type="float" office:value="345" table:style-name="ce150">
            <text:p>345</text:p>
          </table:table-cell>
          <table:table-cell office:value-type="string" table:style-name="ce150">
            <text:p>15:00</text:p>
          </table:table-cell>
          <table:table-cell office:value-type="string" table:style-name="ce150">
            <text:p>15:40</text:p>
          </table:table-cell>
          <table:table-cell office:value-type="string" table:style-name="ce57">
            <text:p>一二..四..六..</text:p>
          </table:table-cell>
          <table:table-cell office:value-type="string" table:style-name="ce152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156">
            <text:p>立榮</text:p>
          </table:table-cell>
          <table:table-cell office:value-type="float" office:value="9170" table:style-name="ce160">
            <text:p>9170</text:p>
          </table:table-cell>
          <table:table-cell office:value-type="time" office:time-value="PT17H30M0S" table:style-name="ce161">
            <text:p>17:30</text:p>
          </table:table-cell>
          <table:table-cell office:value-type="time" office:time-value="PT18H10M0S" table:style-name="ce161">
            <text:p>18:10</text:p>
          </table:table-cell>
          <table:table-cell office:value-type="string" table:style-name="ce159">
            <text:p>一僅飛10</text:p>
          </table:table-cell>
          <table:table-cell office:value-type="float" office:value="321" table:style-name="ce164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53">
            <text:p>立榮</text:p>
          </table:table-cell>
          <table:table-cell office:value-type="float" office:value="9169" table:style-name="ce150">
            <text:p>9169</text:p>
          </table:table-cell>
          <table:table-cell office:value-type="time" office:time-value="PT15H50M0S" table:style-name="ce151">
            <text:p>15:50</text:p>
          </table:table-cell>
          <table:table-cell office:value-type="time" office:time-value="PT16H30M0S" table:style-name="ce151">
            <text:p>16:30</text:p>
          </table:table-cell>
          <table:table-cell office:value-type="string" table:style-name="ce57">
            <text:p>一僅飛10</text:p>
          </table:table-cell>
          <table:table-cell office:value-type="float" office:value="321" table:style-name="ce152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156">
            <text:p>華信</text:p>
          </table:table-cell>
          <table:table-cell office:value-type="float" office:value="348" table:style-name="ce160">
            <text:p>348</text:p>
          </table:table-cell>
          <table:table-cell office:value-type="time" office:time-value="PT17H40M0S" table:style-name="ce161">
            <text:p>17:40</text:p>
          </table:table-cell>
          <table:table-cell office:value-type="time" office:time-value="PT18H20M0S" table:style-name="ce161">
            <text:p>18:20</text:p>
          </table:table-cell>
          <table:table-cell office:value-type="string" table:style-name="ce159">
            <text:p>一僅飛10</text:p>
          </table:table-cell>
          <table:table-cell office:value-type="float" office:value="320" table:style-name="ce164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66">
            <text:p>華信</text:p>
          </table:table-cell>
          <table:table-cell office:value-type="float" office:value="347" table:style-name="ce54">
            <text:p>347</text:p>
          </table:table-cell>
          <table:table-cell office:value-type="time" office:time-value="PT16H0M0S" table:style-name="ce56">
            <text:p>16:00</text:p>
          </table:table-cell>
          <table:table-cell office:value-type="time" office:time-value="PT16H40M0S" table:style-name="ce56">
            <text:p>16:40</text:p>
          </table:table-cell>
          <table:table-cell office:value-type="string" table:style-name="ce57">
            <text:p>一僅飛10</text:p>
          </table:table-cell>
          <table:table-cell office:value-type="float" office:value="320" table:style-name="ce27">
            <text:p>320</text:p>
          </table:table-cell>
          <table:table-cell table:style-name="ce7"/>
          <table:table-cell table:style-name="ce29"/>
          <table:table-cell table:style-name="ce7"/>
          <table:table-cell office:value-type="string" table:style-name="ce54">
            <text:p>華信</text:p>
          </table:table-cell>
          <table:table-cell office:value-type="float" office:value="350" table:style-name="ce54">
            <text:p>350</text:p>
          </table:table-cell>
          <table:table-cell office:value-type="string" table:style-name="ce54">
            <text:p>18:00</text:p>
          </table:table-cell>
          <table:table-cell office:value-type="string" table:style-name="ce54">
            <text:p>18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7">
            <text:p>華信</text:p>
          </table:table-cell>
          <table:table-cell office:value-type="float" office:value="349" table:style-name="ce54">
            <text:p>349</text:p>
          </table:table-cell>
          <table:table-cell office:value-type="string" table:style-name="ce54">
            <text:p>16:45</text:p>
          </table:table-cell>
          <table:table-cell office:value-type="string" table:style-name="ce54">
            <text:p>17:25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54">
            <text:p>立榮</text:p>
          </table:table-cell>
          <table:table-cell office:value-type="float" office:value="8712" table:style-name="ce54">
            <text:p>8712</text:p>
          </table:table-cell>
          <table:table-cell office:value-type="string" table:style-name="ce54">
            <text:p>18:30</text:p>
          </table:table-cell>
          <table:table-cell office:value-type="string" table:style-name="ce54">
            <text:p>19:1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8">
            <text:p>華信</text:p>
          </table:table-cell>
          <table:table-cell office:value-type="float" office:value="353" table:style-name="ce54">
            <text:p>353</text:p>
          </table:table-cell>
          <table:table-cell office:value-type="time" office:time-value="PT17H30M0S" table:style-name="ce56">
            <text:p>17:30</text:p>
          </table:table-cell>
          <table:table-cell office:value-type="time" office:time-value="PT18H10M0S" table:style-name="ce56">
            <text:p>18:10</text:p>
          </table:table-cell>
          <table:table-cell office:value-type="string" table:style-name="ce57">
            <text:p>五僅飛7</text:p>
          </table:table-cell>
          <table:table-cell office:value-type="float" office:value="320" table:style-name="ce27">
            <text:p>320</text:p>
          </table:table-cell>
          <table:table-cell table:style-name="ce7"/>
          <table:table-cell table:style-name="ce29"/>
          <table:table-cell table:style-name="ce7"/>
          <table:table-cell office:value-type="string" table:style-name="ce54">
            <text:p>華信</text:p>
          </table:table-cell>
          <table:table-cell office:value-type="float" office:value="354" table:style-name="ce54">
            <text:p>354</text:p>
          </table:table-cell>
          <table:table-cell office:value-type="time" office:time-value="PT19H0M0S" table:style-name="ce56">
            <text:p>19:00</text:p>
          </table:table-cell>
          <table:table-cell office:value-type="time" office:time-value="PT19H40M0S" table:style-name="ce56">
            <text:p>19:40</text:p>
          </table:table-cell>
          <table:table-cell office:value-type="string" table:style-name="ce57">
            <text:p>五僅飛7</text:p>
          </table:table-cell>
          <table:table-cell office:value-type="float" office:value="320" table:style-name="ce27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169">
            <text:p>立榮</text:p>
          </table:table-cell>
          <table:table-cell office:value-type="float" office:value="8715" table:style-name="ce54">
            <text:p>8715</text:p>
          </table:table-cell>
          <table:table-cell office:value-type="string" table:style-name="ce54">
            <text:p>18:00</text:p>
          </table:table-cell>
          <table:table-cell office:value-type="string" table:style-name="ce54">
            <text:p>18:40</text:p>
          </table:table-cell>
          <table:table-cell office:value-type="string" table:style-name="ce171">
            <text:p>一二三四五六日D6以321飛航及D23以AT7飛航18:20/19:00</text:p>
          </table:table-cell>
          <table:table-cell office:value-type="string" table:style-name="ce27">
            <text:p>321</text:p>
          </table:table-cell>
          <table:table-cell table:style-name="ce7"/>
          <table:table-cell table:style-name="ce29"/>
          <table:table-cell table:style-name="ce7"/>
          <table:table-cell office:value-type="string" table:style-name="ce54">
            <text:p>立榮</text:p>
          </table:table-cell>
          <table:table-cell office:value-type="float" office:value="8716" table:style-name="ce54">
            <text:p>8716</text:p>
          </table:table-cell>
          <table:table-cell office:value-type="string" table:style-name="ce54">
            <text:p>19:30</text:p>
          </table:table-cell>
          <table:table-cell office:value-type="string" table:style-name="ce54">
            <text:p>20:10</text:p>
          </table:table-cell>
          <table:table-cell office:value-type="string" table:style-name="ce55">
            <text:p>一二三四五六日D23以AT7飛航19:30/20:10; D6以321飛航19:50/20:30</text:p>
          </table:table-cell>
          <table:table-cell office:value-type="string" table:style-name="ce27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170">
            <text:p>華信</text:p>
          </table:table-cell>
          <table:table-cell office:value-type="float" office:value="351" table:style-name="ce54">
            <text:p>351</text:p>
          </table:table-cell>
          <table:table-cell office:value-type="string" table:style-name="ce54">
            <text:p>18:10</text:p>
          </table:table-cell>
          <table:table-cell office:value-type="string" table:style-name="ce54">
            <text:p>18:50</text:p>
          </table:table-cell>
          <table:table-cell office:value-type="string" table:style-name="ce172">
            <text:p>一二三四五六日2.16.21.23.28.30以738飛</text:p>
          </table:table-cell>
          <table:table-cell office:value-type="string" table:style-name="ce27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54">
            <text:p>華信</text:p>
          </table:table-cell>
          <table:table-cell office:value-type="float" office:value="352" table:style-name="ce54">
            <text:p>352</text:p>
          </table:table-cell>
          <table:table-cell office:value-type="string" table:style-name="ce54">
            <text:p>19:40</text:p>
          </table:table-cell>
          <table:table-cell office:value-type="string" table:style-name="ce54">
            <text:p>20:20</text:p>
          </table:table-cell>
          <table:table-cell office:value-type="string" table:style-name="ce55">
            <text:p>一二三四五六日2.16.21.23.28.30以738飛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8"/>
          <table:table-cell table:style-name="ce7"/>
          <table:table-cell table:style-name="ce157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46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1"/>
          <table:table-cell table:style-name="ce7"/>
          <table:table-cell office:value-type="string" table:number-columns-spanned="6" table:number-rows-spanned="1" table:style-name="ce158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13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13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47">
            <text:p>立榮</text:p>
          </table:table-cell>
          <table:table-cell office:value-type="float" office:value="8631" table:style-name="ce54">
            <text:p>8631</text:p>
          </table:table-cell>
          <table:table-cell office:value-type="string" table:style-name="ce54">
            <text:p>07:10</text:p>
          </table:table-cell>
          <table:table-cell office:value-type="string" table:style-name="ce54">
            <text:p>07:55</text:p>
          </table:table-cell>
          <table:table-cell office:value-type="string" table:style-name="ce55">
            <text:p>一二..四五六日僅飛航1-11；4,5為加班機</text:p>
          </table:table-cell>
          <table:table-cell office:value-type="string" table:style-name="ce249">
            <text:p>321</text:p>
          </table:table-cell>
          <table:table-cell table:style-name="ce16"/>
          <table:table-cell table:style-name="ce17"/>
          <table:table-cell table:style-name="ce16"/>
          <table:table-cell office:value-type="string" table:style-name="ce163">
            <text:p>立榮</text:p>
          </table:table-cell>
          <table:table-cell office:value-type="float" office:value="8632" table:style-name="ce54">
            <text:p>8632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9:10</text:p>
          </table:table-cell>
          <table:table-cell office:value-type="string" table:style-name="ce55">
            <text:p>一二..四五六日僅飛航1-11；4,5為加班機</text:p>
          </table:table-cell>
          <table:table-cell office:value-type="string" table:style-name="ce254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48">
            <text:p>華信</text:p>
          </table:table-cell>
          <table:table-cell office:value-type="float" office:value="781" table:style-name="ce54">
            <text:p>781</text:p>
          </table:table-cell>
          <table:table-cell office:value-type="string" table:style-name="ce54">
            <text:p>07:30</text:p>
          </table:table-cell>
          <table:table-cell office:value-type="string" table:style-name="ce54">
            <text:p>08:15</text:p>
          </table:table-cell>
          <table:table-cell office:value-type="string" table:style-name="ce55">
            <text:p>一二三四五六日10/14以738飛0730-0810</text:p>
          </table:table-cell>
          <table:table-cell office:value-type="string" table:style-name="ce249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250">
            <text:p>華信</text:p>
          </table:table-cell>
          <table:table-cell office:value-type="float" office:value="782" table:style-name="ce54">
            <text:p>782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9:25</text:p>
          </table:table-cell>
          <table:table-cell office:value-type="string" table:style-name="ce55">
            <text:p>一二三四五六日</text:p>
            <text:p>14以738飛</text:p>
          </table:table-cell>
          <table:table-cell office:value-type="string" table:style-name="ce254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251">
            <text:p>立榮</text:p>
          </table:table-cell>
          <table:table-cell office:value-type="float" office:value="8635" table:style-name="ce97">
            <text:p>8635</text:p>
          </table:table-cell>
          <table:table-cell office:value-type="string" table:style-name="ce97">
            <text:p>08:30</text:p>
          </table:table-cell>
          <table:table-cell office:value-type="string" table:style-name="ce97">
            <text:p>09:15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51">
            <text:p>立榮</text:p>
          </table:table-cell>
          <table:table-cell office:value-type="float" office:value="8636" table:style-name="ce97">
            <text:p>8636</text:p>
          </table:table-cell>
          <table:table-cell office:value-type="string" table:style-name="ce97">
            <text:p>10:00</text:p>
          </table:table-cell>
          <table:table-cell office:value-type="string" table:style-name="ce97">
            <text:p>1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1">
            <text:p>立榮</text:p>
          </table:table-cell>
          <table:table-cell office:value-type="float" office:value="9155" table:style-name="ce97">
            <text:p>9155</text:p>
          </table:table-cell>
          <table:table-cell office:value-type="time" office:time-value="PT10H30M0S" table:style-name="ce117">
            <text:p>10:30</text:p>
          </table:table-cell>
          <table:table-cell office:value-type="time" office:time-value="PT11H10M0S" table:style-name="ce117">
            <text:p>11:10</text:p>
          </table:table-cell>
          <table:table-cell office:value-type="string" table:style-name="ce55">
            <text:p>一.六僅10/8,10</text:p>
          </table:table-cell>
          <table:table-cell office:value-type="float" office:value="321" table:style-name="ce99">
            <text:p>321</text:p>
          </table:table-cell>
          <table:table-cell table:style-name="ce7"/>
          <table:table-cell table:style-name="ce14"/>
          <table:table-cell table:style-name="ce7"/>
          <table:table-cell office:value-type="string" table:style-name="ce281">
            <text:p>立榮</text:p>
          </table:table-cell>
          <table:table-cell office:value-type="float" office:value="9156" table:style-name="ce252">
            <text:p>9156</text:p>
          </table:table-cell>
          <table:table-cell office:value-type="time" office:time-value="PT12H10M0S" table:style-name="ce253">
            <text:p>12:10</text:p>
          </table:table-cell>
          <table:table-cell office:value-type="time" office:time-value="PT12H50M0S" table:style-name="ce253">
            <text:p>12:50</text:p>
          </table:table-cell>
          <table:table-cell office:value-type="string" table:style-name="ce55">
            <text:p>一..六僅8,10</text:p>
          </table:table-cell>
          <table:table-cell office:value-type="float" office:value="321" table:style-name="ce28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51">
            <text:p>華信</text:p>
          </table:table-cell>
          <table:table-cell office:value-type="float" office:value="785" table:style-name="ce97">
            <text:p>785</text:p>
          </table:table-cell>
          <table:table-cell office:value-type="string" table:style-name="ce97">
            <text:p>10:35</text:p>
          </table:table-cell>
          <table:table-cell office:value-type="string" table:style-name="ce97">
            <text:p>11:20</text:p>
          </table:table-cell>
          <table:table-cell office:value-type="string" table:style-name="ce55">
            <text:p>一二三四五六日15.21以738飛1035-1115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51">
            <text:p>華信</text:p>
          </table:table-cell>
          <table:table-cell office:value-type="float" office:value="786" table:style-name="ce97">
            <text:p>786</text:p>
          </table:table-cell>
          <table:table-cell office:value-type="string" table:style-name="ce97">
            <text:p>12:15</text:p>
          </table:table-cell>
          <table:table-cell office:value-type="string" table:style-name="ce97">
            <text:p>12:55</text:p>
          </table:table-cell>
          <table:table-cell office:value-type="string" table:style-name="ce55">
            <text:p>一二三四五六日15.21以738飛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1">
            <text:p>立榮</text:p>
          </table:table-cell>
          <table:table-cell office:value-type="float" office:value="8637" table:style-name="ce97">
            <text:p>8637</text:p>
          </table:table-cell>
          <table:table-cell office:value-type="string" table:style-name="ce97">
            <text:p>11:30</text:p>
          </table:table-cell>
          <table:table-cell office:value-type="string" table:style-name="ce97">
            <text:p>12:15</text:p>
          </table:table-cell>
          <table:table-cell office:value-type="string" table:style-name="ce55">
            <text:p>一<text:span text:style-name="T4">二三</text:span>四五六日</text:p>
            <text:p>D23為加班機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19"/>
          <table:table-cell table:style-name="ce7"/>
          <table:table-cell office:value-type="string" table:style-name="ce251">
            <text:p>立榮</text:p>
          </table:table-cell>
          <table:table-cell office:value-type="float" office:value="8638" table:style-name="ce97">
            <text:p>8638</text:p>
          </table:table-cell>
          <table:table-cell office:value-type="string" table:style-name="ce97">
            <text:p>13:00</text:p>
          </table:table-cell>
          <table:table-cell office:value-type="string" table:style-name="ce97">
            <text:p>13:40</text:p>
          </table:table-cell>
          <table:table-cell office:value-type="string" table:style-name="ce55">
            <text:p>一<text:span text:style-name="T4">二三</text:span>四五六日</text:p>
            <text:p>D23為加班機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255">
            <text:p>華信</text:p>
          </table:table-cell>
          <table:table-cell office:value-type="float" office:value="787" table:style-name="ce97">
            <text:p>787</text:p>
          </table:table-cell>
          <table:table-cell office:value-type="string" table:style-name="ce97">
            <text:p>13:30</text:p>
          </table:table-cell>
          <table:table-cell office:value-type="string" table:style-name="ce97">
            <text:p>14:15</text:p>
          </table:table-cell>
          <table:table-cell office:value-type="string" table:style-name="ce55">
            <text:p>一二三四五六日15.17.21.23以738飛1330-1410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13"/>
          <table:table-cell table:style-name="ce7"/>
          <table:table-cell office:value-type="string" table:style-name="ce259">
            <text:p>華信</text:p>
          </table:table-cell>
          <table:table-cell office:value-type="float" office:value="788" table:style-name="ce97">
            <text:p>788</text:p>
          </table:table-cell>
          <table:table-cell office:value-type="string" table:style-name="ce97">
            <text:p>14:50</text:p>
          </table:table-cell>
          <table:table-cell office:value-type="string" table:style-name="ce97">
            <text:p>15:30</text:p>
          </table:table-cell>
          <table:table-cell office:value-type="string" table:style-name="ce55">
            <text:p>一二三四五六日</text:p>
            <text:p>15.17.21.23以738飛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255">
            <text:p>立榮</text:p>
          </table:table-cell>
          <table:table-cell office:value-type="float" office:value="8639" table:style-name="ce97">
            <text:p>8639</text:p>
          </table:table-cell>
          <table:table-cell office:value-type="string" table:style-name="ce97">
            <text:p>14:00</text:p>
          </table:table-cell>
          <table:table-cell office:value-type="time" office:time-value="PT14H45M0S" table:style-name="ce117">
            <text:p>14:45</text:p>
          </table:table-cell>
          <table:table-cell office:value-type="string" table:style-name="ce55">
            <text:p>一二三四五六日12,18,19,25,26為加班機</text:p>
          </table:table-cell>
          <table:table-cell office:value-type="string" table:style-name="ce99">
            <text:p>321</text:p>
          </table:table-cell>
          <table:table-cell table:style-name="ce7"/>
          <table:table-cell table:style-name="ce19"/>
          <table:table-cell table:style-name="ce7"/>
          <table:table-cell office:value-type="string" table:style-name="ce259">
            <text:p>立榮</text:p>
          </table:table-cell>
          <table:table-cell office:value-type="float" office:value="8640" table:style-name="ce97">
            <text:p>8640</text:p>
          </table:table-cell>
          <table:table-cell office:value-type="string" table:style-name="ce97">
            <text:p>15:30</text:p>
          </table:table-cell>
          <table:table-cell office:value-type="string" table:style-name="ce97">
            <text:p>16:10</text:p>
          </table:table-cell>
          <table:table-cell office:value-type="string" table:style-name="ce55">
            <text:p>一二三四五六日12,18,19,25,26為加班機</text:p>
          </table:table-cell>
          <table:table-cell office:value-type="string" table:style-name="ce99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255">
            <text:p>華信</text:p>
          </table:table-cell>
          <table:table-cell office:value-type="float" office:value="789" table:style-name="ce97">
            <text:p>789</text:p>
          </table:table-cell>
          <table:table-cell office:value-type="string" table:style-name="ce97">
            <text:p>16:05</text:p>
          </table:table-cell>
          <table:table-cell office:value-type="string" table:style-name="ce97">
            <text:p>16:50</text:p>
          </table:table-cell>
          <table:table-cell office:value-type="string" table:style-name="ce55">
            <text:p>一二三四五六日7.10.16.17.23以738飛1605-1645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259">
            <text:p>華信</text:p>
          </table:table-cell>
          <table:table-cell office:value-type="float" office:value="790" table:style-name="ce97">
            <text:p>790</text:p>
          </table:table-cell>
          <table:table-cell office:value-type="string" table:style-name="ce97">
            <text:p>17:25</text:p>
          </table:table-cell>
          <table:table-cell office:value-type="string" table:style-name="ce97">
            <text:p>18:05</text:p>
          </table:table-cell>
          <table:table-cell office:value-type="string" table:style-name="ce55">
            <text:p>一二三四五六日7.10.16.17.23以738飛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5">
            <text:p>立榮</text:p>
          </table:table-cell>
          <table:table-cell office:value-type="float" office:value="8651" table:style-name="ce97">
            <text:p>8651</text:p>
          </table:table-cell>
          <table:table-cell office:value-type="string" table:style-name="ce97">
            <text:p>18:30</text:p>
          </table:table-cell>
          <table:table-cell office:value-type="string" table:style-name="ce97">
            <text:p>19:15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259">
            <text:p>立榮</text:p>
          </table:table-cell>
          <table:table-cell office:value-type="float" office:value="8652" table:style-name="ce97">
            <text:p>8652</text:p>
          </table:table-cell>
          <table:table-cell office:value-type="string" table:style-name="ce97">
            <text:p>20:00</text:p>
          </table:table-cell>
          <table:table-cell office:value-type="string" table:style-name="ce97">
            <text:p>2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55">
            <text:p>華信</text:p>
          </table:table-cell>
          <table:table-cell office:value-type="float" office:value="791" table:style-name="ce97">
            <text:p>791</text:p>
          </table:table-cell>
          <table:table-cell office:value-type="string" table:style-name="ce97">
            <text:p>18:40</text:p>
          </table:table-cell>
          <table:table-cell office:value-type="string" table:style-name="ce97">
            <text:p>19:25</text:p>
          </table:table-cell>
          <table:table-cell office:value-type="string" table:style-name="ce55">
            <text:p>一<text:span text:style-name="T4">二三四</text:span>五六日</text:p>
          </table:table-cell>
          <table:table-cell office:value-type="string" table:style-name="ce99">
            <text:p>AT7</text:p>
          </table:table-cell>
          <table:table-cell table:style-name="ce7"/>
          <table:table-cell table:style-name="ce28"/>
          <table:table-cell table:style-name="ce7"/>
          <table:table-cell office:value-type="string" table:style-name="ce259">
            <text:p>華信</text:p>
          </table:table-cell>
          <table:table-cell office:value-type="float" office:value="792" table:style-name="ce97">
            <text:p>792</text:p>
          </table:table-cell>
          <table:table-cell office:value-type="string" table:style-name="ce97">
            <text:p>20:10</text:p>
          </table:table-cell>
          <table:table-cell office:value-type="string" table:style-name="ce97">
            <text:p>20:50</text:p>
          </table:table-cell>
          <table:table-cell office:value-type="string" table:style-name="ce55">
            <text:p>一<text:span text:style-name="T4">二三四</text:span>五六日</text:p>
          </table:table-cell>
          <table:table-cell office:value-type="string" table:style-name="ce99">
            <text:p>AT7</text:p>
          </table:table-cell>
          <table:table-cell table:number-columns-repeated="16369"/>
        </table:table-row>
        <table:table-row table:style-name="ro2">
          <table:table-cell table:style-name="ce256"/>
          <table:table-cell table:style-name="ce257"/>
          <table:table-cell table:style-name="ce257"/>
          <table:table-cell table:style-name="ce257"/>
          <table:table-cell table:style-name="ce51"/>
          <table:table-cell table:style-name="ce258"/>
          <table:table-cell table:style-name="ce7"/>
          <table:table-cell table:style-name="ce28"/>
          <table:table-cell table:style-name="ce7"/>
          <table:table-cell table:style-name="ce260"/>
          <table:table-cell table:style-name="ce257"/>
          <table:table-cell table:style-name="ce257"/>
          <table:table-cell table:style-name="ce257"/>
          <table:table-cell table:style-name="ce51"/>
          <table:table-cell table:style-name="ce258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62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263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64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265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261">
            <text:p>立榮</text:p>
          </table:table-cell>
          <table:table-cell office:value-type="float" office:value="8661" table:style-name="ce54">
            <text:p>8661</text:p>
          </table:table-cell>
          <table:table-cell office:value-type="string" table:style-name="ce54">
            <text:p>15:40</text:p>
          </table:table-cell>
          <table:table-cell office:value-type="string" table:style-name="ce54">
            <text:p>16:10</text:p>
          </table:table-cell>
          <table:table-cell office:value-type="string" table:style-name="ce58">
            <text:p>一二<text:span text:style-name="T4">三</text:span>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283">
            <text:p>立榮</text:p>
          </table:table-cell>
          <table:table-cell office:value-type="float" office:value="8662" table:style-name="ce54">
            <text:p>8662</text:p>
          </table:table-cell>
          <table:table-cell office:value-type="string" table:style-name="ce54">
            <text:p>14:30</text:p>
          </table:table-cell>
          <table:table-cell office:value-type="string" table:style-name="ce54">
            <text:p>15:00</text:p>
          </table:table-cell>
          <table:table-cell office:value-type="string" table:style-name="ce58">
            <text:p>一二<text:span text:style-name="T4">三</text:span>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12">
          <table:table-cell table:number-columns-repeated="7" table:style-name="ce7"/>
          <table:table-cell table:style-name="ce39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158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29"/>
          <table:table-cell table:style-name="ce7"/>
          <table:table-cell office:value-type="string" table:number-columns-spanned="6" table:number-rows-spanned="1" table:style-name="ce266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3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table-cell table:style-name="ce39"/>
          <table:table-cell table:style-name="ce38"/>
          <table:table-cell office:value-type="string" table:style-name="ce267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269">
            <text:p>德安</text:p>
          </table:table-cell>
          <table:table-cell office:value-type="float" office:value="7016" table:style-name="ce54">
            <text:p>7016</text:p>
          </table:table-cell>
          <table:table-cell office:value-type="string" table:style-name="ce54">
            <text:p>14:25</text:p>
          </table:table-cell>
          <table:table-cell office:value-type="string" table:style-name="ce54">
            <text:p>14:45</text:p>
          </table:table-cell>
          <table:table-cell office:value-type="string" table:style-name="ce57">
            <text:p>一二三四五六日</text:p>
          </table:table-cell>
          <table:table-cell office:value-type="string" table:style-name="ce270">
            <text:p>DHC6-400</text:p>
          </table:table-cell>
          <table:table-cell table:style-name="ce4"/>
          <table:table-cell table:style-name="ce39"/>
          <table:table-cell table:style-name="ce4"/>
          <table:table-cell office:value-type="string" table:style-name="ce268">
            <text:p>德安</text:p>
          </table:table-cell>
          <table:table-cell office:value-type="float" office:value="7017" table:style-name="ce54">
            <text:p>7017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71">
            <text:p>DHC6-400</text:p>
          </table:table-cell>
          <table:table-cell table:number-columns-repeated="16369"/>
        </table:table-row>
        <table:table-row table:style-name="ro12">
          <table:table-cell table:number-columns-repeated="7" table:style-name="ce7"/>
          <table:table-cell table:style-name="ce39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272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29"/>
          <table:table-cell table:style-name="ce7"/>
          <table:table-cell office:value-type="string" table:number-columns-spanned="6" table:number-rows-spanned="1" table:style-name="ce275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73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table-cell table:style-name="ce39"/>
          <table:table-cell table:style-name="ce38"/>
          <table:table-cell office:value-type="string" table:style-name="ce276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13">
          <table:table-cell office:value-type="string" table:style-name="ce274">
            <text:p>立榮</text:p>
          </table:table-cell>
          <table:table-cell office:value-type="float" office:value="8996" table:style-name="ce60">
            <text:p>8996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45</text:p>
          </table:table-cell>
          <table:table-cell office:value-type="string" table:style-name="ce61">
            <text:p>二四六日僅飛航20,22,23,25</text:p>
          </table:table-cell>
          <table:table-cell office:value-type="string" table:style-name="ce62">
            <text:p>AT7</text:p>
          </table:table-cell>
          <table:table-cell table:style-name="ce38"/>
          <table:table-cell table:style-name="ce39"/>
          <table:table-cell table:style-name="ce38"/>
          <table:table-cell office:value-type="string" table:style-name="ce277">
            <text:p>立榮</text:p>
          </table:table-cell>
          <table:table-cell office:value-type="float" office:value="8995" table:style-name="ce60">
            <text:p>8995</text:p>
          </table:table-cell>
          <table:table-cell office:value-type="string" table:style-name="ce60">
            <text:p>12:40</text:p>
          </table:table-cell>
          <table:table-cell office:value-type="string" table:style-name="ce60">
            <text:p>13:20</text:p>
          </table:table-cell>
          <table:table-cell office:value-type="string" table:style-name="ce61">
            <text:p>二四六日僅飛航20,22,23,25</text:p>
          </table:table-cell>
          <table:table-cell office:value-type="string" table:style-name="ce62">
            <text:p>AT7</text:p>
          </table:table-cell>
          <table:table-cell table:number-columns-repeated="16369" table:style-name="ce40"/>
        </table:table-row>
        <table:table-row table:style-name="ro2">
          <table:table-cell table:style-name="ce278"/>
          <table:table-cell table:number-columns-repeated="3" table:style-name="ce63"/>
          <table:table-cell table:style-name="ce64"/>
          <table:table-cell table:style-name="ce65"/>
          <table:table-cell table:style-name="ce4"/>
          <table:table-cell table:style-name="ce70"/>
          <table:table-cell table:style-name="ce4"/>
          <table:table-cell table:style-name="ce280"/>
          <table:table-cell table:style-name="ce67"/>
          <table:table-cell table:number-columns-repeated="2" table:style-name="ce68"/>
          <table:table-cell table:number-columns-repeated="2" table:style-name="ce69"/>
          <table:table-cell table:number-columns-repeated="16369"/>
        </table:table-row>
        <table:table-row table:style-name="ro14">
          <table:table-cell table:number-columns-repeated="16384" table:style-name="ce7"/>
        </table:table-row>
        <table:table-row table:number-rows-repeated="16" table:style-name="ro12">
          <table:table-cell table:number-columns-repeated="16384" table:style-name="ce7"/>
        </table:table-row>
        <table:table-row table:number-rows-repeated="65247" table:style-name="ro12">
          <table:table-cell table:style-name="ce279"/>
          <table:table-cell table:number-columns-repeated="8"/>
          <table:table-cell table:style-name="ce279"/>
          <table:table-cell table:number-columns-repeated="16374"/>
        </table:table-row>
        <table:table-row table:number-rows-repeated="983214"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2"/>
        <table:table-column table:style-name="co4" table:default-cell-style-name="ce8"/>
        <table:table-column table:style-name="co8" table:default-cell-style-name="ce2"/>
        <table:table-column table:style-name="co9" table:number-columns-repeated="16369" table:default-cell-style-name="ce7"/>
        <table:table-row table:style-name="ro1">
          <table:table-cell office:value-type="string" table:number-columns-spanned="15" table:number-rows-spanned="1" table:style-name="ce284">
            <text:p>澎湖機場、七美、望安國內線航班班表（含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86">
            <text:p>台北（松山機場） <text:s text:c="2"/>TO <text:s text:c="2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9" table:style-name="ce77">
            <text:p>111</text:p>
            <text:p>10</text:p>
          </table:table-cell>
          <table:table-cell table:style-name="ce4"/>
          <table:table-cell office:value-type="string" table:number-columns-spanned="6" table:number-rows-spanned="1" table:style-name="ce287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30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covered-table-cell/>
          <table:table-cell table:style-name="ce38"/>
          <table:table-cell office:value-type="string" table:style-name="ce291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297">
            <text:p>華信</text:p>
          </table:table-cell>
          <table:table-cell office:value-type="float" office:value="361" table:style-name="ce54">
            <text:p>361</text:p>
          </table:table-cell>
          <table:table-cell office:value-type="string" table:style-name="ce310">
            <text:p>07:10</text:p>
          </table:table-cell>
          <table:table-cell office:value-type="string" table:style-name="ce311">
            <text:p>08:10</text:p>
          </table:table-cell>
          <table:table-cell office:value-type="string" table:style-name="ce55">
            <text:p>一二三四五六日</text:p>
            <text:p>僅飛8</text:p>
          </table:table-cell>
          <table:table-cell office:value-type="string" table:style-name="ce31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92">
            <text:p>華信</text:p>
          </table:table-cell>
          <table:table-cell office:value-type="float" office:value="362" table:style-name="ce54">
            <text:p>362</text:p>
          </table:table-cell>
          <table:table-cell office:value-type="string" table:style-name="ce303">
            <text:p>08:50</text:p>
          </table:table-cell>
          <table:table-cell office:value-type="string" table:style-name="ce304">
            <text:p>09:45</text:p>
          </table:table-cell>
          <table:table-cell office:value-type="string" table:style-name="ce57">
            <text:p>一二三四五六日</text:p>
          </table:table-cell>
          <table:table-cell office:value-type="string" table:style-name="ce30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99">
            <text:p>立榮</text:p>
          </table:table-cell>
          <table:table-cell office:value-type="float" office:value="9115" table:style-name="ce54">
            <text:p>9115</text:p>
          </table:table-cell>
          <table:table-cell office:value-type="time" office:time-value="PT7H30M0S" table:style-name="ce56">
            <text:p>07:30</text:p>
          </table:table-cell>
          <table:table-cell office:value-type="time" office:time-value="PT8H20M0S" table:style-name="ce56">
            <text:p>08:20</text:p>
          </table:table-cell>
          <table:table-cell office:value-type="string" table:style-name="ce57">
            <text:p>..........六..</text:p>
          </table:table-cell>
          <table:table-cell office:value-type="string" table:style-name="ce314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293">
            <text:p>立榮</text:p>
          </table:table-cell>
          <table:table-cell office:value-type="float" office:value="9116" table:style-name="ce54">
            <text:p>9116</text:p>
          </table:table-cell>
          <table:table-cell office:value-type="time" office:time-value="PT9H10M0S" table:style-name="ce306">
            <text:p>09:10</text:p>
          </table:table-cell>
          <table:table-cell office:value-type="time" office:time-value="PT10H0M0S" table:style-name="ce307">
            <text:p>10:00</text:p>
          </table:table-cell>
          <table:table-cell office:value-type="string" table:style-name="ce57">
            <text:p>六僅飛8</text:p>
          </table:table-cell>
          <table:table-cell office:value-type="string" table:style-name="ce305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299">
            <text:p>華信</text:p>
          </table:table-cell>
          <table:table-cell office:value-type="float" office:value="363" table:style-name="ce54">
            <text:p>363</text:p>
          </table:table-cell>
          <table:table-cell office:value-type="time" office:time-value="PT7H50M0S" table:style-name="ce56">
            <text:p>07:50</text:p>
          </table:table-cell>
          <table:table-cell office:value-type="time" office:time-value="PT8H50M0S" table:style-name="ce56">
            <text:p>08:50</text:p>
          </table:table-cell>
          <table:table-cell office:value-type="string" table:style-name="ce312">
            <text:p>五六 僅飛1.7.8.14.15.21.22.28.29</text:p>
          </table:table-cell>
          <table:table-cell office:value-type="string" table:style-name="ce314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93">
            <text:p>華信</text:p>
          </table:table-cell>
          <table:table-cell office:value-type="float" office:value="364" table:style-name="ce54">
            <text:p>364</text:p>
          </table:table-cell>
          <table:table-cell office:value-type="time" office:time-value="PT9H30M0S" table:style-name="ce56">
            <text:p>09:30</text:p>
          </table:table-cell>
          <table:table-cell office:value-type="time" office:time-value="PT10H25M0S" table:style-name="ce56">
            <text:p>10:25</text:p>
          </table:table-cell>
          <table:table-cell office:value-type="string" table:style-name="ce308">
            <text:p>五六僅飛1.7.8.14.15.21.22.28.29</text:p>
          </table:table-cell>
          <table:table-cell office:value-type="string" table:style-name="ce305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98">
            <text:p>立榮</text:p>
          </table:table-cell>
          <table:table-cell office:value-type="float" office:value="8605" table:style-name="ce309">
            <text:p>8605</text:p>
          </table:table-cell>
          <table:table-cell office:value-type="string" table:style-name="ce309">
            <text:p>08:00</text:p>
          </table:table-cell>
          <table:table-cell office:value-type="string" table:style-name="ce309">
            <text:p>08:50</text:p>
          </table:table-cell>
          <table:table-cell office:value-type="string" table:style-name="ce318">
            <text:p>一二三四五六日</text:p>
          </table:table-cell>
          <table:table-cell office:value-type="string" table:style-name="ce313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290">
            <text:p>立榮</text:p>
          </table:table-cell>
          <table:table-cell office:value-type="float" office:value="8606" table:style-name="ce309">
            <text:p>8606</text:p>
          </table:table-cell>
          <table:table-cell office:value-type="string" table:style-name="ce309">
            <text:p>09:50</text:p>
          </table:table-cell>
          <table:table-cell office:value-type="string" table:style-name="ce309">
            <text:p>10:40</text:p>
          </table:table-cell>
          <table:table-cell office:value-type="string" table:style-name="ce320">
            <text:p>一二三四五六日</text:p>
          </table:table-cell>
          <table:table-cell office:value-type="string" table:style-name="ce313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301">
            <text:p>華信</text:p>
          </table:table-cell>
          <table:table-cell office:value-type="float" office:value="365" table:style-name="ce309">
            <text:p>365</text:p>
          </table:table-cell>
          <table:table-cell office:value-type="string" table:style-name="ce309">
            <text:p>09:00</text:p>
          </table:table-cell>
          <table:table-cell office:value-type="string" table:style-name="ce309">
            <text:p>09:45</text:p>
          </table:table-cell>
          <table:table-cell office:value-type="string" table:style-name="ce319">
            <text:p>一<text:span text:style-name="T3">二三</text:span>四五六日</text:p>
            <text:p>D23為加班機</text:p>
          </table:table-cell>
          <table:table-cell office:value-type="float" office:value="320" table:style-name="ce313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289">
            <text:p>立榮</text:p>
          </table:table-cell>
          <table:table-cell office:value-type="float" office:value="9102" table:style-name="ce309">
            <text:p>9102</text:p>
          </table:table-cell>
          <table:table-cell office:value-type="time" office:time-value="PT10H45M0S" table:style-name="ce321">
            <text:p>10:45</text:p>
          </table:table-cell>
          <table:table-cell office:value-type="time" office:time-value="PT11H35M0S" table:style-name="ce321">
            <text:p>11:35</text:p>
          </table:table-cell>
          <table:table-cell office:value-type="string" table:style-name="ce322">
            <text:p>一二五六僅飛1,7,8,10,11,14,15;10以AT7飛12:20/13:15;11以AT7飛13:50/14:45</text:p>
          </table:table-cell>
          <table:table-cell office:value-type="float" office:value="321" table:style-name="ce313">
            <text:p>321</text:p>
          </table:table-cell>
          <table:table-cell table:number-columns-repeated="16369"/>
        </table:table-row>
        <table:table-row table:style-name="ro5">
          <table:table-cell office:value-type="string" table:style-name="ce302">
            <text:p>立榮</text:p>
          </table:table-cell>
          <table:table-cell office:value-type="float" office:value="9101" table:style-name="ce315">
            <text:p>9101</text:p>
          </table:table-cell>
          <table:table-cell office:value-type="time" office:time-value="PT9H10M0S" table:style-name="ce316">
            <text:p>09:10</text:p>
          </table:table-cell>
          <table:table-cell office:value-type="time" office:time-value="PT10H0M0S" table:style-name="ce316">
            <text:p>10:00</text:p>
          </table:table-cell>
          <table:table-cell office:value-type="string" table:style-name="ce55">
            <text:p>一二五六僅1,7,8,10,11,14,15</text:p>
            <text:p>10以AT7飛07:20/08:20;11以AT7飛12:00/13:00</text:p>
          </table:table-cell>
          <table:table-cell office:value-type="float" office:value="321" table:style-name="ce317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294">
            <text:p>華信</text:p>
          </table:table-cell>
          <table:table-cell office:value-type="float" office:value="366" table:style-name="ce323">
            <text:p>366</text:p>
          </table:table-cell>
          <table:table-cell office:value-type="string" table:style-name="ce323">
            <text:p>10:50</text:p>
          </table:table-cell>
          <table:table-cell office:value-type="string" table:style-name="ce323">
            <text:p>11:35</text:p>
          </table:table-cell>
          <table:table-cell office:value-type="string" table:style-name="ce49">
            <text:p>一<text:span text:style-name="T3">二三</text:span>四五六日</text:p>
            <text:p>D23為加班機</text:p>
          </table:table-cell>
          <table:table-cell office:value-type="float" office:value="320" table:style-name="ce324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325">
            <text:p>華信</text:p>
          </table:table-cell>
          <table:table-cell office:value-type="float" office:value="367" table:style-name="ce309">
            <text:p>367</text:p>
          </table:table-cell>
          <table:table-cell office:value-type="string" table:style-name="ce309">
            <text:p>10:20</text:p>
          </table:table-cell>
          <table:table-cell office:value-type="string" table:style-name="ce309">
            <text:p>11:20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288">
            <text:p>華信</text:p>
          </table:table-cell>
          <table:table-cell office:value-type="float" office:value="368" table:style-name="ce309">
            <text:p>368</text:p>
          </table:table-cell>
          <table:table-cell office:value-type="string" table:style-name="ce309">
            <text:p>12:05</text:p>
          </table:table-cell>
          <table:table-cell office:value-type="string" table:style-name="ce309">
            <text:p>13:00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26">
            <text:p>華信</text:p>
          </table:table-cell>
          <table:table-cell office:value-type="float" office:value="369" table:style-name="ce309">
            <text:p>369</text:p>
          </table:table-cell>
          <table:table-cell office:value-type="time" office:time-value="PT11H10M0S" table:style-name="ce321">
            <text:p>11:10</text:p>
          </table:table-cell>
          <table:table-cell office:value-type="time" office:time-value="PT12H10M0S" table:style-name="ce321">
            <text:p>12:10</text:p>
          </table:table-cell>
          <table:table-cell office:value-type="string" table:style-name="ce320">
            <text:p>五僅飛7</text:p>
          </table:table-cell>
          <table:table-cell office:value-type="string" table:style-name="ce313">
            <text:p>AT7</text:p>
            <draw:frame draw:z-index="2" draw:id="id4" draw:style-name="a316" draw:name="文字方塊 2" svg:x="0.26817in" svg:y="0.06175in" svg:width="1.59508in" svg:height="2.407in">
              <draw:text-box>
                <text:p text:style-name="a288" text:class-names="" text:cond-style-name=""><text:span text:style-name="a286" text:class-names="">訂位專線</text:span><text:span text:style-name="a287" text:class-names=""/></text:p>
                <text:p text:style-name="a291" text:class-names="" text:cond-style-name=""><text:span text:style-name="a289" text:class-names="">立榮航空公司</text:span><text:span text:style-name="a290" text:class-names=""/></text:p>
                <text:p text:style-name="a296" text:class-names="" text:cond-style-name=""><text:span text:style-name="a292" text:class-names=""><text:s text:c="1"/></text:span><text:span text:style-name="a293" text:class-names="">02-25086999</text:span><text:span text:style-name="a294" text:class-names=""><text:s text:c="1"/></text:span><text:span text:style-name="a295" text:class-names=""/></text:p>
                <text:p text:style-name="a300" text:class-names="" text:cond-style-name=""><text:span text:style-name="a297" text:class-names="">華信航空公司</text:span><text:span text:style-name="a298" text:class-names=""><text:s text:c="1"/></text:span><text:span text:style-name="a299" text:class-names=""/></text:p>
                <text:p text:style-name="a305" text:class-names="" text:cond-style-name=""><text:span text:style-name="a301" text:class-names="">02-</text:span><text:span text:style-name="a302" text:class-names="">4128008</text:span><text:span text:style-name="a303" text:class-names=""><text:s text:c="1"/></text:span><text:span text:style-name="a304" text:class-names=""/></text:p>
                <text:p text:style-name="a308" text:class-names="" text:cond-style-name=""><text:span text:style-name="a306" text:class-names="">德安航空公司</text:span><text:span text:style-name="a307" text:class-names=""/></text:p>
                <text:p text:style-name="a313" text:class-names="" text:cond-style-name=""><text:span text:style-name="a309" text:class-names=""><text:s text:c="1"/></text:span><text:span text:style-name="a310" text:class-names="">07-8014711</text:span><text:span text:style-name="a311" text:class-names=""><text:s text:c="1"/></text:span><text:span text:style-name="a312" text:class-names=""/></text:p>
                <text:p text:style-name="a315" text:class-names="" text:cond-style-name=""><text:span text:style-name="a314" text:class-names=""/></text:p>
              </draw:text-box>
              <svg:title/>
              <svg:desc/>
            </draw:frame>
          </table:table-cell>
          <table:table-cell table:style-name="ce4"/>
          <table:table-cell table:style-name="ce20"/>
          <table:table-cell table:style-name="ce4"/>
          <table:table-cell office:value-type="string" table:style-name="ce296">
            <text:p>華信</text:p>
          </table:table-cell>
          <table:table-cell office:value-type="float" office:value="370" table:style-name="ce328">
            <text:p>370</text:p>
          </table:table-cell>
          <table:table-cell office:value-type="time" office:time-value="PT13H0M0S" table:style-name="ce329">
            <text:p>13:00</text:p>
          </table:table-cell>
          <table:table-cell office:value-type="time" office:time-value="PT13H55M0S" table:style-name="ce329">
            <text:p>13:55</text:p>
          </table:table-cell>
          <table:table-cell office:value-type="string" table:style-name="ce330">
            <text:p>五僅飛7</text:p>
          </table:table-cell>
          <table:table-cell office:value-type="string" table:style-name="ce3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58">
            <text:p>立榮</text:p>
          </table:table-cell>
          <table:table-cell office:value-type="float" office:value="8609" table:style-name="ce309">
            <text:p>8609</text:p>
          </table:table-cell>
          <table:table-cell office:value-type="string" table:style-name="ce309">
            <text:p>11:30</text:p>
          </table:table-cell>
          <table:table-cell office:value-type="string" table:style-name="ce309">
            <text:p>12:20</text:p>
          </table:table-cell>
          <table:table-cell office:value-type="string" table:style-name="ce57">
            <text:p>一二三四五六日</text:p>
          </table:table-cell>
          <table:table-cell office:value-type="string" table:style-name="ce357">
            <text:p>321</text:p>
          </table:table-cell>
          <table:table-cell table:style-name="ce4"/>
          <table:table-cell table:style-name="ce29"/>
          <table:table-cell table:style-name="ce4"/>
          <table:table-cell office:value-type="string" table:style-name="ce295">
            <text:p>立榮</text:p>
          </table:table-cell>
          <table:table-cell office:value-type="float" office:value="8610" table:style-name="ce328">
            <text:p>8610</text:p>
          </table:table-cell>
          <table:table-cell office:value-type="string" table:style-name="ce328">
            <text:p>13:20</text:p>
          </table:table-cell>
          <table:table-cell office:value-type="string" table:style-name="ce328">
            <text:p>14:10</text:p>
          </table:table-cell>
          <table:table-cell office:value-type="string" table:style-name="ce330">
            <text:p>一二三四五六日</text:p>
          </table:table-cell>
          <table:table-cell office:value-type="string" table:style-name="ce327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26">
            <text:p>華信</text:p>
          </table:table-cell>
          <table:table-cell office:value-type="float" office:value="2369" table:style-name="ce309">
            <text:p>2369</text:p>
          </table:table-cell>
          <table:table-cell office:value-type="time" office:time-value="PT11H50M0S" table:style-name="ce321">
            <text:p>11:50</text:p>
          </table:table-cell>
          <table:table-cell office:value-type="time" office:time-value="PT12H35M0S" table:style-name="ce321">
            <text:p>12:35</text:p>
          </table:table-cell>
          <table:table-cell office:value-type="string" table:style-name="ce57">
            <text:p>一僅飛10</text:p>
          </table:table-cell>
          <table:table-cell office:value-type="float" office:value="320" table:style-name="ce357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華信</text:p>
          </table:table-cell>
          <table:table-cell office:value-type="float" office:value="2370" table:style-name="ce309">
            <text:p>2370</text:p>
          </table:table-cell>
          <table:table-cell office:value-type="time" office:time-value="PT13H40M0S" table:style-name="ce321">
            <text:p>13:40</text:p>
          </table:table-cell>
          <table:table-cell office:value-type="time" office:time-value="PT14H25M0S" table:style-name="ce321">
            <text:p>14:25</text:p>
          </table:table-cell>
          <table:table-cell office:value-type="string" table:style-name="ce57">
            <text:p>一僅飛10</text:p>
          </table:table-cell>
          <table:table-cell office:value-type="float" office:value="320" table:style-name="ce313">
            <text:p>320</text:p>
          </table:table-cell>
          <table:table-cell table:number-columns-repeated="16369"/>
        </table:table-row>
        <table:table-row table:style-name="ro4">
          <table:table-cell office:value-type="string" table:style-name="ce346">
            <text:p>立榮</text:p>
          </table:table-cell>
          <table:table-cell office:value-type="float" office:value="9117" table:style-name="ce309">
            <text:p>9117</text:p>
          </table:table-cell>
          <table:table-cell office:value-type="time" office:time-value="PT12H0M0S" table:style-name="ce321">
            <text:p>12:00</text:p>
          </table:table-cell>
          <table:table-cell office:value-type="time" office:time-value="PT12H50M0S" table:style-name="ce321">
            <text:p>12:50</text:p>
          </table:table-cell>
          <table:table-cell office:value-type="string" table:style-name="ce55">
            <text:p>一.五六僅飛7,8,10</text:p>
            <text:p>7以AT7飛15:20/16:20;</text:p>
            <text:p>8以AT7飛16:05/17:05</text:p>
          </table:table-cell>
          <table:table-cell office:value-type="float" office:value="321" table:style-name="ce31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立榮</text:p>
          </table:table-cell>
          <table:table-cell office:value-type="float" office:value="9118" table:style-name="ce309">
            <text:p>9118</text:p>
          </table:table-cell>
          <table:table-cell office:value-type="time" office:time-value="PT13H50M0S" table:style-name="ce321">
            <text:p>13:50</text:p>
          </table:table-cell>
          <table:table-cell office:value-type="time" office:time-value="PT14H40M0S" table:style-name="ce321">
            <text:p>14:40</text:p>
          </table:table-cell>
          <table:table-cell office:value-type="string" table:style-name="ce362">
            <text:p>一六僅飛8,10;8以AT7飛17:35/18:30</text:p>
          </table:table-cell>
          <table:table-cell office:value-type="float" office:value="321" table:style-name="ce313">
            <text:p>321</text:p>
          </table:table-cell>
          <table:table-cell table:number-columns-repeated="16369"/>
        </table:table-row>
        <table:table-row table:style-name="ro6">
          <table:table-cell office:value-type="string" table:style-name="ce346">
            <text:p>華信</text:p>
          </table:table-cell>
          <table:table-cell office:value-type="float" office:value="2371" table:style-name="ce309">
            <text:p>2371</text:p>
          </table:table-cell>
          <table:table-cell office:value-type="time" office:time-value="PT12H25M0S" table:style-name="ce321">
            <text:p>12:25</text:p>
          </table:table-cell>
          <table:table-cell office:value-type="time" office:time-value="PT13H10M0S" table:style-name="ce321">
            <text:p>13:10</text:p>
          </table:table-cell>
          <table:table-cell office:value-type="string" table:style-name="ce58">
            <text:p>一.六僅飛8.10</text:p>
          </table:table-cell>
          <table:table-cell office:value-type="float" office:value="320" table:style-name="ce313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華信</text:p>
          </table:table-cell>
          <table:table-cell office:value-type="float" office:value="2372" table:style-name="ce309">
            <text:p>2372</text:p>
          </table:table-cell>
          <table:table-cell office:value-type="time" office:time-value="PT14H0M0S" table:style-name="ce321">
            <text:p>14:00</text:p>
          </table:table-cell>
          <table:table-cell office:value-type="time" office:time-value="PT14H45M0S" table:style-name="ce321">
            <text:p>14:45</text:p>
          </table:table-cell>
          <table:table-cell office:value-type="string" table:style-name="ce57">
            <text:p>一六僅飛8.10</text:p>
          </table:table-cell>
          <table:table-cell office:value-type="float" office:value="320" table:style-name="ce313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346">
            <text:p>立榮</text:p>
          </table:table-cell>
          <table:table-cell office:value-type="float" office:value="9105" table:style-name="ce309">
            <text:p>9105</text:p>
          </table:table-cell>
          <table:table-cell office:value-type="time" office:time-value="PT12H40M0S" table:style-name="ce321">
            <text:p>12:40</text:p>
          </table:table-cell>
          <table:table-cell office:value-type="time" office:time-value="PT13H30M0S" table:style-name="ce321">
            <text:p>13:30</text:p>
          </table:table-cell>
          <table:table-cell office:value-type="string" table:style-name="ce55">
            <text:p>一二五六日僅飛1-3,7,8,10,11,14-17</text:p>
          </table:table-cell>
          <table:table-cell office:value-type="float" office:value="321" table:style-name="ce31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華信</text:p>
          </table:table-cell>
          <table:table-cell office:value-type="float" office:value="2374" table:style-name="ce309">
            <text:p>2374</text:p>
          </table:table-cell>
          <table:table-cell office:value-type="time" office:time-value="PT14H30M0S" table:style-name="ce321">
            <text:p>14:30</text:p>
          </table:table-cell>
          <table:table-cell office:value-type="time" office:time-value="PT15H15M0S" table:style-name="ce321">
            <text:p>15:15</text:p>
          </table:table-cell>
          <table:table-cell office:value-type="string" table:style-name="ce57">
            <text:p>六僅飛8</text:p>
          </table:table-cell>
          <table:table-cell office:value-type="float" office:value="320" table:style-name="ce313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346">
            <text:p>華信</text:p>
          </table:table-cell>
          <table:table-cell office:value-type="float" office:value="2373" table:style-name="ce309">
            <text:p>2373</text:p>
          </table:table-cell>
          <table:table-cell office:value-type="time" office:time-value="PT12H50M0S" table:style-name="ce321">
            <text:p>12:50</text:p>
          </table:table-cell>
          <table:table-cell office:value-type="time" office:time-value="PT13H35M0S" table:style-name="ce321">
            <text:p>13:35</text:p>
          </table:table-cell>
          <table:table-cell office:value-type="string" table:style-name="ce57">
            <text:p>六僅飛10/8</text:p>
          </table:table-cell>
          <table:table-cell office:value-type="float" office:value="320" table:style-name="ce313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立榮</text:p>
          </table:table-cell>
          <table:table-cell office:value-type="float" office:value="9106" table:style-name="ce309">
            <text:p>9106</text:p>
          </table:table-cell>
          <table:table-cell office:value-type="time" office:time-value="PT14H40M0S" table:style-name="ce321">
            <text:p>14:40</text:p>
          </table:table-cell>
          <table:table-cell office:value-type="time" office:time-value="PT15H30M0S" table:style-name="ce321">
            <text:p>15:30</text:p>
          </table:table-cell>
          <table:table-cell office:value-type="string" table:style-name="ce363">
            <text:p>一二五六日僅飛1-3,7,8,10,11,14-17</text:p>
          </table:table-cell>
          <table:table-cell office:value-type="float" office:value="321" table:style-name="ce31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46">
            <text:p>華信</text:p>
          </table:table-cell>
          <table:table-cell office:value-type="float" office:value="371" table:style-name="ce309">
            <text:p>371</text:p>
          </table:table-cell>
          <table:table-cell office:value-type="string" table:style-name="ce309">
            <text:p>13:40</text:p>
          </table:table-cell>
          <table:table-cell office:value-type="string" table:style-name="ce309">
            <text:p>14:40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華信</text:p>
          </table:table-cell>
          <table:table-cell office:value-type="float" office:value="372" table:style-name="ce309">
            <text:p>372</text:p>
          </table:table-cell>
          <table:table-cell office:value-type="string" table:style-name="ce309">
            <text:p>15:15</text:p>
          </table:table-cell>
          <table:table-cell office:value-type="string" table:style-name="ce309">
            <text:p>16:10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46">
            <text:p>華信</text:p>
          </table:table-cell>
          <table:table-cell office:value-type="float" office:value="375" table:style-name="ce309">
            <text:p>375</text:p>
          </table:table-cell>
          <table:table-cell office:value-type="string" table:style-name="ce309">
            <text:p>14:40</text:p>
          </table:table-cell>
          <table:table-cell office:value-type="string" table:style-name="ce309">
            <text:p>15:40</text:p>
          </table:table-cell>
          <table:table-cell office:value-type="string" table:style-name="ce359">
            <text:p>一二三四五六日</text:p>
          </table:table-cell>
          <table:table-cell office:value-type="string" table:style-name="ce313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華信</text:p>
          </table:table-cell>
          <table:table-cell office:value-type="float" office:value="376" table:style-name="ce309">
            <text:p>376</text:p>
          </table:table-cell>
          <table:table-cell office:value-type="string" table:style-name="ce309">
            <text:p>16:15</text:p>
          </table:table-cell>
          <table:table-cell office:value-type="string" table:style-name="ce309">
            <text:p>17:10</text:p>
          </table:table-cell>
          <table:table-cell office:value-type="string" table:style-name="ce360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46">
            <text:p>立榮</text:p>
          </table:table-cell>
          <table:table-cell office:value-type="float" office:value="8615" table:style-name="ce309">
            <text:p>8615</text:p>
          </table:table-cell>
          <table:table-cell office:value-type="string" table:style-name="ce309">
            <text:p>15:00</text:p>
          </table:table-cell>
          <table:table-cell office:value-type="string" table:style-name="ce309">
            <text:p>15:50</text:p>
          </table:table-cell>
          <table:table-cell office:value-type="string" table:style-name="ce320">
            <text:p>一二三四五六日</text:p>
          </table:table-cell>
          <table:table-cell office:value-type="string" table:style-name="ce31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立榮</text:p>
          </table:table-cell>
          <table:table-cell office:value-type="float" office:value="8616" table:style-name="ce309">
            <text:p>8616</text:p>
          </table:table-cell>
          <table:table-cell office:value-type="string" table:style-name="ce309">
            <text:p>16:40</text:p>
          </table:table-cell>
          <table:table-cell office:value-type="string" table:style-name="ce309">
            <text:p>17:30</text:p>
          </table:table-cell>
          <table:table-cell office:value-type="string" table:style-name="ce361">
            <text:p>一二三四五六日</text:p>
          </table:table-cell>
          <table:table-cell office:value-type="string" table:style-name="ce313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346">
            <text:p>華信</text:p>
          </table:table-cell>
          <table:table-cell office:value-type="float" office:value="383" table:style-name="ce309">
            <text:p>383</text:p>
          </table:table-cell>
          <table:table-cell office:value-type="time" office:time-value="PT15H30M0S" table:style-name="ce321">
            <text:p>15:30</text:p>
          </table:table-cell>
          <table:table-cell office:value-type="time" office:time-value="PT16H30M0S" table:style-name="ce321">
            <text:p>16:30</text:p>
          </table:table-cell>
          <table:table-cell office:value-type="string" table:style-name="ce59">
            <text:p>一日僅2.3.10.16.17.23.24.30.31</text:p>
          </table:table-cell>
          <table:table-cell office:value-type="string" table:style-name="ce313">
            <text:p>AT7</text:p>
          </table:table-cell>
          <table:table-cell table:style-name="ce4">
            <draw:frame draw:z-index="1" draw:id="id3" draw:style-name="a285" draw:name="文字方塊 1" svg:x="0.01463in" svg:y="0in" svg:width="1.35061in" svg:height="5.83333in">
              <draw:text-box>
                <text:p text:style-name="a175" text:class-names="" text:cond-style-name=""><text:span text:style-name="a174" text:class-names="">票價表</text:span></text:p>
                <text:p text:style-name="a177" text:class-names="" text:cond-style-name=""><text:span text:style-name="a176" text:class-names="">立榮台北--澎湖<text:s text:c="1"/></text:span></text:p>
                <text:p text:style-name="a183" text:class-names="" text:cond-style-name=""><text:span text:style-name="a178" text:class-names="">應稅</text:span><text:span text:style-name="a179" text:class-names="">2296</text:span><text:span text:style-name="a180" text:class-names="">*</text:span><text:span text:style-name="a181" text:class-names="">2187</text:span><text:span text:style-name="a182" text:class-names="">免稅<text:s text:c="1"/></text:span></text:p>
                <text:p text:style-name="a185" text:class-names="" text:cond-style-name=""><text:span text:style-name="a184" text:class-names="">立榮台中--澎湖<text:s text:c="1"/></text:span></text:p>
                <text:p text:style-name="a191" text:class-names="" text:cond-style-name=""><text:span text:style-name="a186" text:class-names="">應稅</text:span><text:span text:style-name="a187" text:class-names="">1769</text:span><text:span text:style-name="a188" text:class-names="">*1</text:span><text:span text:style-name="a189" text:class-names="">685</text:span><text:span text:style-name="a190" text:class-names="">免稅<text:s text:c="1"/></text:span></text:p>
                <text:p text:style-name="a193" text:class-names="" text:cond-style-name=""><text:span text:style-name="a192" text:class-names="">立榮嘉義--澎湖<text:s text:c="1"/></text:span></text:p>
                <text:p text:style-name="a199" text:class-names="" text:cond-style-name=""><text:span text:style-name="a194" text:class-names="">應稅</text:span><text:span text:style-name="a195" text:class-names="">1721</text:span><text:span text:style-name="a196" text:class-names="">*1</text:span><text:span text:style-name="a197" text:class-names="">639</text:span><text:span text:style-name="a198" text:class-names="">免稅<text:s text:c="1"/></text:span></text:p>
                <text:p text:style-name="a201" text:class-names="" text:cond-style-name=""><text:span text:style-name="a200" text:class-names="">立榮台南--澎湖<text:s text:c="1"/></text:span></text:p>
                <text:p text:style-name="a208" text:class-names="" text:cond-style-name=""><text:span text:style-name="a202" text:class-names="">應稅1</text:span><text:span text:style-name="a203" text:class-names="">697</text:span><text:span text:style-name="a204" text:class-names="">*1</text:span><text:span text:style-name="a205" text:class-names="">616</text:span><text:span text:style-name="a206" text:class-names="">免稅</text:span><text:span text:style-name="a207" text:class-names=""/></text:p>
                <text:p text:style-name="a210" text:class-names="" text:cond-style-name=""><text:span text:style-name="a209" text:class-names="">立榮高雄--澎湖<text:s text:c="1"/></text:span></text:p>
                <text:p text:style-name="a216" text:class-names="" text:cond-style-name=""><text:span text:style-name="a211" text:class-names="">應稅1</text:span><text:span text:style-name="a212" text:class-names="">876</text:span><text:span text:style-name="a213" text:class-names="">*1</text:span><text:span text:style-name="a214" text:class-names="">787</text:span><text:span text:style-name="a215" text:class-names="">免稅<text:s text:c="1"/></text:span></text:p>
                <text:p text:style-name="a223" text:class-names="" text:cond-style-name=""><text:span text:style-name="a217" text:class-names="">立榮</text:span><text:span text:style-name="a218" text:class-names="">金門</text:span><text:span text:style-name="a219" text:class-names="">--</text:span><text:span text:style-name="a220" text:class-names="">澎湖</text:span><text:span text:style-name="a221" text:class-names=""><text:s text:c="1"/></text:span><text:span text:style-name="a222" text:class-names=""/></text:p>
                <text:p text:style-name="a230" text:class-names="" text:cond-style-name=""><text:span text:style-name="a224" text:class-names="">應稅</text:span><text:span text:style-name="a225" text:class-names="">1768</text:span><text:span text:style-name="a226" text:class-names="">*</text:span><text:span text:style-name="a227" text:class-names="">1684</text:span><text:span text:style-name="a228" text:class-names="">免稅<text:s text:c="1"/></text:span><text:span text:style-name="a229" text:class-names=""/></text:p>
                <text:p text:style-name="a233" text:class-names="" text:cond-style-name=""><text:span text:style-name="a231" text:class-names=""><text:s text:c="1"/></text:span><text:span text:style-name="a232" text:class-names="">華信台北--澎湖<text:s text:c="1"/></text:span></text:p>
                <text:p text:style-name="a239" text:class-names="" text:cond-style-name=""><text:span text:style-name="a234" text:class-names="">應稅</text:span><text:span text:style-name="a235" text:class-names="">2359</text:span><text:span text:style-name="a236" text:class-names="">*</text:span><text:span text:style-name="a237" text:class-names="">2247</text:span><text:span text:style-name="a238" text:class-names="">免稅<text:s text:c="1"/></text:span></text:p>
                <text:p text:style-name="a241" text:class-names="" text:cond-style-name=""><text:span text:style-name="a240" text:class-names="">華信台中--澎湖<text:s text:c="1"/></text:span></text:p>
                <text:p text:style-name="a248" text:class-names="" text:cond-style-name=""><text:span text:style-name="a242" text:class-names="">應稅1</text:span><text:span text:style-name="a243" text:class-names="">753</text:span><text:span text:style-name="a244" text:class-names="">*1</text:span><text:span text:style-name="a245" text:class-names="">670</text:span><text:span text:style-name="a246" text:class-names="">免稅</text:span><text:span text:style-name="a247" text:class-names=""/></text:p>
                <text:p text:style-name="a255" text:class-names="" text:cond-style-name=""><text:span text:style-name="a249" text:class-names="">華信</text:span><text:span text:style-name="a250" text:class-names="">高雄</text:span><text:span text:style-name="a251" text:class-names="">--</text:span><text:span text:style-name="a252" text:class-names="">澎湖</text:span><text:span text:style-name="a253" text:class-names=""><text:s text:c="1"/></text:span><text:span text:style-name="a254" text:class-names=""/></text:p>
                <text:p text:style-name="a260" text:class-names="" text:cond-style-name=""><text:span text:style-name="a256" text:class-names="">應稅</text:span><text:span text:style-name="a257" text:class-names="">2005*1910</text:span><text:span text:style-name="a258" text:class-names="">免稅</text:span><text:span text:style-name="a259" text:class-names=""><text:s text:c="2"/></text:span></text:p>
                <text:p text:style-name="a262" text:class-names="" text:cond-style-name=""><text:span text:style-name="a261" text:class-names="">德安澎湖--七美<text:s text:c="1"/></text:span></text:p>
                <text:p text:style-name="a268" text:class-names="" text:cond-style-name=""><text:span text:style-name="a263" text:class-names="">應稅</text:span><text:span text:style-name="a264" text:class-names="">1139</text:span><text:span text:style-name="a265" text:class-names="">*</text:span><text:span text:style-name="a266" text:class-names="">1085</text:span><text:span text:style-name="a267" text:class-names="">免稅<text:s text:c="1"/></text:span></text:p>
                <text:p text:style-name="a270" text:class-names="" text:cond-style-name=""><text:span text:style-name="a269" text:class-names="">德安高雄--七美<text:s text:c="1"/></text:span></text:p>
                <text:p text:style-name="a276" text:class-names="" text:cond-style-name=""><text:span text:style-name="a271" text:class-names="">應稅</text:span><text:span text:style-name="a272" text:class-names="">2034</text:span><text:span text:style-name="a273" text:class-names="">*</text:span><text:span text:style-name="a274" text:class-names="">1937</text:span><text:span text:style-name="a275" text:class-names="">免稅<text:s text:c="1"/></text:span></text:p>
                <text:p text:style-name="a278" text:class-names="" text:cond-style-name=""><text:span text:style-name="a277" text:class-names="">德安高雄--望安<text:s text:c="1"/></text:span></text:p>
                <text:p text:style-name="a284" text:class-names="" text:cond-style-name=""><text:span text:style-name="a279" text:class-names="">應稅</text:span><text:span text:style-name="a280" text:class-names="">2155</text:span><text:span text:style-name="a281" text:class-names="">*</text:span><text:span text:style-name="a282" text:class-names="">2052</text:span><text:span text:style-name="a283" text:class-names="">免稅<text:s text:c="1"/></text:span></text:p>
              </draw:text-box>
              <svg:title/>
              <svg:desc/>
            </draw:frame>
          </table:table-cell>
          <table:table-cell table:style-name="ce5"/>
          <table:table-cell table:style-name="ce4"/>
          <table:table-cell office:value-type="string" table:style-name="ce346">
            <text:p>華信</text:p>
          </table:table-cell>
          <table:table-cell office:value-type="float" office:value="384" table:style-name="ce309">
            <text:p>384</text:p>
          </table:table-cell>
          <table:table-cell office:value-type="time" office:time-value="PT17H10M0S" table:style-name="ce321">
            <text:p>17:10</text:p>
          </table:table-cell>
          <table:table-cell office:value-type="time" office:time-value="PT18H5M0S" table:style-name="ce321">
            <text:p>18:05</text:p>
          </table:table-cell>
          <table:table-cell office:value-type="string" table:style-name="ce364">
            <text:p>一日僅飛2.3.10.16.17.23.24.30.31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46">
            <text:p>華信</text:p>
          </table:table-cell>
          <table:table-cell office:value-type="float" office:value="377" table:style-name="ce309">
            <text:p>377</text:p>
          </table:table-cell>
          <table:table-cell office:value-type="string" table:style-name="ce309">
            <text:p>16:00</text:p>
          </table:table-cell>
          <table:table-cell office:value-type="string" table:style-name="ce309">
            <text:p>16:45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320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華信</text:p>
          </table:table-cell>
          <table:table-cell office:value-type="float" office:value="378" table:style-name="ce309">
            <text:p>378</text:p>
          </table:table-cell>
          <table:table-cell office:value-type="string" table:style-name="ce309">
            <text:p>17:35</text:p>
          </table:table-cell>
          <table:table-cell office:value-type="string" table:style-name="ce309">
            <text:p>18:20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346">
            <text:p>立榮</text:p>
          </table:table-cell>
          <table:table-cell office:value-type="float" office:value="9107" table:style-name="ce309">
            <text:p>9107</text:p>
          </table:table-cell>
          <table:table-cell office:value-type="time" office:time-value="PT16H20M0S" table:style-name="ce321">
            <text:p>16:20</text:p>
          </table:table-cell>
          <table:table-cell office:value-type="time" office:time-value="PT17H10M0S" table:style-name="ce321">
            <text:p>17:10</text:p>
          </table:table-cell>
          <table:table-cell office:value-type="string" table:style-name="ce59">
            <text:p>一二五日僅飛2,3,7,10,11,16,21,23,28,30</text:p>
          </table:table-cell>
          <table:table-cell office:value-type="float" office:value="321" table:style-name="ce313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立榮</text:p>
          </table:table-cell>
          <table:table-cell office:value-type="float" office:value="9108" table:style-name="ce309">
            <text:p>9108</text:p>
          </table:table-cell>
          <table:table-cell office:value-type="time" office:time-value="PT18H0M0S" table:style-name="ce321">
            <text:p>18:00</text:p>
          </table:table-cell>
          <table:table-cell office:value-type="time" office:time-value="PT18H50M0S" table:style-name="ce321">
            <text:p>18:50</text:p>
          </table:table-cell>
          <table:table-cell office:value-type="string" table:style-name="ce365">
            <text:p>一二五日僅飛2,3,7,10,11,16,21,23,</text:p>
            <text:p>28,30</text:p>
          </table:table-cell>
          <table:table-cell office:value-type="float" office:value="321" table:style-name="ce313">
            <text:p>321</text:p>
          </table:table-cell>
          <table:table-cell table:number-columns-repeated="16369"/>
        </table:table-row>
        <table:table-row table:style-name="ro8">
          <table:table-cell office:value-type="string" table:style-name="ce377">
            <text:p>立榮</text:p>
          </table:table-cell>
          <table:table-cell office:value-type="float" office:value="8619" table:style-name="ce383">
            <text:p>8619</text:p>
          </table:table-cell>
          <table:table-cell office:value-type="string" table:style-name="ce383">
            <text:p>17:00</text:p>
          </table:table-cell>
          <table:table-cell office:value-type="string" table:style-name="ce383">
            <text:p>18:00</text:p>
          </table:table-cell>
          <table:table-cell office:value-type="string" table:style-name="ce59">
            <text:p>一二三四五六日D23462,3,10及13-31週14567以321飛航17:00/17:50</text:p>
          </table:table-cell>
          <table:table-cell office:value-type="string" table:style-name="ce371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77">
            <text:p>立榮</text:p>
          </table:table-cell>
          <table:table-cell office:value-type="float" office:value="8620" table:style-name="ce383">
            <text:p>8620</text:p>
          </table:table-cell>
          <table:table-cell office:value-type="string" table:style-name="ce383">
            <text:p>18:50</text:p>
          </table:table-cell>
          <table:table-cell office:value-type="string" table:style-name="ce383">
            <text:p>19:45</text:p>
          </table:table-cell>
          <table:table-cell office:value-type="string" table:style-name="ce382">
            <text:p>一二三四五六日D2346為加班機2,3,10及13-31D14567以321飛18:50/19:40</text:p>
          </table:table-cell>
          <table:table-cell office:value-type="string" table:style-name="ce37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78">
            <text:p>華信</text:p>
          </table:table-cell>
          <table:table-cell office:value-type="float" office:value="379" table:style-name="ce367">
            <text:p>379</text:p>
          </table:table-cell>
          <table:table-cell office:value-type="string" table:style-name="ce367">
            <text:p>17:40</text:p>
          </table:table-cell>
          <table:table-cell office:value-type="string" table:style-name="ce367">
            <text:p>18:40</text:p>
          </table:table-cell>
          <table:table-cell office:value-type="string" table:style-name="ce368">
            <text:p>一二三四五六日</text:p>
          </table:table-cell>
          <table:table-cell office:value-type="string" table:style-name="ce369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78">
            <text:p>華信</text:p>
          </table:table-cell>
          <table:table-cell office:value-type="float" office:value="380" table:style-name="ce367">
            <text:p>380</text:p>
          </table:table-cell>
          <table:table-cell office:value-type="string" table:style-name="ce367">
            <text:p>19:20</text:p>
          </table:table-cell>
          <table:table-cell office:value-type="string" table:style-name="ce367">
            <text:p>20:15</text:p>
          </table:table-cell>
          <table:table-cell office:value-type="string" table:style-name="ce57">
            <text:p>一二三四五六日</text:p>
          </table:table-cell>
          <table:table-cell office:value-type="string" table:style-name="ce3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76">
            <text:p>立榮</text:p>
          </table:table-cell>
          <table:table-cell office:value-type="float" office:value="8625" table:style-name="ce366">
            <text:p>8625</text:p>
          </table:table-cell>
          <table:table-cell office:value-type="string" table:style-name="ce366">
            <text:p>18:30</text:p>
          </table:table-cell>
          <table:table-cell office:value-type="string" table:style-name="ce366">
            <text:p>19:20</text:p>
          </table:table-cell>
          <table:table-cell office:value-type="string" table:style-name="ce57">
            <text:p>一二三四五六日</text:p>
          </table:table-cell>
          <table:table-cell office:value-type="string" table:style-name="ce370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376">
            <text:p>立榮</text:p>
          </table:table-cell>
          <table:table-cell office:value-type="float" office:value="9120" table:style-name="ce366">
            <text:p>9120</text:p>
          </table:table-cell>
          <table:table-cell office:value-type="time" office:time-value="PT19H40M0S" table:style-name="ce430">
            <text:p>19:40</text:p>
          </table:table-cell>
          <table:table-cell office:value-type="time" office:time-value="PT20H35M0S" table:style-name="ce430">
            <text:p>20:35</text:p>
          </table:table-cell>
          <table:table-cell office:value-type="string" table:style-name="ce431">
            <text:p>六僅飛8</text:p>
          </table:table-cell>
          <table:table-cell office:value-type="float" office:value="321" table:style-name="ce37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79">
            <text:p>立榮</text:p>
          </table:table-cell>
          <table:table-cell office:value-type="float" office:value="9109" table:style-name="ce384">
            <text:p>9109</text:p>
          </table:table-cell>
          <table:table-cell office:value-type="time" office:time-value="PT19H40M0S" table:style-name="ce385">
            <text:p>19:40</text:p>
          </table:table-cell>
          <table:table-cell office:value-type="time" office:time-value="PT20H30M0S" table:style-name="ce385">
            <text:p>20:30</text:p>
          </table:table-cell>
          <table:table-cell office:value-type="string" table:style-name="ce59">
            <text:p>一五僅飛7,10,16;16飛航15:50/16:40</text:p>
          </table:table-cell>
          <table:table-cell office:value-type="float" office:value="321" table:style-name="ce380">
            <text:p>321</text:p>
          </table:table-cell>
          <table:table-cell table:style-name="ce4"/>
          <table:table-cell table:style-name="ce5"/>
          <table:table-cell table:style-name="ce4"/>
          <table:table-cell office:value-type="string" table:style-name="ce379">
            <text:p>立榮</text:p>
          </table:table-cell>
          <table:table-cell office:value-type="float" office:value="8626" table:style-name="ce384">
            <text:p>8626</text:p>
          </table:table-cell>
          <table:table-cell office:value-type="string" table:style-name="ce384">
            <text:p>20:10</text:p>
          </table:table-cell>
          <table:table-cell office:value-type="string" table:style-name="ce384">
            <text:p>21:00</text:p>
          </table:table-cell>
          <table:table-cell office:value-type="string" table:style-name="ce432">
            <text:p>一二三四五六日</text:p>
          </table:table-cell>
          <table:table-cell office:value-type="string" table:style-name="ce380">
            <text:p>321</text:p>
          </table:table-cell>
          <table:table-cell table:number-columns-repeated="16369"/>
        </table:table-row>
        <table:table-row table:style-name="ro2">
          <table:table-cell table:style-name="ce381"/>
          <table:table-cell table:style-name="ce372"/>
          <table:table-cell table:style-name="ce373"/>
          <table:table-cell table:style-name="ce373"/>
          <table:table-cell table:style-name="ce374"/>
          <table:table-cell table:style-name="ce375"/>
          <table:table-cell table:style-name="ce4"/>
          <table:table-cell table:style-name="ce5"/>
          <table:table-cell table:style-name="ce4"/>
          <table:table-cell office:value-type="string" table:style-name="ce381">
            <text:p>立榮</text:p>
          </table:table-cell>
          <table:table-cell office:value-type="float" office:value="9110" table:style-name="ce372">
            <text:p>9110</text:p>
          </table:table-cell>
          <table:table-cell office:value-type="time" office:time-value="PT21H20M0S" table:style-name="ce373">
            <text:p>21:20</text:p>
          </table:table-cell>
          <table:table-cell office:value-type="time" office:time-value="PT22H10M0S" table:style-name="ce373">
            <text:p>22:10</text:p>
          </table:table-cell>
          <table:table-cell office:value-type="string" table:style-name="ce433">
            <text:p>一五僅飛7,10,16;16飛17:30/18:20</text:p>
          </table:table-cell>
          <table:table-cell office:value-type="float" office:value="321" table:style-name="ce375">
            <text:p>321</text:p>
          </table:table-cell>
          <table:table-cell table:number-columns-repeated="16369"/>
        </table:table-row>
        <table:table-row table:style-name="ro2">
          <table:table-cell table:style-name="ce438"/>
          <table:table-cell table:style-name="ce439"/>
          <table:table-cell table:style-name="ce440"/>
          <table:table-cell table:style-name="ce440"/>
          <table:table-cell table:style-name="ce441"/>
          <table:table-cell table:style-name="ce442"/>
          <table:table-cell table:style-name="ce4"/>
          <table:table-cell table:style-name="ce5"/>
          <table:table-cell table:style-name="ce4"/>
          <table:table-cell table:style-name="ce443"/>
          <table:table-cell table:style-name="ce434"/>
          <table:table-cell table:style-name="ce435"/>
          <table:table-cell table:style-name="ce435"/>
          <table:table-cell table:style-name="ce436"/>
          <table:table-cell table:style-name="ce43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389">
            <text:p>台南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389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39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table-cell table:style-name="ce39"/>
          <table:table-cell table:style-name="ce38"/>
          <table:table-cell office:value-type="string" table:style-name="ce39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346">
            <text:p>立榮</text:p>
          </table:table-cell>
          <table:table-cell office:value-type="float" office:value="8675" table:style-name="ce54">
            <text:p>8675</text:p>
          </table:table-cell>
          <table:table-cell office:value-type="string" table:style-name="ce54">
            <text:p>07:20</text:p>
          </table:table-cell>
          <table:table-cell office:value-type="string" table:style-name="ce54">
            <text:p>07:5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立榮</text:p>
          </table:table-cell>
          <table:table-cell office:value-type="float" office:value="8676" table:style-name="ce54">
            <text:p>8676</text:p>
          </table:table-cell>
          <table:table-cell office:value-type="string" table:style-name="ce54">
            <text:p>08:35</text:p>
          </table:table-cell>
          <table:table-cell office:value-type="string" table:style-name="ce54">
            <text:p>09:1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46">
            <text:p>立榮</text:p>
          </table:table-cell>
          <table:table-cell office:value-type="float" office:value="9131" table:style-name="ce54">
            <text:p>9131</text:p>
          </table:table-cell>
          <table:table-cell office:value-type="time" office:time-value="PT11H0M0S" table:style-name="ce56">
            <text:p>11:00</text:p>
          </table:table-cell>
          <table:table-cell office:value-type="time" office:time-value="PT11H30M0S" table:style-name="ce56">
            <text:p>11:30</text:p>
          </table:table-cell>
          <table:table-cell office:value-type="string" table:style-name="ce57">
            <text:p>一僅飛航10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立榮</text:p>
          </table:table-cell>
          <table:table-cell office:value-type="float" office:value="9132" table:style-name="ce54">
            <text:p>9132</text:p>
          </table:table-cell>
          <table:table-cell office:value-type="time" office:time-value="PT9H45M0S" table:style-name="ce56">
            <text:p>09:45</text:p>
          </table:table-cell>
          <table:table-cell office:value-type="time" office:time-value="PT10H20M0S" table:style-name="ce56">
            <text:p>10:20</text:p>
          </table:table-cell>
          <table:table-cell office:value-type="string" table:style-name="ce57">
            <text:p>一僅飛航10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46">
            <text:p>立榮</text:p>
          </table:table-cell>
          <table:table-cell office:value-type="float" office:value="8681" table:style-name="ce54">
            <text:p>8681</text:p>
          </table:table-cell>
          <table:table-cell office:value-type="string" table:style-name="ce54">
            <text:p>13:10</text:p>
          </table:table-cell>
          <table:table-cell office:value-type="string" table:style-name="ce54">
            <text:p>13:40</text:p>
          </table:table-cell>
          <table:table-cell office:value-type="string" table:style-name="ce58">
            <text:p>一二三四五六日D23為加班機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346">
            <text:p>立榮</text:p>
          </table:table-cell>
          <table:table-cell office:value-type="float" office:value="8680" table:style-name="ce54">
            <text:p>8680</text:p>
          </table:table-cell>
          <table:table-cell office:value-type="string" table:style-name="ce54">
            <text:p>14:20</text:p>
          </table:table-cell>
          <table:table-cell office:value-type="string" table:style-name="ce54">
            <text:p>14:55</text:p>
          </table:table-cell>
          <table:table-cell office:value-type="string" table:style-name="ce58">
            <text:p>一二三四五六日D23為加班機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444">
            <text:p>立榮</text:p>
          </table:table-cell>
          <table:table-cell office:value-type="float" office:value="8683" table:style-name="ce54">
            <text:p>8683</text:p>
          </table:table-cell>
          <table:table-cell office:value-type="string" table:style-name="ce54">
            <text:p>17:10</text:p>
          </table:table-cell>
          <table:table-cell office:value-type="string" table:style-name="ce54">
            <text:p>17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44">
            <text:p>立榮</text:p>
          </table:table-cell>
          <table:table-cell office:value-type="float" office:value="8682" table:style-name="ce54">
            <text:p>8682</text:p>
          </table:table-cell>
          <table:table-cell office:value-type="string" table:style-name="ce54">
            <text:p>15:50</text:p>
          </table:table-cell>
          <table:table-cell office:value-type="string" table:style-name="ce54">
            <text:p>16:25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445">
            <text:p>立榮</text:p>
          </table:table-cell>
          <table:table-cell office:value-type="float" office:value="9135" table:style-name="ce54">
            <text:p>9135</text:p>
          </table:table-cell>
          <table:table-cell office:value-type="time" office:time-value="PT18H25M0S" table:style-name="ce56">
            <text:p>18:25</text:p>
          </table:table-cell>
          <table:table-cell office:value-type="time" office:time-value="PT18H55M0S" table:style-name="ce56">
            <text:p>18:55</text:p>
          </table:table-cell>
          <table:table-cell office:value-type="string" table:style-name="ce57">
            <text:p>五僅飛航7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45">
            <text:p>立榮</text:p>
          </table:table-cell>
          <table:table-cell office:value-type="float" office:value="9136" table:style-name="ce54">
            <text:p>9136</text:p>
          </table:table-cell>
          <table:table-cell office:value-type="time" office:time-value="PT17H0M0S" table:style-name="ce56">
            <text:p>17:00</text:p>
          </table:table-cell>
          <table:table-cell office:value-type="time" office:time-value="PT17H35M0S" table:style-name="ce56">
            <text:p>17:35</text:p>
          </table:table-cell>
          <table:table-cell office:value-type="string" table:style-name="ce57">
            <text:p>五僅飛航7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table:style-name="ce471"/>
          <table:table-cell table:number-columns-repeated="3" table:style-name="ce23"/>
          <table:table-cell table:style-name="ce33"/>
          <table:table-cell table:style-name="ce30"/>
          <table:table-cell table:style-name="ce4"/>
          <table:table-cell table:style-name="ce5"/>
          <table:table-cell table:style-name="ce4"/>
          <table:table-cell table:style-name="ce470"/>
          <table:table-cell table:number-columns-repeated="3" table:style-name="ce22"/>
          <table:table-cell table:style-name="ce35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389">
            <text:p><text:s text:c="7"/>高雄 <text:s text:c="4"/>TO <text:s text:c="4"/>七美<text:s text:c="6"/>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389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39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table-cell table:style-name="ce39"/>
          <table:table-cell table:style-name="ce38"/>
          <table:table-cell office:value-type="string" table:style-name="ce39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472">
            <text:p>德安</text:p>
          </table:table-cell>
          <table:table-cell office:value-type="float" office:value="7001" table:style-name="ce54">
            <text:p>7001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40</text:p>
          </table:table-cell>
          <table:table-cell office:value-type="string" table:style-name="ce57">
            <text:p>........五....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472">
            <text:p>德安</text:p>
          </table:table-cell>
          <table:table-cell office:value-type="float" office:value="7002" table:style-name="ce54">
            <text:p>7002</text:p>
          </table:table-cell>
          <table:table-cell office:value-type="string" table:style-name="ce54">
            <text:p>09:10</text:p>
          </table:table-cell>
          <table:table-cell office:value-type="string" table:style-name="ce54">
            <text:p>09:50</text:p>
          </table:table-cell>
          <table:table-cell office:value-type="string" table:style-name="ce57">
            <text:p>........五....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472">
            <text:p>德安</text:p>
          </table:table-cell>
          <table:table-cell office:value-type="float" office:value="7009" table:style-name="ce54">
            <text:p>7009</text:p>
          </table:table-cell>
          <table:table-cell office:value-type="string" table:style-name="ce54">
            <text:p>10:30</text:p>
          </table:table-cell>
          <table:table-cell office:value-type="string" table:style-name="ce54">
            <text:p>11:10</text:p>
          </table:table-cell>
          <table:table-cell office:value-type="string" table:style-name="ce474">
            <text:p>一二三四..六日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472">
            <text:p>德安</text:p>
          </table:table-cell>
          <table:table-cell office:value-type="float" office:value="7010" table:style-name="ce54">
            <text:p>7010</text:p>
          </table:table-cell>
          <table:table-cell office:value-type="string" table:style-name="ce54">
            <text:p>11:40</text:p>
          </table:table-cell>
          <table:table-cell office:value-type="string" table:style-name="ce54">
            <text:p>12:20</text:p>
          </table:table-cell>
          <table:table-cell office:value-type="string" table:style-name="ce57">
            <text:p>一二三四..六日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472">
            <text:p>德安</text:p>
          </table:table-cell>
          <table:table-cell office:value-type="float" office:value="7011" table:style-name="ce54">
            <text:p>7011</text:p>
          </table:table-cell>
          <table:table-cell office:value-type="string" table:style-name="ce54">
            <text:p>13:10</text:p>
          </table:table-cell>
          <table:table-cell office:value-type="string" table:style-name="ce54">
            <text:p>13:5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472">
            <text:p>德安</text:p>
          </table:table-cell>
          <table:table-cell office:value-type="float" office:value="7012" table:style-name="ce54">
            <text:p>7012</text:p>
          </table:table-cell>
          <table:table-cell office:value-type="string" table:style-name="ce54">
            <text:p>16:15</text:p>
          </table:table-cell>
          <table:table-cell office:value-type="string" table:style-name="ce54">
            <text:p>16:55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table:style-name="ce473"/>
          <table:table-cell table:number-columns-repeated="3" table:style-name="ce31"/>
          <table:table-cell table:style-name="ce34"/>
          <table:table-cell table:style-name="ce32"/>
          <table:table-cell table:style-name="ce4"/>
          <table:table-cell table:style-name="ce5"/>
          <table:table-cell table:style-name="ce4"/>
          <table:table-cell table:style-name="ce473"/>
          <table:table-cell table:number-columns-repeated="3" table:style-name="ce31"/>
          <table:table-cell table:style-name="ce34"/>
          <table:table-cell table:style-name="ce32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452">
            <text:p>望安 <text:s text:c="4"/>TO <text:s text:c="4"/>高雄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459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39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table-cell table:style-name="ce39"/>
          <table:table-cell table:style-name="ce38"/>
          <table:table-cell office:value-type="string" table:style-name="ce46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346">
            <text:p>德安</text:p>
          </table:table-cell>
          <table:table-cell office:value-type="float" office:value="7020" table:style-name="ce54">
            <text:p>7020</text:p>
          </table:table-cell>
          <table:table-cell office:value-type="string" table:style-name="ce54">
            <text:p>09:15</text:p>
          </table:table-cell>
          <table:table-cell office:value-type="string" table:style-name="ce54">
            <text:p>10:00</text:p>
          </table:table-cell>
          <table:table-cell office:value-type="string" table:style-name="ce57">
            <text:p>一............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461">
            <text:p>德安</text:p>
          </table:table-cell>
          <table:table-cell office:value-type="float" office:value="7019" table:style-name="ce54">
            <text:p>7019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45</text:p>
          </table:table-cell>
          <table:table-cell office:value-type="string" table:style-name="ce57">
            <text:p>一............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346">
            <text:p>德安</text:p>
          </table:table-cell>
          <table:table-cell office:value-type="float" office:value="7006" table:style-name="ce54">
            <text:p>7006</text:p>
          </table:table-cell>
          <table:table-cell office:value-type="string" table:style-name="ce54">
            <text:p>11:35</text:p>
          </table:table-cell>
          <table:table-cell office:value-type="string" table:style-name="ce54">
            <text:p>12:20</text:p>
          </table:table-cell>
          <table:table-cell office:value-type="string" table:style-name="ce57">
            <text:p>........五....</text:p>
          </table:table-cell>
          <table:table-cell office:value-type="string" table:style-name="ce27">
            <text:p>DHC6-400</text:p>
          </table:table-cell>
          <table:table-cell table:style-name="ce4"/>
          <table:table-cell table:style-name="ce5"/>
          <table:table-cell table:style-name="ce4"/>
          <table:table-cell office:value-type="string" table:style-name="ce453">
            <text:p>德安</text:p>
          </table:table-cell>
          <table:table-cell office:value-type="float" office:value="7005" table:style-name="ce54">
            <text:p>7005</text:p>
          </table:table-cell>
          <table:table-cell office:value-type="string" table:style-name="ce54">
            <text:p>10:20</text:p>
          </table:table-cell>
          <table:table-cell office:value-type="string" table:style-name="ce54">
            <text:p>11:05</text:p>
          </table:table-cell>
          <table:table-cell office:value-type="string" table:style-name="ce57">
            <text:p>........五....</text:p>
          </table:table-cell>
          <table:table-cell office:value-type="string" table:style-name="ce27">
            <text:p>DHC6-400</text:p>
          </table:table-cell>
          <table:table-cell table:number-columns-repeated="16369"/>
        </table:table-row>
        <table:table-row table:style-name="ro2">
          <table:table-cell table:style-name="ce448"/>
          <table:table-cell table:number-columns-repeated="3" table:style-name="ce41"/>
          <table:table-cell table:style-name="ce42"/>
          <table:table-cell table:style-name="ce43"/>
          <table:table-cell table:style-name="ce4"/>
          <table:table-cell table:style-name="ce5"/>
          <table:table-cell table:style-name="ce4"/>
          <table:table-cell table:style-name="ce454"/>
          <table:table-cell table:number-columns-repeated="3" table:style-name="ce41"/>
          <table:table-cell table:style-name="ce42"/>
          <table:table-cell table:style-name="ce4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450">
            <text:p>澎湖機場、七美、望安國內線航班班表（含）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7"/>
        </table:table-row>
        <table:table-row table:style-name="ro2">
          <table:table-cell office:value-type="string" table:number-columns-spanned="6" table:number-rows-spanned="1" table:style-name="ce451">
            <text:p>高雄 <text:s text:c="4"/>TO <text:s text:c="4"/>澎湖</text:p>
          </table:table-cell>
          <table:covered-table-cell table:number-columns-repeated="5"/>
          <table:table-cell table:style-name="ce4"/>
          <table:table-cell office:value-type="string" table:number-columns-spanned="1" table:number-rows-spanned="11" table:style-name="ce77">
            <text:p>111</text:p>
            <text:p>10</text:p>
          </table:table-cell>
          <table:table-cell table:style-name="ce4"/>
          <table:table-cell office:value-type="string" table:number-columns-spanned="6" table:number-rows-spanned="1" table:style-name="ce456">
            <text:p>澎湖 <text:s text:c="4"/>TO <text:s text:c="4"/>高雄</text:p>
          </table:table-cell>
          <table:covered-table-cell table:number-columns-repeated="5"/>
          <table:table-cell table:number-columns-repeated="16369" table:style-name="ce7"/>
        </table:table-row>
        <table:table-row table:style-name="ro10">
          <table:table-cell office:value-type="string" table:style-name="ce447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15"/>
          <table:covered-table-cell/>
          <table:table-cell table:style-name="ce15"/>
          <table:table-cell office:value-type="string" table:style-name="ce457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446">
            <text:p>立榮</text:p>
          </table:table-cell>
          <table:table-cell office:value-type="float" office:value="8690" table:style-name="ce54">
            <text:p>8690</text:p>
          </table:table-cell>
          <table:table-cell office:value-type="string" table:style-name="ce54">
            <text:p>08:20</text:p>
          </table:table-cell>
          <table:table-cell office:value-type="string" table:style-name="ce54">
            <text:p>09:00</text:p>
          </table:table-cell>
          <table:table-cell office:value-type="string" table:style-name="ce469">
            <text:p>一二三四五六日</text:p>
          </table:table-cell>
          <table:table-cell office:value-type="string" table:style-name="ce463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464">
            <text:p>立榮</text:p>
          </table:table-cell>
          <table:table-cell office:value-type="float" office:value="8689" table:style-name="ce54">
            <text:p>8689</text:p>
          </table:table-cell>
          <table:table-cell office:value-type="string" table:style-name="ce54">
            <text:p>07:00</text:p>
          </table:table-cell>
          <table:table-cell office:value-type="string" table:style-name="ce54">
            <text:p>07:40</text:p>
          </table:table-cell>
          <table:table-cell office:value-type="string" table:style-name="ce462">
            <text:p>一二三四五六日</text:p>
          </table:table-cell>
          <table:table-cell office:value-type="string" table:style-name="ce458">
            <text:p>AT7</text:p>
          </table:table-cell>
          <table:table-cell table:number-columns-repeated="16369" table:style-name="ce16"/>
        </table:table-row>
        <table:table-row table:style-name="ro10">
          <table:table-cell office:value-type="string" table:style-name="ce449">
            <text:p>華信</text:p>
          </table:table-cell>
          <table:table-cell office:value-type="float" office:value="332" table:style-name="ce54">
            <text:p>332</text:p>
          </table:table-cell>
          <table:table-cell office:value-type="string" table:style-name="ce54">
            <text:p>09:00</text:p>
          </table:table-cell>
          <table:table-cell office:value-type="string" table:style-name="ce54">
            <text:p>09:40</text:p>
          </table:table-cell>
          <table:table-cell office:value-type="string" table:style-name="ce57">
            <text:p>一二三四五六日</text:p>
          </table:table-cell>
          <table:table-cell office:value-type="string" table:style-name="ce465">
            <text:p>AT7</text:p>
          </table:table-cell>
          <table:table-cell table:style-name="ce15"/>
          <table:covered-table-cell/>
          <table:table-cell table:style-name="ce15"/>
          <table:table-cell office:value-type="string" table:style-name="ce466">
            <text:p>華信</text:p>
          </table:table-cell>
          <table:table-cell office:value-type="float" office:value="331" table:style-name="ce54">
            <text:p>331</text:p>
          </table:table-cell>
          <table:table-cell office:value-type="string" table:style-name="ce54">
            <text:p>07:45</text:p>
          </table:table-cell>
          <table:table-cell office:value-type="string" table:style-name="ce54">
            <text:p>0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458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33">
            <text:p>立榮</text:p>
          </table:table-cell>
          <table:table-cell office:value-type="float" office:value="8692" table:style-name="ce54">
            <text:p>8692</text:p>
          </table:table-cell>
          <table:table-cell office:value-type="string" table:style-name="ce54">
            <text:p>09:30</text:p>
          </table:table-cell>
          <table:table-cell office:value-type="string" table:style-name="ce54">
            <text:p>10:10</text:p>
          </table:table-cell>
          <table:table-cell office:value-type="string" table:style-name="ce467">
            <text:p>一二五六日僅飛1,7-11,14,15,21,22,28,29</text:p>
          </table:table-cell>
          <table:table-cell office:value-type="string" table:style-name="ce465">
            <text:p>321</text:p>
          </table:table-cell>
          <table:table-cell table:style-name="ce15"/>
          <table:covered-table-cell/>
          <table:table-cell table:style-name="ce15"/>
          <table:table-cell office:value-type="string" table:style-name="ce339">
            <text:p>立榮</text:p>
          </table:table-cell>
          <table:table-cell office:value-type="float" office:value="8691" table:style-name="ce54">
            <text:p>8691</text:p>
          </table:table-cell>
          <table:table-cell office:value-type="string" table:style-name="ce54">
            <text:p>08:00</text:p>
          </table:table-cell>
          <table:table-cell office:value-type="string" table:style-name="ce54">
            <text:p>08:40</text:p>
          </table:table-cell>
          <table:table-cell office:value-type="string" table:style-name="ce468">
            <text:p>一二五六日僅飛1,7-11,14,15,21,22,28,29</text:p>
          </table:table-cell>
          <table:table-cell office:value-type="string" table:style-name="ce27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31">
            <text:p>華信</text:p>
          </table:table-cell>
          <table:table-cell office:value-type="float" office:value="336" table:style-name="ce309">
            <text:p>336</text:p>
          </table:table-cell>
          <table:table-cell office:value-type="string" table:style-name="ce309">
            <text:p>10:00</text:p>
          </table:table-cell>
          <table:table-cell office:value-type="string" table:style-name="ce309">
            <text:p>10:40</text:p>
          </table:table-cell>
          <table:table-cell office:value-type="string" table:style-name="ce320">
            <text:p>一二三四五六日</text:p>
          </table:table-cell>
          <table:table-cell office:value-type="string" table:style-name="ce31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38">
            <text:p>華信</text:p>
          </table:table-cell>
          <table:table-cell office:value-type="float" office:value="335" table:style-name="ce54">
            <text:p>335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9:25</text:p>
          </table:table-cell>
          <table:table-cell office:value-type="string" table:style-name="ce341">
            <text:p>一二三四五六日</text:p>
          </table:table-cell>
          <table:table-cell office:value-type="string" table:style-name="ce342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34">
            <text:p>立榮</text:p>
          </table:table-cell>
          <table:table-cell office:value-type="float" office:value="9166" table:style-name="ce54">
            <text:p>9166</text:p>
          </table:table-cell>
          <table:table-cell office:value-type="time" office:time-value="PT10H35M0S" table:style-name="ce56">
            <text:p>10:35</text:p>
          </table:table-cell>
          <table:table-cell office:value-type="time" office:time-value="PT11H15M0S" table:style-name="ce56">
            <text:p>11:15</text:p>
          </table:table-cell>
          <table:table-cell office:value-type="string" table:style-name="ce57">
            <text:p>六僅飛航8</text:p>
          </table:table-cell>
          <table:table-cell office:value-type="float" office:value="321" table:style-name="ce336">
            <text:p>321</text:p>
          </table:table-cell>
          <table:table-cell table:style-name="ce4"/>
          <table:covered-table-cell/>
          <table:table-cell table:style-name="ce4"/>
          <table:table-cell office:value-type="string" table:style-name="ce337">
            <text:p>立榮</text:p>
          </table:table-cell>
          <table:table-cell office:value-type="float" office:value="9165" table:style-name="ce54">
            <text:p>9165</text:p>
          </table:table-cell>
          <table:table-cell office:value-type="time" office:time-value="PT9H5M0S" table:style-name="ce56">
            <text:p>09:05</text:p>
          </table:table-cell>
          <table:table-cell office:value-type="time" office:time-value="PT9H45M0S" table:style-name="ce56">
            <text:p>09:45</text:p>
          </table:table-cell>
          <table:table-cell office:value-type="string" table:style-name="ce57">
            <text:p>六僅飛8</text:p>
          </table:table-cell>
          <table:table-cell office:value-type="float" office:value="321" table:style-name="ce27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32">
            <text:p>立榮</text:p>
          </table:table-cell>
          <table:table-cell office:value-type="float" office:value="8696" table:style-name="ce309">
            <text:p>8696</text:p>
          </table:table-cell>
          <table:table-cell office:value-type="string" table:style-name="ce309">
            <text:p>11:00</text:p>
          </table:table-cell>
          <table:table-cell office:value-type="string" table:style-name="ce309">
            <text:p>11:40</text:p>
          </table:table-cell>
          <table:table-cell office:value-type="string" table:style-name="ce335">
            <text:p>一二三四<text:span text:style-name="T4">五六</text:span>日</text:p>
            <text:p>D56為加班機</text:p>
          </table:table-cell>
          <table:table-cell office:value-type="string" table:style-name="ce31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39">
            <text:p>華信</text:p>
          </table:table-cell>
          <table:table-cell office:value-type="float" office:value="333" table:style-name="ce54">
            <text:p>333</text:p>
          </table:table-cell>
          <table:table-cell office:value-type="time" office:time-value="PT9H30M0S" table:style-name="ce56">
            <text:p>09:30</text:p>
          </table:table-cell>
          <table:table-cell office:value-type="time" office:time-value="PT10H10M0S" table:style-name="ce56">
            <text:p>10:10</text:p>
          </table:table-cell>
          <table:table-cell office:value-type="string" table:style-name="ce57">
            <text:p>六僅飛8</text:p>
          </table:table-cell>
          <table:table-cell office:value-type="float" office:value="320" table:style-name="ce27">
            <text:p>320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31">
            <text:p>華信</text:p>
          </table:table-cell>
          <table:table-cell office:value-type="float" office:value="334" table:style-name="ce309">
            <text:p>334</text:p>
          </table:table-cell>
          <table:table-cell office:value-type="time" office:time-value="PT11H10M0S" table:style-name="ce321">
            <text:p>11:10</text:p>
          </table:table-cell>
          <table:table-cell office:value-type="time" office:time-value="PT11H50M0S" table:style-name="ce321">
            <text:p>11:50</text:p>
          </table:table-cell>
          <table:table-cell office:value-type="string" table:style-name="ce320">
            <text:p>六僅8</text:p>
          </table:table-cell>
          <table:table-cell office:value-type="float" office:value="320" table:style-name="ce313">
            <text:p>320</text:p>
          </table:table-cell>
          <table:table-cell table:style-name="ce4"/>
          <table:covered-table-cell/>
          <table:table-cell table:style-name="ce4"/>
          <table:table-cell office:value-type="string" table:style-name="ce337">
            <text:p>立榮</text:p>
          </table:table-cell>
          <table:table-cell office:value-type="float" office:value="8695" table:style-name="ce54">
            <text:p>8695</text:p>
          </table:table-cell>
          <table:table-cell office:value-type="string" table:style-name="ce54">
            <text:p>09:40</text:p>
          </table:table-cell>
          <table:table-cell office:value-type="string" table:style-name="ce54">
            <text:p>10:20</text:p>
          </table:table-cell>
          <table:table-cell office:value-type="string" table:style-name="ce343">
            <text:p>一二三四<text:span text:style-name="T4">五六</text:span>日</text:p>
            <text:p>D56為加班機</text:p>
          </table:table-cell>
          <table:table-cell office:value-type="string" table:style-name="ce27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31">
            <text:p>華信</text:p>
          </table:table-cell>
          <table:table-cell office:value-type="float" office:value="340" table:style-name="ce309">
            <text:p>340</text:p>
          </table:table-cell>
          <table:table-cell office:value-type="string" table:style-name="ce309">
            <text:p>12:00</text:p>
          </table:table-cell>
          <table:table-cell office:value-type="string" table:style-name="ce309">
            <text:p>12:40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39">
            <text:p>華信</text:p>
          </table:table-cell>
          <table:table-cell office:value-type="float" office:value="339" table:style-name="ce54">
            <text:p>339</text:p>
          </table:table-cell>
          <table:table-cell office:value-type="string" table:style-name="ce54">
            <text:p>10:35</text:p>
          </table:table-cell>
          <table:table-cell office:value-type="string" table:style-name="ce54">
            <text:p>11:15</text:p>
          </table:table-cell>
          <table:table-cell office:value-type="string" table:style-name="ce340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 table:style-name="ce7"/>
        </table:table-row>
        <table:table-row table:style-name="ro4">
          <table:table-cell office:value-type="string" table:style-name="ce331">
            <text:p>立榮</text:p>
          </table:table-cell>
          <table:table-cell office:value-type="float" office:value="8698" table:style-name="ce309">
            <text:p>8698</text:p>
          </table:table-cell>
          <table:table-cell office:value-type="string" table:style-name="ce309">
            <text:p>12:30</text:p>
          </table:table-cell>
          <table:table-cell office:value-type="string" table:style-name="ce309">
            <text:p>13:10</text:p>
          </table:table-cell>
          <table:table-cell office:value-type="string" table:style-name="ce344">
            <text:p>一<text:span text:style-name="T4">二三四五</text:span>六日15,16,17,21,23,30以321飛航12:30/13:10</text:p>
          </table:table-cell>
          <table:table-cell office:value-type="string" table:style-name="ce313">
            <text:p>AT7</text:p>
          </table:table-cell>
          <table:table-cell table:style-name="ce4"/>
          <table:covered-table-cell/>
          <table:table-cell table:style-name="ce4"/>
          <table:table-cell office:value-type="string" table:style-name="ce337">
            <text:p>立榮</text:p>
          </table:table-cell>
          <table:table-cell office:value-type="float" office:value="8697" table:style-name="ce54">
            <text:p>8697</text:p>
          </table:table-cell>
          <table:table-cell office:value-type="string" table:style-name="ce54">
            <text:p>11:00</text:p>
          </table:table-cell>
          <table:table-cell office:value-type="string" table:style-name="ce54">
            <text:p>11:40</text:p>
          </table:table-cell>
          <table:table-cell office:value-type="string" table:style-name="ce350">
            <text:p>一<text:span text:style-name="T4">二三四</text:span>五六日15,16,17,21,23,30以321飛航11:00/11:40</text:p>
          </table:table-cell>
          <table:table-cell office:value-type="string" table:style-name="ce27">
            <text:p>AT7</text:p>
          </table:table-cell>
          <table:table-cell table:number-columns-repeated="2" table:style-name="ce7"/>
          <table:table-cell table:style-name="ce9"/>
          <table:table-cell table:number-columns-repeated="16366"/>
        </table:table-row>
        <table:table-row table:style-name="ro2">
          <table:table-cell office:value-type="string" table:style-name="ce345">
            <text:p>華信</text:p>
          </table:table-cell>
          <table:table-cell office:value-type="float" office:value="342" table:style-name="ce309">
            <text:p>342</text:p>
          </table:table-cell>
          <table:table-cell office:value-type="string" table:style-name="ce309">
            <text:p>15:00</text:p>
          </table:table-cell>
          <table:table-cell office:value-type="string" table:style-name="ce309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  <draw:frame draw:z-index="3" draw:id="id5" draw:style-name="a347" draw:name="文字方塊 3" svg:x="0.31157in" svg:y="0.02083in" svg:width="1.59508in" svg:height="3.30208in">
              <draw:text-box>
                <text:p text:style-name="a319" text:class-names="" text:cond-style-name=""><text:span text:style-name="a317" text:class-names="">訂位專線</text:span><text:span text:style-name="a318" text:class-names=""/></text:p>
                <text:p text:style-name="a322" text:class-names="" text:cond-style-name=""><text:span text:style-name="a320" text:class-names="">立榮航空公司</text:span><text:span text:style-name="a321" text:class-names=""/></text:p>
                <text:p text:style-name="a327" text:class-names="" text:cond-style-name=""><text:span text:style-name="a323" text:class-names=""><text:s text:c="1"/></text:span><text:span text:style-name="a324" text:class-names="">02-25086999</text:span><text:span text:style-name="a325" text:class-names=""><text:s text:c="1"/></text:span><text:span text:style-name="a326" text:class-names=""/></text:p>
                <text:p text:style-name="a331" text:class-names="" text:cond-style-name=""><text:span text:style-name="a328" text:class-names="">華信航空公司</text:span><text:span text:style-name="a329" text:class-names=""><text:s text:c="1"/></text:span><text:span text:style-name="a330" text:class-names=""/></text:p>
                <text:p text:style-name="a336" text:class-names="" text:cond-style-name=""><text:span text:style-name="a332" text:class-names="">02-</text:span><text:span text:style-name="a333" text:class-names="">4128008</text:span><text:span text:style-name="a334" text:class-names=""><text:s text:c="1"/></text:span><text:span text:style-name="a335" text:class-names=""/></text:p>
                <text:p text:style-name="a339" text:class-names="" text:cond-style-name=""><text:span text:style-name="a337" text:class-names="">德安航空公司</text:span><text:span text:style-name="a338" text:class-names=""/></text:p>
                <text:p text:style-name="a344" text:class-names="" text:cond-style-name=""><text:span text:style-name="a340" text:class-names=""><text:s text:c="1"/></text:span><text:span text:style-name="a341" text:class-names="">07-8014711</text:span><text:span text:style-name="a342" text:class-names=""><text:s text:c="1"/></text:span><text:span text:style-name="a343" text:class-names=""/></text:p>
                <text:p text:style-name="a346" text:class-names="" text:cond-style-name=""><text:span text:style-name="a345" text:class-names=""/></text:p>
              </draw:text-box>
              <svg:title/>
              <svg:desc/>
            </draw:frame>
          </table:table-cell>
          <table:table-cell table:style-name="ce4"/>
          <table:table-cell table:style-name="ce6"/>
          <table:table-cell table:style-name="ce4"/>
          <table:table-cell office:value-type="string" table:style-name="ce349">
            <text:p>立榮</text:p>
          </table:table-cell>
          <table:table-cell office:value-type="float" office:value="8701" table:style-name="ce309">
            <text:p>8701</text:p>
          </table:table-cell>
          <table:table-cell office:value-type="string" table:style-name="ce309">
            <text:p>13:00</text:p>
          </table:table-cell>
          <table:table-cell office:value-type="string" table:style-name="ce309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48">
            <text:p>立榮</text:p>
          </table:table-cell>
          <table:table-cell office:value-type="float" office:value="9168" table:style-name="ce309">
            <text:p>9168</text:p>
          </table:table-cell>
          <table:table-cell office:value-type="time" office:time-value="PT16H25M0S" table:style-name="ce321">
            <text:p>16:25</text:p>
          </table:table-cell>
          <table:table-cell office:value-type="time" office:time-value="PT17H5M0S" table:style-name="ce321">
            <text:p>17:05</text:p>
          </table:table-cell>
          <table:table-cell office:value-type="string" table:style-name="ce58">
            <text:p>一五日僅飛2,7,10,14,16</text:p>
          </table:table-cell>
          <table:table-cell office:value-type="float" office:value="321" table:style-name="ce313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346">
            <text:p>華信</text:p>
          </table:table-cell>
          <table:table-cell office:value-type="float" office:value="341" table:style-name="ce309">
            <text:p>341</text:p>
          </table:table-cell>
          <table:table-cell office:value-type="string" table:style-name="ce309">
            <text:p>13:45</text:p>
          </table:table-cell>
          <table:table-cell office:value-type="string" table:style-name="ce309">
            <text:p>14:25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46">
            <text:p>華信</text:p>
          </table:table-cell>
          <table:table-cell office:value-type="float" office:value="346" table:style-name="ce309">
            <text:p>346</text:p>
          </table:table-cell>
          <table:table-cell office:value-type="string" table:style-name="ce309">
            <text:p>16:30</text:p>
          </table:table-cell>
          <table:table-cell office:value-type="string" table:style-name="ce309">
            <text:p>17:10</text:p>
          </table:table-cell>
          <table:table-cell office:value-type="string" table:style-name="ce57">
            <text:p>一二..四..六..</text:p>
          </table:table-cell>
          <table:table-cell office:value-type="string" table:style-name="ce31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346">
            <text:p>立榮</text:p>
          </table:table-cell>
          <table:table-cell office:value-type="float" office:value="8707" table:style-name="ce309">
            <text:p>8707</text:p>
          </table:table-cell>
          <table:table-cell office:value-type="string" table:style-name="ce309">
            <text:p>14:30</text:p>
          </table:table-cell>
          <table:table-cell office:value-type="string" table:style-name="ce309">
            <text:p>15:10</text:p>
          </table:table-cell>
          <table:table-cell office:value-type="string" table:style-name="ce320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46">
            <text:p>立榮</text:p>
          </table:table-cell>
          <table:table-cell office:value-type="float" office:value="8710" table:style-name="ce309">
            <text:p>8710</text:p>
          </table:table-cell>
          <table:table-cell office:value-type="string" table:style-name="ce309">
            <text:p>16:50</text:p>
          </table:table-cell>
          <table:table-cell office:value-type="string" table:style-name="ce309">
            <text:p>17:30</text:p>
          </table:table-cell>
          <table:table-cell office:value-type="string" table:style-name="ce347">
            <text:p>一二三四五六日</text:p>
          </table:table-cell>
          <table:table-cell office:value-type="string" table:style-name="ce313">
            <text:p>AT7</text:p>
          </table:table-cell>
          <table:table-cell table:style-name="ce4"/>
          <table:table-cell table:style-name="ce6"/>
          <table:table-cell table:style-name="ce4"/>
          <table:table-cell office:value-type="string" table:style-name="ce346">
            <text:p>立榮</text:p>
          </table:table-cell>
          <table:table-cell office:value-type="float" office:value="9167" table:style-name="ce309">
            <text:p>9167</text:p>
          </table:table-cell>
          <table:table-cell office:value-type="time" office:time-value="PT14H55M0S" table:style-name="ce321">
            <text:p>14:55</text:p>
          </table:table-cell>
          <table:table-cell office:value-type="time" office:time-value="PT15H35M0S" table:style-name="ce321">
            <text:p>15:35</text:p>
          </table:table-cell>
          <table:table-cell office:value-type="string" table:style-name="ce351">
            <text:p>一五日僅飛航2,7,10,14,16</text:p>
          </table:table-cell>
          <table:table-cell office:value-type="float" office:value="321" table:style-name="ce313">
            <text:p>321</text:p>
          </table:table-cell>
          <table:table-cell table:number-columns-repeated="16369" table:style-name="ce7"/>
        </table:table-row>
        <table:table-row table:style-name="ro2">
          <table:table-cell office:value-type="string" table:style-name="ce346">
            <text:p>立榮</text:p>
          </table:table-cell>
          <table:table-cell office:value-type="float" office:value="9170" table:style-name="ce309">
            <text:p>9170</text:p>
          </table:table-cell>
          <table:table-cell office:value-type="time" office:time-value="PT17H30M0S" table:style-name="ce321">
            <text:p>17:30</text:p>
          </table:table-cell>
          <table:table-cell office:value-type="time" office:time-value="PT18H10M0S" table:style-name="ce321">
            <text:p>18:10</text:p>
          </table:table-cell>
          <table:table-cell office:value-type="string" table:style-name="ce347">
            <text:p>一僅飛10</text:p>
          </table:table-cell>
          <table:table-cell office:value-type="float" office:value="321" table:style-name="ce313">
            <text:p>321</text:p>
          </table:table-cell>
          <table:table-cell table:style-name="ce4"/>
          <table:table-cell table:style-name="ce6"/>
          <table:table-cell table:style-name="ce4"/>
          <table:table-cell office:value-type="string" table:style-name="ce346">
            <text:p>華信</text:p>
          </table:table-cell>
          <table:table-cell office:value-type="float" office:value="345" table:style-name="ce309">
            <text:p>345</text:p>
          </table:table-cell>
          <table:table-cell office:value-type="string" table:style-name="ce309">
            <text:p>15:00</text:p>
          </table:table-cell>
          <table:table-cell office:value-type="string" table:style-name="ce309">
            <text:p>15:40</text:p>
          </table:table-cell>
          <table:table-cell office:value-type="string" table:style-name="ce57">
            <text:p>一二..四..六..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46">
            <text:p>華信</text:p>
          </table:table-cell>
          <table:table-cell office:value-type="float" office:value="348" table:style-name="ce309">
            <text:p>348</text:p>
          </table:table-cell>
          <table:table-cell office:value-type="time" office:time-value="PT17H40M0S" table:style-name="ce321">
            <text:p>17:40</text:p>
          </table:table-cell>
          <table:table-cell office:value-type="time" office:time-value="PT18H20M0S" table:style-name="ce321">
            <text:p>18:20</text:p>
          </table:table-cell>
          <table:table-cell office:value-type="string" table:style-name="ce347">
            <text:p>一僅飛10</text:p>
          </table:table-cell>
          <table:table-cell office:value-type="float" office:value="320" table:style-name="ce313">
            <text:p>320</text:p>
          </table:table-cell>
          <table:table-cell table:style-name="ce4"/>
          <table:table-cell table:style-name="ce6"/>
          <table:table-cell table:style-name="ce4"/>
          <table:table-cell office:value-type="string" table:style-name="ce346">
            <text:p>立榮</text:p>
          </table:table-cell>
          <table:table-cell office:value-type="float" office:value="9169" table:style-name="ce309">
            <text:p>9169</text:p>
          </table:table-cell>
          <table:table-cell office:value-type="time" office:time-value="PT15H50M0S" table:style-name="ce321">
            <text:p>15:50</text:p>
          </table:table-cell>
          <table:table-cell office:value-type="time" office:time-value="PT16H30M0S" table:style-name="ce321">
            <text:p>16:30</text:p>
          </table:table-cell>
          <table:table-cell office:value-type="string" table:style-name="ce57">
            <text:p>一僅飛10</text:p>
          </table:table-cell>
          <table:table-cell office:value-type="float" office:value="321" table:style-name="ce313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華信</text:p>
          </table:table-cell>
          <table:table-cell office:value-type="float" office:value="350" table:style-name="ce54">
            <text:p>350</text:p>
          </table:table-cell>
          <table:table-cell office:value-type="string" table:style-name="ce54">
            <text:p>18:00</text:p>
          </table:table-cell>
          <table:table-cell office:value-type="string" table:style-name="ce54">
            <text:p>18:4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352">
            <text:p>華信</text:p>
          </table:table-cell>
          <table:table-cell office:value-type="float" office:value="347" table:style-name="ce54">
            <text:p>347</text:p>
          </table:table-cell>
          <table:table-cell office:value-type="time" office:time-value="PT16H0M0S" table:style-name="ce56">
            <text:p>16:00</text:p>
          </table:table-cell>
          <table:table-cell office:value-type="time" office:time-value="PT16H40M0S" table:style-name="ce56">
            <text:p>16:40</text:p>
          </table:table-cell>
          <table:table-cell office:value-type="string" table:style-name="ce57">
            <text:p>一僅飛10</text:p>
          </table:table-cell>
          <table:table-cell office:value-type="float" office:value="320" table:style-name="ce27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立榮</text:p>
          </table:table-cell>
          <table:table-cell office:value-type="float" office:value="8712" table:style-name="ce54">
            <text:p>8712</text:p>
          </table:table-cell>
          <table:table-cell office:value-type="string" table:style-name="ce54">
            <text:p>18:30</text:p>
          </table:table-cell>
          <table:table-cell office:value-type="string" table:style-name="ce54">
            <text:p>19:10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353">
            <text:p>華信</text:p>
          </table:table-cell>
          <table:table-cell office:value-type="float" office:value="349" table:style-name="ce54">
            <text:p>349</text:p>
          </table:table-cell>
          <table:table-cell office:value-type="string" table:style-name="ce54">
            <text:p>16:45</text:p>
          </table:table-cell>
          <table:table-cell office:value-type="string" table:style-name="ce54">
            <text:p>17:25</text:p>
          </table:table-cell>
          <table:table-cell office:value-type="string" table:style-name="ce57">
            <text:p>一二三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54">
            <text:p>華信</text:p>
          </table:table-cell>
          <table:table-cell office:value-type="float" office:value="354" table:style-name="ce54">
            <text:p>354</text:p>
          </table:table-cell>
          <table:table-cell office:value-type="time" office:time-value="PT19H0M0S" table:style-name="ce56">
            <text:p>19:00</text:p>
          </table:table-cell>
          <table:table-cell office:value-type="time" office:time-value="PT19H40M0S" table:style-name="ce56">
            <text:p>19:40</text:p>
          </table:table-cell>
          <table:table-cell office:value-type="string" table:style-name="ce57">
            <text:p>五僅飛7</text:p>
          </table:table-cell>
          <table:table-cell office:value-type="float" office:value="320" table:style-name="ce27">
            <text:p>320</text:p>
          </table:table-cell>
          <table:table-cell table:style-name="ce7"/>
          <table:table-cell table:style-name="ce29"/>
          <table:table-cell table:style-name="ce7"/>
          <table:table-cell office:value-type="string" table:style-name="ce354">
            <text:p>華信</text:p>
          </table:table-cell>
          <table:table-cell office:value-type="float" office:value="353" table:style-name="ce54">
            <text:p>353</text:p>
          </table:table-cell>
          <table:table-cell office:value-type="time" office:time-value="PT17H30M0S" table:style-name="ce56">
            <text:p>17:30</text:p>
          </table:table-cell>
          <table:table-cell office:value-type="time" office:time-value="PT18H10M0S" table:style-name="ce56">
            <text:p>18:10</text:p>
          </table:table-cell>
          <table:table-cell office:value-type="string" table:style-name="ce57">
            <text:p>五僅飛7</text:p>
          </table:table-cell>
          <table:table-cell office:value-type="float" office:value="320" table:style-name="ce27">
            <text:p>320</text:p>
          </table:table-cell>
          <table:table-cell table:number-columns-repeated="16369"/>
        </table:table-row>
        <table:table-row table:style-name="ro7">
          <table:table-cell office:value-type="string" table:style-name="ce54">
            <text:p>立榮</text:p>
          </table:table-cell>
          <table:table-cell office:value-type="float" office:value="8716" table:style-name="ce54">
            <text:p>8716</text:p>
          </table:table-cell>
          <table:table-cell office:value-type="string" table:style-name="ce54">
            <text:p>19:30</text:p>
          </table:table-cell>
          <table:table-cell office:value-type="string" table:style-name="ce54">
            <text:p>20:10</text:p>
          </table:table-cell>
          <table:table-cell office:value-type="string" table:style-name="ce55">
            <text:p>一二三四五六日D23以AT7飛航19:30/20:10; D6以321飛航19:50/20:30</text:p>
          </table:table-cell>
          <table:table-cell office:value-type="string" table:style-name="ce27">
            <text:p>321</text:p>
          </table:table-cell>
          <table:table-cell table:style-name="ce7"/>
          <table:table-cell table:style-name="ce29"/>
          <table:table-cell table:style-name="ce7"/>
          <table:table-cell office:value-type="string" table:style-name="ce355">
            <text:p>立榮</text:p>
          </table:table-cell>
          <table:table-cell office:value-type="float" office:value="8715" table:style-name="ce54">
            <text:p>8715</text:p>
          </table:table-cell>
          <table:table-cell office:value-type="string" table:style-name="ce54">
            <text:p>18:00</text:p>
          </table:table-cell>
          <table:table-cell office:value-type="string" table:style-name="ce54">
            <text:p>18:40</text:p>
          </table:table-cell>
          <table:table-cell office:value-type="string" table:style-name="ce356">
            <text:p>一二三四五六日D6以321飛航及D23以AT7飛航18:20/19:00</text:p>
          </table:table-cell>
          <table:table-cell office:value-type="string" table:style-name="ce27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54">
            <text:p>華信</text:p>
          </table:table-cell>
          <table:table-cell office:value-type="float" office:value="352" table:style-name="ce54">
            <text:p>352</text:p>
          </table:table-cell>
          <table:table-cell office:value-type="string" table:style-name="ce54">
            <text:p>19:40</text:p>
          </table:table-cell>
          <table:table-cell office:value-type="string" table:style-name="ce54">
            <text:p>20:20</text:p>
          </table:table-cell>
          <table:table-cell office:value-type="string" table:style-name="ce55">
            <text:p>一二三四五六日2.16.21.23.28.30以738飛</text:p>
          </table:table-cell>
          <table:table-cell office:value-type="string" table:style-name="ce27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393">
            <text:p>華信</text:p>
          </table:table-cell>
          <table:table-cell office:value-type="float" office:value="351" table:style-name="ce54">
            <text:p>351</text:p>
          </table:table-cell>
          <table:table-cell office:value-type="string" table:style-name="ce54">
            <text:p>18:10</text:p>
          </table:table-cell>
          <table:table-cell office:value-type="string" table:style-name="ce54">
            <text:p>18:50</text:p>
          </table:table-cell>
          <table:table-cell office:value-type="string" table:style-name="ce394">
            <text:p>一二三四五六日2.16.21.23.28.30以738飛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2">
          <table:table-cell table:number-columns-repeated="4" table:style-name="ce11"/>
          <table:table-cell table:style-name="ce10"/>
          <table:table-cell table:style-name="ce12"/>
          <table:table-cell table:style-name="ce7"/>
          <table:table-cell table:style-name="ce29"/>
          <table:table-cell table:style-name="ce7"/>
          <table:table-cell table:style-name="ce388"/>
          <table:table-cell table:style-name="ce23"/>
          <table:table-cell table:number-columns-repeated="2" table:style-name="ce26"/>
          <table:table-cell table:style-name="ce24"/>
          <table:table-cell table:style-name="ce2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397">
            <text:p>台中 <text:s text:c="4"/>TO <text:s text:c="4"/>澎湖</text:p>
          </table:table-cell>
          <table:covered-table-cell table:number-columns-repeated="5"/>
          <table:table-cell table:style-name="ce7"/>
          <table:table-cell table:style-name="ce29"/>
          <table:table-cell table:style-name="ce7"/>
          <table:table-cell office:value-type="string" table:number-columns-spanned="6" table:number-rows-spanned="1" table:style-name="ce389">
            <text:p>澎湖 <text:s text:c="4"/>TO <text:s text:c="4"/>台中</text:p>
          </table:table-cell>
          <table:covered-table-cell table:number-columns-repeated="5"/>
          <table:table-cell table:number-columns-repeated="16369"/>
        </table:table-row>
        <table:table-row table:style-name="ro10">
          <table:table-cell office:value-type="string" table:style-name="ce39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16"/>
          <table:table-cell table:style-name="ce17"/>
          <table:table-cell table:style-name="ce16"/>
          <table:table-cell office:value-type="string" table:style-name="ce39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96">
            <text:p>立榮</text:p>
          </table:table-cell>
          <table:table-cell office:value-type="float" office:value="8631" table:style-name="ce54">
            <text:p>8631</text:p>
          </table:table-cell>
          <table:table-cell office:value-type="string" table:style-name="ce54">
            <text:p>07:10</text:p>
          </table:table-cell>
          <table:table-cell office:value-type="string" table:style-name="ce54">
            <text:p>07:55</text:p>
          </table:table-cell>
          <table:table-cell office:value-type="string" table:style-name="ce55">
            <text:p>一二..四五六日僅飛航1-11；4,5為加班機</text:p>
          </table:table-cell>
          <table:table-cell office:value-type="string" table:style-name="ce398">
            <text:p>321</text:p>
          </table:table-cell>
          <table:table-cell table:style-name="ce16"/>
          <table:table-cell table:style-name="ce17"/>
          <table:table-cell table:style-name="ce16"/>
          <table:table-cell office:value-type="string" table:style-name="ce386">
            <text:p>立榮</text:p>
          </table:table-cell>
          <table:table-cell office:value-type="float" office:value="8632" table:style-name="ce54">
            <text:p>8632</text:p>
          </table:table-cell>
          <table:table-cell office:value-type="string" table:style-name="ce54">
            <text:p>08:30</text:p>
          </table:table-cell>
          <table:table-cell office:value-type="string" table:style-name="ce54">
            <text:p>09:10</text:p>
          </table:table-cell>
          <table:table-cell office:value-type="string" table:style-name="ce55">
            <text:p>一二..四五六日僅飛航1-11；4,5為加班機</text:p>
          </table:table-cell>
          <table:table-cell office:value-type="string" table:style-name="ce392">
            <text:p>321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95">
            <text:p>華信</text:p>
          </table:table-cell>
          <table:table-cell office:value-type="float" office:value="781" table:style-name="ce54">
            <text:p>781</text:p>
          </table:table-cell>
          <table:table-cell office:value-type="string" table:style-name="ce54">
            <text:p>07:30</text:p>
          </table:table-cell>
          <table:table-cell office:value-type="string" table:style-name="ce54">
            <text:p>08:15</text:p>
          </table:table-cell>
          <table:table-cell office:value-type="string" table:style-name="ce55">
            <text:p>一二三四五六日10/14以738飛0730-0810</text:p>
          </table:table-cell>
          <table:table-cell office:value-type="string" table:style-name="ce398">
            <text:p>AT7</text:p>
          </table:table-cell>
          <table:table-cell table:style-name="ce16"/>
          <table:table-cell table:style-name="ce17"/>
          <table:table-cell table:style-name="ce16"/>
          <table:table-cell office:value-type="string" table:style-name="ce391">
            <text:p>華信</text:p>
          </table:table-cell>
          <table:table-cell office:value-type="float" office:value="782" table:style-name="ce54">
            <text:p>782</text:p>
          </table:table-cell>
          <table:table-cell office:value-type="string" table:style-name="ce54">
            <text:p>08:45</text:p>
          </table:table-cell>
          <table:table-cell office:value-type="string" table:style-name="ce54">
            <text:p>09:25</text:p>
          </table:table-cell>
          <table:table-cell office:value-type="string" table:style-name="ce55">
            <text:p>一二三四五六日</text:p>
            <text:p>14以738飛</text:p>
          </table:table-cell>
          <table:table-cell office:value-type="string" table:style-name="ce392">
            <text:p>AT7</text:p>
          </table:table-cell>
          <table:table-cell table:number-columns-repeated="16369" table:style-name="ce16"/>
        </table:table-row>
        <table:table-row table:style-name="ro2">
          <table:table-cell office:value-type="string" table:style-name="ce387">
            <text:p>立榮</text:p>
          </table:table-cell>
          <table:table-cell office:value-type="float" office:value="8635" table:style-name="ce309">
            <text:p>8635</text:p>
          </table:table-cell>
          <table:table-cell office:value-type="string" table:style-name="ce309">
            <text:p>08:30</text:p>
          </table:table-cell>
          <table:table-cell office:value-type="string" table:style-name="ce309">
            <text:p>09:15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387">
            <text:p>立榮</text:p>
          </table:table-cell>
          <table:table-cell office:value-type="float" office:value="8636" table:style-name="ce309">
            <text:p>8636</text:p>
          </table:table-cell>
          <table:table-cell office:value-type="string" table:style-name="ce309">
            <text:p>10:00</text:p>
          </table:table-cell>
          <table:table-cell office:value-type="string" table:style-name="ce309">
            <text:p>1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87">
            <text:p>立榮</text:p>
          </table:table-cell>
          <table:table-cell office:value-type="float" office:value="9155" table:style-name="ce309">
            <text:p>9155</text:p>
          </table:table-cell>
          <table:table-cell office:value-type="time" office:time-value="PT10H30M0S" table:style-name="ce321">
            <text:p>10:30</text:p>
          </table:table-cell>
          <table:table-cell office:value-type="time" office:time-value="PT11H10M0S" table:style-name="ce321">
            <text:p>11:10</text:p>
          </table:table-cell>
          <table:table-cell office:value-type="string" table:style-name="ce55">
            <text:p>一.六僅10/8,10</text:p>
          </table:table-cell>
          <table:table-cell office:value-type="float" office:value="321" table:style-name="ce313">
            <text:p>321</text:p>
          </table:table-cell>
          <table:table-cell table:style-name="ce7"/>
          <table:table-cell table:style-name="ce29"/>
          <table:table-cell table:style-name="ce7"/>
          <table:table-cell office:value-type="string" table:style-name="ce425">
            <text:p>立榮</text:p>
          </table:table-cell>
          <table:table-cell office:value-type="float" office:value="9156" table:style-name="ce406">
            <text:p>9156</text:p>
          </table:table-cell>
          <table:table-cell office:value-type="time" office:time-value="PT12H10M0S" table:style-name="ce407">
            <text:p>12:10</text:p>
          </table:table-cell>
          <table:table-cell office:value-type="time" office:time-value="PT12H50M0S" table:style-name="ce407">
            <text:p>12:50</text:p>
          </table:table-cell>
          <table:table-cell office:value-type="string" table:style-name="ce55">
            <text:p>一..六僅8,10</text:p>
          </table:table-cell>
          <table:table-cell office:value-type="float" office:value="321" table:style-name="ce40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387">
            <text:p>華信</text:p>
          </table:table-cell>
          <table:table-cell office:value-type="float" office:value="785" table:style-name="ce309">
            <text:p>785</text:p>
          </table:table-cell>
          <table:table-cell office:value-type="string" table:style-name="ce309">
            <text:p>10:35</text:p>
          </table:table-cell>
          <table:table-cell office:value-type="string" table:style-name="ce309">
            <text:p>11:20</text:p>
          </table:table-cell>
          <table:table-cell office:value-type="string" table:style-name="ce55">
            <text:p>一二三四五六日15.21以738飛1035-1115</text:p>
          </table:table-cell>
          <table:table-cell office:value-type="string" table:style-name="ce313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387">
            <text:p>華信</text:p>
          </table:table-cell>
          <table:table-cell office:value-type="float" office:value="786" table:style-name="ce309">
            <text:p>786</text:p>
          </table:table-cell>
          <table:table-cell office:value-type="string" table:style-name="ce309">
            <text:p>12:15</text:p>
          </table:table-cell>
          <table:table-cell office:value-type="string" table:style-name="ce309">
            <text:p>12:55</text:p>
          </table:table-cell>
          <table:table-cell office:value-type="string" table:style-name="ce55">
            <text:p>一二三四五六日15.21以738飛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87">
            <text:p>立榮</text:p>
          </table:table-cell>
          <table:table-cell office:value-type="float" office:value="8637" table:style-name="ce309">
            <text:p>8637</text:p>
          </table:table-cell>
          <table:table-cell office:value-type="string" table:style-name="ce309">
            <text:p>11:30</text:p>
          </table:table-cell>
          <table:table-cell office:value-type="string" table:style-name="ce309">
            <text:p>12:15</text:p>
          </table:table-cell>
          <table:table-cell office:value-type="string" table:style-name="ce55">
            <text:p>一<text:span text:style-name="T4">二三</text:span>四五六日</text:p>
            <text:p>D23為加班機</text:p>
          </table:table-cell>
          <table:table-cell office:value-type="string" table:style-name="ce313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387">
            <text:p>立榮</text:p>
          </table:table-cell>
          <table:table-cell office:value-type="float" office:value="8638" table:style-name="ce309">
            <text:p>8638</text:p>
          </table:table-cell>
          <table:table-cell office:value-type="string" table:style-name="ce309">
            <text:p>13:00</text:p>
          </table:table-cell>
          <table:table-cell office:value-type="string" table:style-name="ce309">
            <text:p>13:40</text:p>
          </table:table-cell>
          <table:table-cell office:value-type="string" table:style-name="ce55">
            <text:p>一<text:span text:style-name="T4">二三</text:span>四五六日</text:p>
            <text:p>D23為加班機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399">
            <text:p>華信</text:p>
          </table:table-cell>
          <table:table-cell office:value-type="float" office:value="787" table:style-name="ce309">
            <text:p>787</text:p>
          </table:table-cell>
          <table:table-cell office:value-type="string" table:style-name="ce309">
            <text:p>13:30</text:p>
          </table:table-cell>
          <table:table-cell office:value-type="string" table:style-name="ce309">
            <text:p>14:15</text:p>
          </table:table-cell>
          <table:table-cell office:value-type="string" table:style-name="ce55">
            <text:p>一二三四五六日15.17.21.23以738飛1330-1410</text:p>
          </table:table-cell>
          <table:table-cell office:value-type="string" table:style-name="ce313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427">
            <text:p>華信</text:p>
          </table:table-cell>
          <table:table-cell office:value-type="float" office:value="788" table:style-name="ce309">
            <text:p>788</text:p>
          </table:table-cell>
          <table:table-cell office:value-type="string" table:style-name="ce309">
            <text:p>14:50</text:p>
          </table:table-cell>
          <table:table-cell office:value-type="string" table:style-name="ce309">
            <text:p>15:30</text:p>
          </table:table-cell>
          <table:table-cell office:value-type="string" table:style-name="ce55">
            <text:p>一二三四五六日</text:p>
            <text:p>15.17.21.23以738飛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11">
          <table:table-cell office:value-type="string" table:style-name="ce399">
            <text:p>立榮</text:p>
          </table:table-cell>
          <table:table-cell office:value-type="float" office:value="8639" table:style-name="ce309">
            <text:p>8639</text:p>
          </table:table-cell>
          <table:table-cell office:value-type="string" table:style-name="ce309">
            <text:p>14:00</text:p>
          </table:table-cell>
          <table:table-cell office:value-type="time" office:time-value="PT14H45M0S" table:style-name="ce321">
            <text:p>14:45</text:p>
          </table:table-cell>
          <table:table-cell office:value-type="string" table:style-name="ce55">
            <text:p>一二三四五六日12,18,19,25,26為加班機</text:p>
          </table:table-cell>
          <table:table-cell office:value-type="string" table:style-name="ce313">
            <text:p>321</text:p>
          </table:table-cell>
          <table:table-cell table:style-name="ce7"/>
          <table:table-cell table:style-name="ce29"/>
          <table:table-cell table:style-name="ce7"/>
          <table:table-cell office:value-type="string" table:style-name="ce427">
            <text:p>立榮</text:p>
          </table:table-cell>
          <table:table-cell office:value-type="float" office:value="8640" table:style-name="ce309">
            <text:p>8640</text:p>
          </table:table-cell>
          <table:table-cell office:value-type="string" table:style-name="ce309">
            <text:p>15:30</text:p>
          </table:table-cell>
          <table:table-cell office:value-type="string" table:style-name="ce309">
            <text:p>16:10</text:p>
          </table:table-cell>
          <table:table-cell office:value-type="string" table:style-name="ce55">
            <text:p>一二三四五六日12,18,19,25,26為加班機</text:p>
          </table:table-cell>
          <table:table-cell office:value-type="string" table:style-name="ce313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399">
            <text:p>華信</text:p>
          </table:table-cell>
          <table:table-cell office:value-type="float" office:value="789" table:style-name="ce309">
            <text:p>789</text:p>
          </table:table-cell>
          <table:table-cell office:value-type="string" table:style-name="ce309">
            <text:p>16:05</text:p>
          </table:table-cell>
          <table:table-cell office:value-type="string" table:style-name="ce309">
            <text:p>16:50</text:p>
          </table:table-cell>
          <table:table-cell office:value-type="string" table:style-name="ce55">
            <text:p>一二三四五六日7.10.16.17.23以738飛1605-1645</text:p>
          </table:table-cell>
          <table:table-cell office:value-type="string" table:style-name="ce313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427">
            <text:p>華信</text:p>
          </table:table-cell>
          <table:table-cell office:value-type="float" office:value="790" table:style-name="ce309">
            <text:p>790</text:p>
          </table:table-cell>
          <table:table-cell office:value-type="string" table:style-name="ce309">
            <text:p>17:25</text:p>
          </table:table-cell>
          <table:table-cell office:value-type="string" table:style-name="ce309">
            <text:p>18:05</text:p>
          </table:table-cell>
          <table:table-cell office:value-type="string" table:style-name="ce55">
            <text:p>一二三四五六日7.10.16.17.23以738飛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99">
            <text:p>立榮</text:p>
          </table:table-cell>
          <table:table-cell office:value-type="float" office:value="8651" table:style-name="ce309">
            <text:p>8651</text:p>
          </table:table-cell>
          <table:table-cell office:value-type="string" table:style-name="ce309">
            <text:p>18:30</text:p>
          </table:table-cell>
          <table:table-cell office:value-type="string" table:style-name="ce309">
            <text:p>19:15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427">
            <text:p>立榮</text:p>
          </table:table-cell>
          <table:table-cell office:value-type="float" office:value="8652" table:style-name="ce309">
            <text:p>8652</text:p>
          </table:table-cell>
          <table:table-cell office:value-type="string" table:style-name="ce309">
            <text:p>20:00</text:p>
          </table:table-cell>
          <table:table-cell office:value-type="string" table:style-name="ce309">
            <text:p>20:40</text:p>
          </table:table-cell>
          <table:table-cell office:value-type="string" table:style-name="ce57">
            <text:p>一二三四五六日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399">
            <text:p>華信</text:p>
          </table:table-cell>
          <table:table-cell office:value-type="float" office:value="791" table:style-name="ce309">
            <text:p>791</text:p>
          </table:table-cell>
          <table:table-cell office:value-type="string" table:style-name="ce309">
            <text:p>18:40</text:p>
          </table:table-cell>
          <table:table-cell office:value-type="string" table:style-name="ce309">
            <text:p>19:25</text:p>
          </table:table-cell>
          <table:table-cell office:value-type="string" table:style-name="ce55">
            <text:p>一<text:span text:style-name="T4">二三四</text:span>五六日</text:p>
          </table:table-cell>
          <table:table-cell office:value-type="string" table:style-name="ce313">
            <text:p>AT7</text:p>
          </table:table-cell>
          <table:table-cell table:style-name="ce7"/>
          <table:table-cell table:style-name="ce29"/>
          <table:table-cell table:style-name="ce7"/>
          <table:table-cell office:value-type="string" table:style-name="ce427">
            <text:p>華信</text:p>
          </table:table-cell>
          <table:table-cell office:value-type="float" office:value="792" table:style-name="ce309">
            <text:p>792</text:p>
          </table:table-cell>
          <table:table-cell office:value-type="string" table:style-name="ce309">
            <text:p>20:10</text:p>
          </table:table-cell>
          <table:table-cell office:value-type="string" table:style-name="ce309">
            <text:p>20:50</text:p>
          </table:table-cell>
          <table:table-cell office:value-type="string" table:style-name="ce55">
            <text:p>一<text:span text:style-name="T4">二三四</text:span>五六日</text:p>
          </table:table-cell>
          <table:table-cell office:value-type="string" table:style-name="ce313">
            <text:p>AT7</text:p>
          </table:table-cell>
          <table:table-cell table:number-columns-repeated="16369"/>
        </table:table-row>
        <table:table-row table:style-name="ro2">
          <table:table-cell table:style-name="ce400"/>
          <table:table-cell table:style-name="ce403"/>
          <table:table-cell table:style-name="ce403"/>
          <table:table-cell table:style-name="ce403"/>
          <table:table-cell table:style-name="ce51"/>
          <table:table-cell table:style-name="ce404"/>
          <table:table-cell table:style-name="ce7"/>
          <table:table-cell table:style-name="ce29"/>
          <table:table-cell table:style-name="ce7"/>
          <table:table-cell table:style-name="ce428"/>
          <table:table-cell table:style-name="ce403"/>
          <table:table-cell table:style-name="ce403"/>
          <table:table-cell table:style-name="ce403"/>
          <table:table-cell table:style-name="ce51"/>
          <table:table-cell table:style-name="ce40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402">
            <text:p>嘉義 <text:s text:c="4"/>TO <text:s text:c="4"/>澎湖</text:p>
          </table:table-cell>
          <table:covered-table-cell table:number-columns-repeated="5"/>
          <table:table-cell table:style-name="ce4"/>
          <table:table-cell table:style-name="ce5"/>
          <table:table-cell table:style-name="ce4"/>
          <table:table-cell office:value-type="string" table:number-columns-spanned="6" table:number-rows-spanned="1" table:style-name="ce42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405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4"/>
          <table:table-cell table:style-name="ce5"/>
          <table:table-cell table:style-name="ce4"/>
          <table:table-cell office:value-type="string" table:style-name="ce429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401">
            <text:p>立榮</text:p>
          </table:table-cell>
          <table:table-cell office:value-type="float" office:value="8661" table:style-name="ce54">
            <text:p>8661</text:p>
          </table:table-cell>
          <table:table-cell office:value-type="string" table:style-name="ce54">
            <text:p>15:40</text:p>
          </table:table-cell>
          <table:table-cell office:value-type="string" table:style-name="ce54">
            <text:p>16:10</text:p>
          </table:table-cell>
          <table:table-cell office:value-type="string" table:style-name="ce58">
            <text:p>一二<text:span text:style-name="T4">三</text:span>四五六日</text:p>
          </table:table-cell>
          <table:table-cell office:value-type="string" table:style-name="ce27">
            <text:p>AT7</text:p>
          </table:table-cell>
          <table:table-cell table:style-name="ce4"/>
          <table:table-cell table:style-name="ce5"/>
          <table:table-cell table:style-name="ce4"/>
          <table:table-cell office:value-type="string" table:style-name="ce426">
            <text:p>立榮</text:p>
          </table:table-cell>
          <table:table-cell office:value-type="float" office:value="8662" table:style-name="ce54">
            <text:p>8662</text:p>
          </table:table-cell>
          <table:table-cell office:value-type="string" table:style-name="ce54">
            <text:p>14:30</text:p>
          </table:table-cell>
          <table:table-cell office:value-type="string" table:style-name="ce54">
            <text:p>15:00</text:p>
          </table:table-cell>
          <table:table-cell office:value-type="string" table:style-name="ce58">
            <text:p>一二<text:span text:style-name="T4">三</text:span>四五六日</text:p>
          </table:table-cell>
          <table:table-cell office:value-type="string" table:style-name="ce27">
            <text:p>AT7</text:p>
          </table:table-cell>
          <table:table-cell table:number-columns-repeated="16369"/>
        </table:table-row>
        <table:table-row table:style-name="ro12">
          <table:table-cell table:number-columns-repeated="7" table:style-name="ce7"/>
          <table:table-cell table:style-name="ce39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389">
            <text:p>七美 <text:s text:c="4"/>TO <text:s text:c="4"/>澎湖</text:p>
          </table:table-cell>
          <table:covered-table-cell table:number-columns-repeated="5"/>
          <table:table-cell table:style-name="ce7"/>
          <table:table-cell table:style-name="ce29"/>
          <table:table-cell table:style-name="ce7"/>
          <table:table-cell office:value-type="string" table:number-columns-spanned="6" table:number-rows-spanned="1" table:style-name="ce409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39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table-cell table:style-name="ce39"/>
          <table:table-cell table:style-name="ce38"/>
          <table:table-cell office:value-type="string" table:style-name="ce410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2">
          <table:table-cell office:value-type="string" table:style-name="ce412">
            <text:p>德安</text:p>
          </table:table-cell>
          <table:table-cell office:value-type="float" office:value="7016" table:style-name="ce54">
            <text:p>7016</text:p>
          </table:table-cell>
          <table:table-cell office:value-type="string" table:style-name="ce54">
            <text:p>14:25</text:p>
          </table:table-cell>
          <table:table-cell office:value-type="string" table:style-name="ce54">
            <text:p>14:45</text:p>
          </table:table-cell>
          <table:table-cell office:value-type="string" table:style-name="ce57">
            <text:p>一二三四五六日</text:p>
          </table:table-cell>
          <table:table-cell office:value-type="string" table:style-name="ce413">
            <text:p>DHC6-400</text:p>
          </table:table-cell>
          <table:table-cell table:style-name="ce4"/>
          <table:table-cell table:style-name="ce39"/>
          <table:table-cell table:style-name="ce4"/>
          <table:table-cell office:value-type="string" table:style-name="ce411">
            <text:p>德安</text:p>
          </table:table-cell>
          <table:table-cell office:value-type="float" office:value="7017" table:style-name="ce54">
            <text:p>7017</text:p>
          </table:table-cell>
          <table:table-cell office:value-type="string" table:style-name="ce54">
            <text:p>15:20</text:p>
          </table:table-cell>
          <table:table-cell office:value-type="string" table:style-name="ce54">
            <text:p>15:40</text:p>
          </table:table-cell>
          <table:table-cell office:value-type="string" table:style-name="ce57">
            <text:p>一二三四五六日</text:p>
          </table:table-cell>
          <table:table-cell office:value-type="string" table:style-name="ce414">
            <text:p>DHC6-400</text:p>
          </table:table-cell>
          <table:table-cell table:number-columns-repeated="16369"/>
        </table:table-row>
        <table:table-row table:style-name="ro12">
          <table:table-cell table:number-columns-repeated="7" table:style-name="ce7"/>
          <table:table-cell table:style-name="ce39"/>
          <table:table-cell table:number-columns-repeated="16376" table:style-name="ce7"/>
        </table:table-row>
        <table:table-row table:style-name="ro2">
          <table:table-cell office:value-type="string" table:number-columns-spanned="6" table:number-rows-spanned="1" table:style-name="ce415">
            <text:p>金門 <text:s text:c="4"/>TO <text:s text:c="4"/>澎湖</text:p>
          </table:table-cell>
          <table:covered-table-cell table:number-columns-repeated="5"/>
          <table:table-cell table:style-name="ce7"/>
          <table:table-cell table:style-name="ce29"/>
          <table:table-cell table:style-name="ce7"/>
          <table:table-cell office:value-type="string" table:number-columns-spanned="6" table:number-rows-spanned="1" table:style-name="ce418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416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style-name="ce38"/>
          <table:table-cell table:style-name="ce39"/>
          <table:table-cell table:style-name="ce38"/>
          <table:table-cell office:value-type="string" table:style-name="ce419">
            <text:p>名稱</text:p>
          </table:table-cell>
          <table:table-cell office:value-type="string" table:style-name="ce37">
            <text:p>班次</text:p>
          </table:table-cell>
          <table:table-cell office:value-type="string" table:style-name="ce36">
            <text:p>離場</text:p>
          </table:table-cell>
          <table:table-cell office:value-type="string" table:style-name="ce36">
            <text:p>到場</text:p>
          </table:table-cell>
          <table:table-cell office:value-type="string" table:style-name="ce36">
            <text:p>飛行日期</text:p>
          </table:table-cell>
          <table:table-cell office:value-type="string" table:style-name="ce36">
            <text:p>機型</text:p>
          </table:table-cell>
          <table:table-cell table:number-columns-repeated="16369" table:style-name="ce40"/>
        </table:table-row>
        <table:table-row table:style-name="ro13">
          <table:table-cell office:value-type="string" table:style-name="ce417">
            <text:p>立榮</text:p>
          </table:table-cell>
          <table:table-cell office:value-type="float" office:value="8996" table:style-name="ce60">
            <text:p>8996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45</text:p>
          </table:table-cell>
          <table:table-cell office:value-type="string" table:style-name="ce61">
            <text:p>二四六日僅飛航20,22,23,25</text:p>
          </table:table-cell>
          <table:table-cell office:value-type="string" table:style-name="ce62">
            <text:p>AT7</text:p>
          </table:table-cell>
          <table:table-cell table:style-name="ce38"/>
          <table:table-cell table:style-name="ce39"/>
          <table:table-cell table:style-name="ce38"/>
          <table:table-cell office:value-type="string" table:style-name="ce420">
            <text:p>立榮</text:p>
          </table:table-cell>
          <table:table-cell office:value-type="float" office:value="8995" table:style-name="ce60">
            <text:p>8995</text:p>
          </table:table-cell>
          <table:table-cell office:value-type="string" table:style-name="ce60">
            <text:p>12:40</text:p>
          </table:table-cell>
          <table:table-cell office:value-type="string" table:style-name="ce60">
            <text:p>13:20</text:p>
          </table:table-cell>
          <table:table-cell office:value-type="string" table:style-name="ce61">
            <text:p>二四六日僅飛航20,22,23,25</text:p>
          </table:table-cell>
          <table:table-cell office:value-type="string" table:style-name="ce62">
            <text:p>AT7</text:p>
          </table:table-cell>
          <table:table-cell table:number-columns-repeated="16369" table:style-name="ce40"/>
        </table:table-row>
        <table:table-row table:style-name="ro2">
          <table:table-cell table:style-name="ce421"/>
          <table:table-cell table:number-columns-repeated="3" table:style-name="ce63"/>
          <table:table-cell table:style-name="ce64"/>
          <table:table-cell table:style-name="ce65"/>
          <table:table-cell table:style-name="ce4"/>
          <table:table-cell table:style-name="ce70"/>
          <table:table-cell table:style-name="ce4"/>
          <table:table-cell table:style-name="ce423"/>
          <table:table-cell table:style-name="ce67"/>
          <table:table-cell table:number-columns-repeated="2" table:style-name="ce68"/>
          <table:table-cell table:number-columns-repeated="2" table:style-name="ce69"/>
          <table:table-cell table:number-columns-repeated="16369"/>
        </table:table-row>
        <table:table-row table:style-name="ro14">
          <table:table-cell table:number-columns-repeated="16384" table:style-name="ce7"/>
        </table:table-row>
        <table:table-row table:number-rows-repeated="16" table:style-name="ro12">
          <table:table-cell table:number-columns-repeated="16384" table:style-name="ce7"/>
        </table:table-row>
        <table:table-row table:number-rows-repeated="65247" table:style-name="ro12">
          <table:table-cell table:style-name="ce422"/>
          <table:table-cell table:number-columns-repeated="8"/>
          <table:table-cell table:style-name="ce422"/>
          <table:table-cell table:number-columns-repeated="16374"/>
        </table:table-row>
        <table:table-row table:number-rows-repeated="983214" table:style-name="ro12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ext-properties fo:color="#9C0006"/>
    </style:style>
    <style:style style:name="cf6" style:family="table-cell">
      <style:table-cell-properties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/>
    <dc:creator/>
    <meta:creation-date>2006-09-13T11:24:16Z</meta:creation-date>
    <dc:date>2022-10-05T05:23:39Z</dc:date>
  </office:meta>
</office:document-meta>
</file>