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4" style:base-cell-address="Sheet1.J6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1.A61"/>
      <style:map style:condition="of:is-true-formula(NOT(ISERROR(SEARCH(&quot;遠東&quot;;[.A61]))))" style:apply-style-name="cf1" style:base-cell-address="Sheet1.A61"/>
      <style:map style:condition="of:is-true-formula(NOT(ISERROR(SEARCH(&quot;立榮&quot;;[.A61]))))" style:apply-style-name="cf2" style:base-cell-address="Sheet1.A61"/>
      <style:map style:condition="of:is-true-formula(NOT(ISERROR(SEARCH(&quot;華信&quot;;[.A61]))))" style:apply-style-name="cf3" style:base-cell-address="Sheet1.A6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4" style:base-cell-address="Sheet1.A46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5]))))" style:apply-style-name="cf4" style:base-cell-address="Sheet1.A45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華信&quot;;[.A48]))))" style:apply-style-name="cf3" style:base-cell-address="Sheet1.A48"/>
      <style:map style:condition="of:is-true-formula(NOT(ISERROR(SEARCH(&quot;遠東&quot;;[.A48]))))" style:apply-style-name="cf5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0]))))" style:apply-style-name="cf4" style:base-cell-address="Sheet1.A40"/>
      <style:map style:condition="of:is-true-formula(NOT(ISERROR(SEARCH(&quot;遠東&quot;;[.A40]))))" style:apply-style-name="cf1" style:base-cell-address="Sheet1.A40"/>
      <style:map style:condition="of:is-true-formula(NOT(ISERROR(SEARCH(&quot;立榮&quot;;[.A40]))))" style:apply-style-name="cf2" style:base-cell-address="Sheet1.A40"/>
      <style:map style:condition="of:is-true-formula(NOT(ISERROR(SEARCH(&quot;華信&quot;;[.A40]))))" style:apply-style-name="cf3" style:base-cell-address="Sheet1.A40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5]))))" style:apply-style-name="cf4" style:base-cell-address="Sheet1.J45"/>
      <style:map style:condition="of:is-true-formula(NOT(ISERROR(SEARCH(&quot;遠東&quot;;[.J45]))))" style:apply-style-name="cf1" style:base-cell-address="Sheet1.J45"/>
      <style:map style:condition="of:is-true-formula(NOT(ISERROR(SEARCH(&quot;立榮&quot;;[.J45]))))" style:apply-style-name="cf2" style:base-cell-address="Sheet1.J45"/>
      <style:map style:condition="of:is-true-formula(NOT(ISERROR(SEARCH(&quot;華信&quot;;[.J45]))))" style:apply-style-name="cf3" style:base-cell-address="Sheet1.J45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  <style:map style:condition="of:is-true-formula(NOT(ISERROR(SEARCH(&quot;德安&quot;;[.A2]))))" style:apply-style-name="cf4" style:base-cell-address="Sheet1.A2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  <style:map style:condition="of:is-true-formula(NOT(ISERROR(SEARCH(&quot;德安&quot;;[.A2]))))" style:apply-style-name="cf4" style:base-cell-address="Sheet1.A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  <style:map style:condition="of:is-true-formula(NOT(ISERROR(SEARCH(&quot;德安&quot;;[.A2]))))" style:apply-style-name="cf4" style:base-cell-address="Sheet1.A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0]))))" style:apply-style-name="cf4" style:base-cell-address="Sheet1.A70"/>
      <style:map style:condition="of:is-true-formula(NOT(ISERROR(SEARCH(&quot;遠東&quot;;[.A70]))))" style:apply-style-name="cf1" style:base-cell-address="Sheet1.A70"/>
      <style:map style:condition="of:is-true-formula(NOT(ISERROR(SEARCH(&quot;立榮&quot;;[.A70]))))" style:apply-style-name="cf2" style:base-cell-address="Sheet1.A70"/>
      <style:map style:condition="of:is-true-formula(NOT(ISERROR(SEARCH(&quot;華信&quot;;[.A70]))))" style:apply-style-name="cf3" style:base-cell-address="Sheet1.A70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4" style:base-cell-address="Sheet1.A72"/>
      <style:map style:condition="of:is-true-formula(NOT(ISERROR(SEARCH(&quot;遠東&quot;;[.A72]))))" style:apply-style-name="cf1" style:base-cell-address="Sheet1.A72"/>
      <style:map style:condition="of:is-true-formula(NOT(ISERROR(SEARCH(&quot;立榮&quot;;[.A72]))))" style:apply-style-name="cf2" style:base-cell-address="Sheet1.A72"/>
      <style:map style:condition="of:is-true-formula(NOT(ISERROR(SEARCH(&quot;華信&quot;;[.A72]))))" style:apply-style-name="cf3" style:base-cell-address="Sheet1.A72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4" style:base-cell-address="Sheet1.A78"/>
      <style:map style:condition="of:is-true-formula(NOT(ISERROR(SEARCH(&quot;遠東&quot;;[.A78]))))" style:apply-style-name="cf1" style:base-cell-address="Sheet1.A78"/>
      <style:map style:condition="of:is-true-formula(NOT(ISERROR(SEARCH(&quot;立榮&quot;;[.A78]))))" style:apply-style-name="cf2" style:base-cell-address="Sheet1.A78"/>
      <style:map style:condition="of:is-true-formula(NOT(ISERROR(SEARCH(&quot;華信&quot;;[.A78]))))" style:apply-style-name="cf3" style:base-cell-address="Sheet1.A78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1.J78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4" style:base-cell-address="Sheet1.J73"/>
      <style:map style:condition="of:is-true-formula(NOT(ISERROR(SEARCH(&quot;遠東&quot;;[.J73]))))" style:apply-style-name="cf1" style:base-cell-address="Sheet1.J73"/>
      <style:map style:condition="of:is-true-formula(NOT(ISERROR(SEARCH(&quot;立榮&quot;;[.J73]))))" style:apply-style-name="cf2" style:base-cell-address="Sheet1.J73"/>
      <style:map style:condition="of:is-true-formula(NOT(ISERROR(SEARCH(&quot;華信&quot;;[.J73]))))" style:apply-style-name="cf3" style:base-cell-address="Sheet1.J73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4" style:base-cell-address="Sheet1.J72"/>
      <style:map style:condition="of:is-true-formula(NOT(ISERROR(SEARCH(&quot;遠東&quot;;[.J72]))))" style:apply-style-name="cf1" style:base-cell-address="Sheet1.J72"/>
      <style:map style:condition="of:is-true-formula(NOT(ISERROR(SEARCH(&quot;立榮&quot;;[.J72]))))" style:apply-style-name="cf2" style:base-cell-address="Sheet1.J72"/>
      <style:map style:condition="of:is-true-formula(NOT(ISERROR(SEARCH(&quot;華信&quot;;[.J72]))))" style:apply-style-name="cf3" style:base-cell-address="Sheet1.J72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7]))))" style:apply-style-name="cf4" style:base-cell-address="Sheet1.J87"/>
      <style:map style:condition="of:is-true-formula(NOT(ISERROR(SEARCH(&quot;遠東&quot;;[.J87]))))" style:apply-style-name="cf1" style:base-cell-address="Sheet1.J87"/>
      <style:map style:condition="of:is-true-formula(NOT(ISERROR(SEARCH(&quot;立榮&quot;;[.J87]))))" style:apply-style-name="cf2" style:base-cell-address="Sheet1.J87"/>
      <style:map style:condition="of:is-true-formula(NOT(ISERROR(SEARCH(&quot;華信&quot;;[.J87]))))" style:apply-style-name="cf3" style:base-cell-address="Sheet1.J87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4" style:base-cell-address="Sheet1.J68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4" style:base-cell-address="Sheet1.A89"/>
      <style:map style:condition="of:is-true-formula(NOT(ISERROR(SEARCH(&quot;遠東&quot;;[.A89]))))" style:apply-style-name="cf1" style:base-cell-address="Sheet1.A89"/>
      <style:map style:condition="of:is-true-formula(NOT(ISERROR(SEARCH(&quot;立榮&quot;;[.A89]))))" style:apply-style-name="cf2" style:base-cell-address="Sheet1.A89"/>
      <style:map style:condition="of:is-true-formula(NOT(ISERROR(SEARCH(&quot;華信&quot;;[.A89]))))" style:apply-style-name="cf3" style:base-cell-address="Sheet1.A89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4" style:base-cell-address="Sheet1.J89"/>
      <style:map style:condition="of:is-true-formula(NOT(ISERROR(SEARCH(&quot;遠東&quot;;[.J89]))))" style:apply-style-name="cf1" style:base-cell-address="Sheet1.J89"/>
      <style:map style:condition="of:is-true-formula(NOT(ISERROR(SEARCH(&quot;立榮&quot;;[.J89]))))" style:apply-style-name="cf2" style:base-cell-address="Sheet1.J89"/>
      <style:map style:condition="of:is-true-formula(NOT(ISERROR(SEARCH(&quot;華信&quot;;[.J89]))))" style:apply-style-name="cf3" style:base-cell-address="Sheet1.J89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1]))))" style:apply-style-name="cf4" style:base-cell-address="Sheet1.J91"/>
      <style:map style:condition="of:is-true-formula(NOT(ISERROR(SEARCH(&quot;遠東&quot;;[.J91]))))" style:apply-style-name="cf1" style:base-cell-address="Sheet1.J91"/>
      <style:map style:condition="of:is-true-formula(NOT(ISERROR(SEARCH(&quot;立榮&quot;;[.J91]))))" style:apply-style-name="cf2" style:base-cell-address="Sheet1.J91"/>
      <style:map style:condition="of:is-true-formula(NOT(ISERROR(SEARCH(&quot;華信&quot;;[.J91]))))" style:apply-style-name="cf3" style:base-cell-address="Sheet1.J91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4" style:base-cell-address="Sheet1.J88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</style:style>
    <style:style style:name="ce2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1]))))" style:apply-style-name="cf4" style:base-cell-address="Sheet1.A91"/>
      <style:map style:condition="of:is-true-formula(NOT(ISERROR(SEARCH(&quot;遠東&quot;;[.A91]))))" style:apply-style-name="cf1" style:base-cell-address="Sheet1.A91"/>
      <style:map style:condition="of:is-true-formula(NOT(ISERROR(SEARCH(&quot;立榮&quot;;[.A91]))))" style:apply-style-name="cf2" style:base-cell-address="Sheet1.A91"/>
      <style:map style:condition="of:is-true-formula(NOT(ISERROR(SEARCH(&quot;華信&quot;;[.A91]))))" style:apply-style-name="cf3" style:base-cell-address="Sheet1.A91"/>
    </style:style>
    <style:style style:name="ce2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4" style:base-cell-address="Sheet1.A91"/>
      <style:map style:condition="of:is-true-formula(NOT(ISERROR(SEARCH(&quot;遠東&quot;;[.A91]))))" style:apply-style-name="cf1" style:base-cell-address="Sheet1.A91"/>
      <style:map style:condition="of:is-true-formula(NOT(ISERROR(SEARCH(&quot;立榮&quot;;[.A91]))))" style:apply-style-name="cf2" style:base-cell-address="Sheet1.A91"/>
      <style:map style:condition="of:is-true-formula(NOT(ISERROR(SEARCH(&quot;華信&quot;;[.A91]))))" style:apply-style-name="cf3" style:base-cell-address="Sheet1.A91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4" style:base-cell-address="Sheet1.A91"/>
      <style:map style:condition="of:is-true-formula(NOT(ISERROR(SEARCH(&quot;遠東&quot;;[.A91]))))" style:apply-style-name="cf1" style:base-cell-address="Sheet1.A91"/>
      <style:map style:condition="of:is-true-formula(NOT(ISERROR(SEARCH(&quot;立榮&quot;;[.A91]))))" style:apply-style-name="cf2" style:base-cell-address="Sheet1.A91"/>
      <style:map style:condition="of:is-true-formula(NOT(ISERROR(SEARCH(&quot;華信&quot;;[.A91]))))" style:apply-style-name="cf3" style:base-cell-address="Sheet1.A91"/>
    </style:style>
    <style:style style:name="ce2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4" style:base-cell-address="Sheet1.J92"/>
      <style:map style:condition="of:is-true-formula(NOT(ISERROR(SEARCH(&quot;遠東&quot;;[.J92]))))" style:apply-style-name="cf1" style:base-cell-address="Sheet1.J92"/>
      <style:map style:condition="of:is-true-formula(NOT(ISERROR(SEARCH(&quot;立榮&quot;;[.J92]))))" style:apply-style-name="cf2" style:base-cell-address="Sheet1.J92"/>
      <style:map style:condition="of:is-true-formula(NOT(ISERROR(SEARCH(&quot;華信&quot;;[.J92]))))" style:apply-style-name="cf3" style:base-cell-address="Sheet1.J92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4" style:base-cell-address="Sheet1.J92"/>
      <style:map style:condition="of:is-true-formula(NOT(ISERROR(SEARCH(&quot;遠東&quot;;[.J92]))))" style:apply-style-name="cf1" style:base-cell-address="Sheet1.J92"/>
      <style:map style:condition="of:is-true-formula(NOT(ISERROR(SEARCH(&quot;立榮&quot;;[.J92]))))" style:apply-style-name="cf2" style:base-cell-address="Sheet1.J92"/>
      <style:map style:condition="of:is-true-formula(NOT(ISERROR(SEARCH(&quot;華信&quot;;[.J92]))))" style:apply-style-name="cf3" style:base-cell-address="Sheet1.J92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4" style:base-cell-address="Sheet1.A94"/>
      <style:map style:condition="of:is-true-formula(NOT(ISERROR(SEARCH(&quot;遠東&quot;;[.A94]))))" style:apply-style-name="cf1" style:base-cell-address="Sheet1.A94"/>
      <style:map style:condition="of:is-true-formula(NOT(ISERROR(SEARCH(&quot;立榮&quot;;[.A94]))))" style:apply-style-name="cf2" style:base-cell-address="Sheet1.A94"/>
      <style:map style:condition="of:is-true-formula(NOT(ISERROR(SEARCH(&quot;華信&quot;;[.A94]))))" style:apply-style-name="cf3" style:base-cell-address="Sheet1.A94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4" style:base-cell-address="Sheet1.J94"/>
      <style:map style:condition="of:is-true-formula(NOT(ISERROR(SEARCH(&quot;遠東&quot;;[.J94]))))" style:apply-style-name="cf1" style:base-cell-address="Sheet1.J94"/>
      <style:map style:condition="of:is-true-formula(NOT(ISERROR(SEARCH(&quot;立榮&quot;;[.J94]))))" style:apply-style-name="cf2" style:base-cell-address="Sheet1.J94"/>
      <style:map style:condition="of:is-true-formula(NOT(ISERROR(SEARCH(&quot;華信&quot;;[.J94]))))" style:apply-style-name="cf3" style:base-cell-address="Sheet1.J94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104">
            <text:p>澎湖機場、七美、望安國內線航班班表（<text:span text:style-name="T3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3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2">
            <text:p>111</text:p>
            <text:p>9</text:p>
          </table:table-cell>
          <table:table-cell table:style-name="ce4"/>
          <table:table-cell office:value-type="string" table:number-columns-spanned="6" table:number-rows-spanned="1" table:style-name="ce9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covered-table-cell/>
          <table:table-cell table:style-name="ce40"/>
          <table:table-cell office:value-type="string" table:style-name="ce9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4">
          <table:table-cell office:value-type="string" table:style-name="ce105">
            <text:p>華信</text:p>
          </table:table-cell>
          <table:table-cell office:value-type="float" office:value="361" table:style-name="ce68">
            <text:p>361</text:p>
          </table:table-cell>
          <table:table-cell office:value-type="string" table:style-name="ce106">
            <text:p>07:10</text:p>
          </table:table-cell>
          <table:table-cell office:value-type="string" table:style-name="ce126">
            <text:p>08:10</text:p>
          </table:table-cell>
          <table:table-cell office:value-type="string" table:style-name="ce82">
            <text:p>一二三四五六日9/1-7.</text:p>
            <text:p>13-16以320飛0710-0755</text:p>
          </table:table-cell>
          <table:table-cell office:value-type="string" table:style-name="ce10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8">
            <text:p>華信</text:p>
          </table:table-cell>
          <table:table-cell office:value-type="float" office:value="362" table:style-name="ce68">
            <text:p>362</text:p>
          </table:table-cell>
          <table:table-cell office:value-type="string" table:style-name="ce129">
            <text:p>08:50</text:p>
          </table:table-cell>
          <table:table-cell office:value-type="string" table:style-name="ce130">
            <text:p>09:45</text:p>
          </table:table-cell>
          <table:table-cell office:value-type="string" table:style-name="ce82">
            <text:p>一二三四五六日9/1-7.13-16以320飛0850-0935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0">
            <text:p>立榮</text:p>
          </table:table-cell>
          <table:table-cell office:value-type="float" office:value="8601" table:style-name="ce65">
            <text:p>860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10</text:p>
          </table:table-cell>
          <table:table-cell office:value-type="string" table:style-name="ce70">
            <text:p>.四五六日</text:p>
            <text:p>9/2,3,8,9,11,16,17,22,23,24,299/22,29以AT7飛航07:20/08:20</text:p>
          </table:table-cell>
          <table:table-cell office:value-type="string" table:style-name="ce10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02" table:style-name="ce65">
            <text:p>8602</text:p>
          </table:table-cell>
          <table:table-cell office:value-type="string" table:style-name="ce88">
            <text:p>09:00</text:p>
          </table:table-cell>
          <table:table-cell office:value-type="string" table:style-name="ce91">
            <text:p>09:50</text:p>
          </table:table-cell>
          <table:table-cell office:value-type="string" table:style-name="ce70">
            <text:p>.四五六日僅飛9/2,3,8,9,11,16,17,22,23,24,299/22,29以AT7飛航09:00/09:55</text:p>
          </table:table-cell>
          <table:table-cell office:value-type="string" table:style-name="ce10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63" table:style-name="ce72">
            <text:p>363</text:p>
          </table:table-cell>
          <table:table-cell office:value-type="time" office:time-value="PT8H0M0S" table:style-name="ce73">
            <text:p>08:00</text:p>
          </table:table-cell>
          <table:table-cell office:value-type="time" office:time-value="PT9H0M0S" table:style-name="ce73">
            <text:p>09:00</text:p>
          </table:table-cell>
          <table:table-cell office:value-type="string" table:style-name="ce112">
            <text:p>六僅飛9/17.24</text:p>
          </table:table-cell>
          <table:table-cell office:value-type="string" table:style-name="ce10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華信</text:p>
          </table:table-cell>
          <table:table-cell office:value-type="float" office:value="364" table:style-name="ce72">
            <text:p>364</text:p>
          </table:table-cell>
          <table:table-cell office:value-type="time" office:time-value="PT9H40M0S" table:style-name="ce73">
            <text:p>09:40</text:p>
          </table:table-cell>
          <table:table-cell office:value-type="time" office:time-value="PT10H35M0S" table:style-name="ce73">
            <text:p>10:35</text:p>
          </table:table-cell>
          <table:table-cell office:value-type="string" table:style-name="ce98">
            <text:p>六僅飛9/17.24</text:p>
          </table:table-cell>
          <table:table-cell office:value-type="string" table:style-name="ce10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605" table:style-name="ce94">
            <text:p>8605</text:p>
          </table:table-cell>
          <table:table-cell office:value-type="string" table:style-name="ce94">
            <text:p>08:30</text:p>
          </table:table-cell>
          <table:table-cell office:value-type="string" table:style-name="ce94">
            <text:p>09:20</text:p>
          </table:table-cell>
          <table:table-cell office:value-type="string" table:style-name="ce114">
            <text:p>一二三四五六日</text:p>
          </table:table-cell>
          <table:table-cell office:value-type="string" table:style-name="ce96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3">
            <text:p>立榮</text:p>
          </table:table-cell>
          <table:table-cell office:value-type="float" office:value="8606" table:style-name="ce94">
            <text:p>8606</text:p>
          </table:table-cell>
          <table:table-cell office:value-type="string" table:style-name="ce94">
            <text:p>10:30</text:p>
          </table:table-cell>
          <table:table-cell office:value-type="string" table:style-name="ce94">
            <text:p>11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華信</text:p>
          </table:table-cell>
          <table:table-cell office:value-type="float" office:value="365" table:style-name="ce94">
            <text:p>365</text:p>
          </table:table-cell>
          <table:table-cell office:value-type="string" table:style-name="ce94">
            <text:p>09:00</text:p>
          </table:table-cell>
          <table:table-cell office:value-type="string" table:style-name="ce94">
            <text:p>09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19">
            <text:p>華信</text:p>
          </table:table-cell>
          <table:table-cell office:value-type="float" office:value="366" table:style-name="ce94">
            <text:p>366</text:p>
          </table:table-cell>
          <table:table-cell office:value-type="string" table:style-name="ce94">
            <text:p>10:50</text:p>
          </table:table-cell>
          <table:table-cell office:value-type="string" table:style-name="ce94">
            <text:p>11:3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07" table:style-name="ce117">
            <text:p>8607</text:p>
          </table:table-cell>
          <table:table-cell office:value-type="string" table:style-name="ce117">
            <text:p>09:30</text:p>
          </table:table-cell>
          <table:table-cell office:value-type="string" table:style-name="ce117">
            <text:p>10:20</text:p>
          </table:table-cell>
          <table:table-cell office:value-type="string" table:style-name="ce66">
            <text:p>一二三四五六日</text:p>
          </table:table-cell>
          <table:table-cell office:value-type="string" table:style-name="ce11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25">
            <text:p>立榮</text:p>
          </table:table-cell>
          <table:table-cell office:value-type="float" office:value="8608" table:style-name="ce123">
            <text:p>8608</text:p>
          </table:table-cell>
          <table:table-cell office:value-type="string" table:style-name="ce123">
            <text:p>11:15</text:p>
          </table:table-cell>
          <table:table-cell office:value-type="string" table:style-name="ce123">
            <text:p>12:05</text:p>
          </table:table-cell>
          <table:table-cell office:value-type="string" table:style-name="ce66">
            <text:p>一二三四五六日</text:p>
          </table:table-cell>
          <table:table-cell office:value-type="string" table:style-name="ce124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80">
            <text:p>華信</text:p>
          </table:table-cell>
          <table:table-cell office:value-type="float" office:value="367" table:style-name="ce120">
            <text:p>367</text:p>
          </table:table-cell>
          <table:table-cell office:value-type="string" table:style-name="ce120">
            <text:p>10:20</text:p>
          </table:table-cell>
          <table:table-cell office:value-type="string" table:style-name="ce120">
            <text:p>11:20</text:p>
          </table:table-cell>
          <table:table-cell office:value-type="string" table:style-name="ce82">
            <text:p>一二三四五六日9/1-7.13-16以320飛1020-1105</text:p>
          </table:table-cell>
          <table:table-cell office:value-type="string" table:style-name="ce12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2">
            <text:p>華信</text:p>
          </table:table-cell>
          <table:table-cell office:value-type="float" office:value="368" table:style-name="ce120">
            <text:p>368</text:p>
          </table:table-cell>
          <table:table-cell office:value-type="string" table:style-name="ce120">
            <text:p>12:05</text:p>
          </table:table-cell>
          <table:table-cell office:value-type="string" table:style-name="ce120">
            <text:p>13:00</text:p>
          </table:table-cell>
          <table:table-cell office:value-type="string" table:style-name="ce82">
            <text:p>一二三四五六日9/1-7.13-16以320飛1205-1250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1">
            <text:p>立榮</text:p>
          </table:table-cell>
          <table:table-cell office:value-type="float" office:value="8609" table:style-name="ce182">
            <text:p>8609</text:p>
          </table:table-cell>
          <table:table-cell office:value-type="time" office:time-value="PT11H30M0S" table:style-name="ce183">
            <text:p>11:30</text:p>
          </table:table-cell>
          <table:table-cell office:value-type="time" office:time-value="PT12H30M0S" table:style-name="ce183">
            <text:p>12:30</text:p>
          </table:table-cell>
          <table:table-cell office:value-type="string" table:style-name="ce184">
            <text:p>一二三四五六日9/15,23取消；加班機9/17,22,24,25</text:p>
            <text:p>以321飛航1130~1220</text:p>
          </table:table-cell>
          <table:table-cell office:value-type="string" table:style-name="ce185">
            <text:p>AT7</text:p>
            <draw:frame draw:z-index="2" draw:id="id1" draw:style-name="a142" draw:name="文字方塊 7" svg:x="0.26817in" svg:y="0.06175in" svg:width="1.59602in" svg:height="2.74412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86">
            <text:p>立榮</text:p>
          </table:table-cell>
          <table:table-cell office:value-type="float" office:value="8610" table:style-name="ce190">
            <text:p>8610</text:p>
          </table:table-cell>
          <table:table-cell office:value-type="time" office:time-value="PT13H20M0S" table:style-name="ce191">
            <text:p>13:20</text:p>
          </table:table-cell>
          <table:table-cell office:value-type="time" office:time-value="PT14H15M0S" table:style-name="ce191">
            <text:p>14:15</text:p>
          </table:table-cell>
          <table:table-cell office:value-type="string" table:style-name="ce188">
            <text:p>一二三四五六日9/15取消；加班機9/17,22,23,24,25以321飛航1320~1410</text:p>
          </table:table-cell>
          <table:table-cell office:value-type="string" table:style-name="ce1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5">
            <text:p>立榮</text:p>
          </table:table-cell>
          <table:table-cell office:value-type="float" office:value="9105" table:style-name="ce94">
            <text:p>9105</text:p>
          </table:table-cell>
          <table:table-cell office:value-type="string" table:style-name="ce94">
            <text:p>11:50</text:p>
          </table:table-cell>
          <table:table-cell office:value-type="string" table:style-name="ce94">
            <text:p>12:40</text:p>
          </table:table-cell>
          <table:table-cell office:value-type="string" table:style-name="ce82">
            <text:p>一二三四五六日9/17,24</text:p>
            <text:p>飛12:20/13:10</text:p>
          </table:table-cell>
          <table:table-cell office:value-type="string" table:style-name="ce196">
            <text:p>321</text:p>
          </table:table-cell>
          <table:table-cell table:style-name="ce4"/>
          <table:table-cell table:style-name="ce18"/>
          <table:table-cell table:style-name="ce4"/>
          <table:table-cell office:value-type="string" table:style-name="ce187">
            <text:p>立榮</text:p>
          </table:table-cell>
          <table:table-cell office:value-type="float" office:value="9106" table:style-name="ce192">
            <text:p>9106</text:p>
          </table:table-cell>
          <table:table-cell office:value-type="string" table:style-name="ce192">
            <text:p>14:00</text:p>
          </table:table-cell>
          <table:table-cell office:value-type="string" table:style-name="ce192">
            <text:p>14:50</text:p>
          </table:table-cell>
          <table:table-cell office:value-type="string" table:style-name="ce189">
            <text:p>一二三四五六日</text:p>
          </table:table-cell>
          <table:table-cell office:value-type="string" table:style-name="ce19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81">
            <text:p>華信</text:p>
          </table:table-cell>
          <table:table-cell office:value-type="float" office:value="369" table:style-name="ce182">
            <text:p>369</text:p>
          </table:table-cell>
          <table:table-cell office:value-type="time" office:time-value="PT12H25M0S" table:style-name="ce183">
            <text:p>12:25</text:p>
          </table:table-cell>
          <table:table-cell office:value-type="time" office:time-value="PT13H25M0S" table:style-name="ce183">
            <text:p>13:25</text:p>
          </table:table-cell>
          <table:table-cell office:value-type="string" table:style-name="ce77">
            <text:p>一二三四五六日加班機</text:p>
          </table:table-cell>
          <table:table-cell office:value-type="string" table:style-name="ce19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7">
            <text:p>華信</text:p>
          </table:table-cell>
          <table:table-cell office:value-type="float" office:value="370" table:style-name="ce182">
            <text:p>370</text:p>
          </table:table-cell>
          <table:table-cell office:value-type="string" table:style-name="ce182">
            <text:p>14:20</text:p>
          </table:table-cell>
          <table:table-cell office:value-type="string" table:style-name="ce182">
            <text:p>15:15</text:p>
          </table:table-cell>
          <table:table-cell office:value-type="string" table:style-name="ce76">
            <text:p>一二三四五六日</text:p>
            <text:p>加班機</text:p>
          </table:table-cell>
          <table:table-cell office:value-type="string" table:style-name="ce1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9107" table:style-name="ce94">
            <text:p>9107</text:p>
          </table:table-cell>
          <table:table-cell office:value-type="string" table:style-name="ce94">
            <text:p>12:40</text:p>
          </table:table-cell>
          <table:table-cell office:value-type="string" table:style-name="ce94">
            <text:p>13:30</text:p>
          </table:table-cell>
          <table:table-cell office:value-type="string" table:style-name="ce82">
            <text:p>一二三四五六日9/17,24</text:p>
            <text:p>飛航13:50/14:40</text:p>
          </table:table-cell>
          <table:table-cell office:value-type="string" table:style-name="ce96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9108" table:style-name="ce94">
            <text:p>9108</text:p>
          </table:table-cell>
          <table:table-cell office:value-type="string" table:style-name="ce94">
            <text:p>14:30</text:p>
          </table:table-cell>
          <table:table-cell office:value-type="string" table:style-name="ce94">
            <text:p>15:20</text:p>
          </table:table-cell>
          <table:table-cell office:value-type="string" table:style-name="ce82">
            <text:p>一二三四五六日9/17,24飛航1520~1610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155">
            <text:p>華信</text:p>
          </table:table-cell>
          <table:table-cell office:value-type="float" office:value="2371" table:style-name="ce120">
            <text:p>2371</text:p>
          </table:table-cell>
          <table:table-cell office:value-type="string" table:style-name="ce120">
            <text:p>12:50</text:p>
          </table:table-cell>
          <table:table-cell office:value-type="string" table:style-name="ce120">
            <text:p>13:35</text:p>
          </table:table-cell>
          <table:table-cell office:value-type="string" table:style-name="ce82">
            <text:p>一二三四五六日</text:p>
            <text:p>9/1-7.13-16取消</text:p>
          </table:table-cell>
          <table:table-cell office:value-type="string" table:style-name="ce121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2372" table:style-name="ce120">
            <text:p>2372</text:p>
          </table:table-cell>
          <table:table-cell office:value-type="string" table:style-name="ce120">
            <text:p>14:40</text:p>
          </table:table-cell>
          <table:table-cell office:value-type="string" table:style-name="ce120">
            <text:p>15:25</text:p>
          </table:table-cell>
          <table:table-cell office:value-type="string" table:style-name="ce82">
            <text:p>一二三四五六日9/1-7.13-16取消</text:p>
          </table:table-cell>
          <table:table-cell office:value-type="string" table:style-name="ce121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55">
            <text:p>華信</text:p>
          </table:table-cell>
          <table:table-cell office:value-type="float" office:value="371" table:style-name="ce120">
            <text:p>371</text:p>
          </table:table-cell>
          <table:table-cell office:value-type="string" table:style-name="ce120">
            <text:p>13:40</text:p>
          </table:table-cell>
          <table:table-cell office:value-type="string" table:style-name="ce120">
            <text:p>14:40</text:p>
          </table:table-cell>
          <table:table-cell office:value-type="string" table:style-name="ce82">
            <text:p>一二三四五六日9/1-7.</text:p>
            <text:p>13-16以320飛1340-1425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72" table:style-name="ce120">
            <text:p>372</text:p>
          </table:table-cell>
          <table:table-cell office:value-type="string" table:style-name="ce120">
            <text:p>15:15</text:p>
          </table:table-cell>
          <table:table-cell office:value-type="string" table:style-name="ce120">
            <text:p>16:10</text:p>
          </table:table-cell>
          <table:table-cell office:value-type="string" table:style-name="ce82">
            <text:p>一二三四五六日9/1-7.13-16以320飛1515-1600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6">
            <text:p>立榮</text:p>
          </table:table-cell>
          <table:table-cell office:value-type="float" office:value="8611" table:style-name="ce94">
            <text:p>8611</text:p>
          </table:table-cell>
          <table:table-cell office:value-type="string" table:style-name="ce94">
            <text:p>14:00</text:p>
          </table:table-cell>
          <table:table-cell office:value-type="string" table:style-name="ce94">
            <text:p>15:00</text:p>
          </table:table-cell>
          <table:table-cell office:value-type="string" table:style-name="ce82">
            <text:p>一二三四五六日9/4,16,19,23,26以321飛航14:00/14:50</text:p>
          </table:table-cell>
          <table:table-cell office:value-type="string" table:style-name="ce9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8612" table:style-name="ce94">
            <text:p>8612</text:p>
          </table:table-cell>
          <table:table-cell office:value-type="string" table:style-name="ce94">
            <text:p>15:40</text:p>
          </table:table-cell>
          <table:table-cell office:value-type="string" table:style-name="ce94">
            <text:p>16:35</text:p>
          </table:table-cell>
          <table:table-cell office:value-type="string" table:style-name="ce82">
            <text:p>一二三四五六日9/4,16,19,23,26以321飛航1540/163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75" table:style-name="ce120">
            <text:p>375</text:p>
          </table:table-cell>
          <table:table-cell office:value-type="string" table:style-name="ce120">
            <text:p>14:40</text:p>
          </table:table-cell>
          <table:table-cell office:value-type="string" table:style-name="ce120">
            <text:p>15:40</text:p>
          </table:table-cell>
          <table:table-cell office:value-type="string" table:style-name="ce78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76" table:style-name="ce120">
            <text:p>376</text:p>
          </table:table-cell>
          <table:table-cell office:value-type="string" table:style-name="ce120">
            <text:p>16:15</text:p>
          </table:table-cell>
          <table:table-cell office:value-type="string" table:style-name="ce120">
            <text:p>17:10</text:p>
          </table:table-cell>
          <table:table-cell office:value-type="string" table:style-name="ce78">
            <text:p>一二三四五六日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9109" table:style-name="ce182">
            <text:p>9109</text:p>
          </table:table-cell>
          <table:table-cell office:value-type="time" office:time-value="PT15H40M0S" table:style-name="ce183">
            <text:p>15:40</text:p>
          </table:table-cell>
          <table:table-cell office:value-type="time" office:time-value="PT16H30M0S" table:style-name="ce183">
            <text:p>16:30</text:p>
          </table:table-cell>
          <table:table-cell office:value-type="string" table:style-name="ce240">
            <text:p>四日僅飛9/8,11,25</text:p>
          </table:table-cell>
          <table:table-cell office:value-type="string" table:style-name="ce18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78" table:style-name="ce120">
            <text:p>378</text:p>
          </table:table-cell>
          <table:table-cell office:value-type="string" table:style-name="ce120">
            <text:p>17:35</text:p>
          </table:table-cell>
          <table:table-cell office:value-type="string" table:style-name="ce120">
            <text:p>18:30</text:p>
          </table:table-cell>
          <table:table-cell office:value-type="string" table:style-name="ce198">
            <text:p>一二三四五六日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77" table:style-name="ce120">
            <text:p>377</text:p>
          </table:table-cell>
          <table:table-cell office:value-type="string" table:style-name="ce120">
            <text:p>16:00</text:p>
          </table:table-cell>
          <table:table-cell office:value-type="string" table:style-name="ce120">
            <text:p>17:00</text:p>
          </table:table-cell>
          <table:table-cell office:value-type="string" table:style-name="ce140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8616" table:style-name="ce94">
            <text:p>8616</text:p>
          </table:table-cell>
          <table:table-cell office:value-type="string" table:style-name="ce94">
            <text:p>18:00</text:p>
          </table:table-cell>
          <table:table-cell office:value-type="string" table:style-name="ce94">
            <text:p>18:50</text:p>
          </table:table-cell>
          <table:table-cell office:value-type="string" table:style-name="ce199">
            <text:p>一二三四五六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15" table:style-name="ce94">
            <text:p>8615</text:p>
          </table:table-cell>
          <table:table-cell office:value-type="string" table:style-name="ce94">
            <text:p>16:10</text:p>
          </table:table-cell>
          <table:table-cell office:value-type="string" table:style-name="ce94">
            <text:p>17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321</text:p>
          </table:table-cell>
          <table:table-cell table:style-name="ce4">
            <draw:frame draw:z-index="1" draw:id="id0" draw:style-name="a111" draw:name="文字方塊 6" svg:x="0.01463in" svg:y="0in" svg:width="1.34966in" svg:height="4.6960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1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157">
            <text:p>華信</text:p>
          </table:table-cell>
          <table:table-cell office:value-type="float" office:value="384" table:style-name="ce158">
            <text:p>384</text:p>
          </table:table-cell>
          <table:table-cell office:value-type="time" office:time-value="PT18H40M0S" table:style-name="ce159">
            <text:p>18:40</text:p>
          </table:table-cell>
          <table:table-cell office:value-type="time" office:time-value="PT19H35M0S" table:style-name="ce159">
            <text:p>19:35</text:p>
          </table:table-cell>
          <table:table-cell office:value-type="string" table:style-name="ce200">
            <text:p>日加班機,僅飛9/18.25</text:p>
          </table:table-cell>
          <table:table-cell office:value-type="string" table:style-name="ce1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383" table:style-name="ce158">
            <text:p>383</text:p>
          </table:table-cell>
          <table:table-cell office:value-type="time" office:time-value="PT16H45M0S" table:style-name="ce159">
            <text:p>16:45</text:p>
          </table:table-cell>
          <table:table-cell office:value-type="time" office:time-value="PT17H45M0S" table:style-name="ce159">
            <text:p>17:45</text:p>
          </table:table-cell>
          <table:table-cell office:value-type="string" table:style-name="ce54">
            <text:p>日僅飛9/18.25</text:p>
          </table:table-cell>
          <table:table-cell office:value-type="string" table:style-name="ce18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6">
            <text:p>立榮</text:p>
          </table:table-cell>
          <table:table-cell office:value-type="float" office:value="8620" table:style-name="ce94">
            <text:p>8620</text:p>
          </table:table-cell>
          <table:table-cell office:value-type="string" table:style-name="ce94">
            <text:p>18:55</text:p>
          </table:table-cell>
          <table:table-cell office:value-type="string" table:style-name="ce94">
            <text:p>19:50</text:p>
          </table:table-cell>
          <table:table-cell office:value-type="string" table:style-name="ce67">
            <text:p>日僅飛航9/11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19" table:style-name="ce94">
            <text:p>8619</text:p>
          </table:table-cell>
          <table:table-cell office:value-type="string" table:style-name="ce94">
            <text:p>17:20</text:p>
          </table:table-cell>
          <table:table-cell office:value-type="string" table:style-name="ce94">
            <text:p>18:20</text:p>
          </table:table-cell>
          <table:table-cell office:value-type="string" table:style-name="ce66">
            <text:p>日僅飛航9/11</text:p>
          </table:table-cell>
          <table:table-cell office:value-type="string" table:style-name="ce9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5">
            <text:p>華信</text:p>
          </table:table-cell>
          <table:table-cell office:value-type="float" office:value="380" table:style-name="ce120">
            <text:p>380</text:p>
          </table:table-cell>
          <table:table-cell office:value-type="string" table:style-name="ce120">
            <text:p>19:20</text:p>
          </table:table-cell>
          <table:table-cell office:value-type="string" table:style-name="ce120">
            <text:p>20:05</text:p>
          </table:table-cell>
          <table:table-cell office:value-type="string" table:style-name="ce78">
            <text:p>一二三四五六日</text:p>
          </table:table-cell>
          <table:table-cell office:value-type="string" table:style-name="ce121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231">
            <text:p>華信</text:p>
          </table:table-cell>
          <table:table-cell office:value-type="float" office:value="379" table:style-name="ce244">
            <text:p>379</text:p>
          </table:table-cell>
          <table:table-cell office:value-type="string" table:style-name="ce244">
            <text:p>17:40</text:p>
          </table:table-cell>
          <table:table-cell office:value-type="string" table:style-name="ce244">
            <text:p>18:25</text:p>
          </table:table-cell>
          <table:table-cell office:value-type="string" table:style-name="ce245">
            <text:p>一二三四五六日</text:p>
          </table:table-cell>
          <table:table-cell office:value-type="string" table:style-name="ce246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47">
            <text:p>立榮</text:p>
          </table:table-cell>
          <table:table-cell office:value-type="float" office:value="8626" table:style-name="ce248">
            <text:p>8626</text:p>
          </table:table-cell>
          <table:table-cell office:value-type="string" table:style-name="ce248">
            <text:p>20:15</text:p>
          </table:table-cell>
          <table:table-cell office:value-type="string" table:style-name="ce248">
            <text:p>21:10</text:p>
          </table:table-cell>
          <table:table-cell office:value-type="string" table:style-name="ce249">
            <text:p>一二三四五六日D157飛航2010/2100;9/8,9,10以AT7飛航2015/2110</text:p>
          </table:table-cell>
          <table:table-cell office:value-type="string" table:style-name="ce25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30">
            <text:p>立榮</text:p>
          </table:table-cell>
          <table:table-cell office:value-type="float" office:value="8625" table:style-name="ce241">
            <text:p>8625</text:p>
          </table:table-cell>
          <table:table-cell office:value-type="string" table:style-name="ce241">
            <text:p>18:40</text:p>
          </table:table-cell>
          <table:table-cell office:value-type="string" table:style-name="ce241">
            <text:p>19:40</text:p>
          </table:table-cell>
          <table:table-cell office:value-type="string" table:style-name="ce242">
            <text:p>一二三四五六日D157飛航1830~1920;9/8,9,10以AT7飛航1840~1940</text:p>
          </table:table-cell>
          <table:table-cell office:value-type="string" table:style-name="ce24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52">
            <text:p>華信</text:p>
          </table:table-cell>
          <table:table-cell office:value-type="float" office:value="382" table:style-name="ce251">
            <text:p>382</text:p>
          </table:table-cell>
          <table:table-cell office:value-type="string" table:style-name="ce251">
            <text:p>20:45</text:p>
          </table:table-cell>
          <table:table-cell office:value-type="string" table:style-name="ce251">
            <text:p>21:40</text:p>
          </table:table-cell>
          <table:table-cell office:value-type="string" table:style-name="ce82">
            <text:p>一二三四五六日D7以320飛2055-2140</text:p>
          </table:table-cell>
          <table:table-cell office:value-type="string" table:style-name="ce24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9">
            <text:p>華信</text:p>
          </table:table-cell>
          <table:table-cell office:value-type="float" office:value="381" table:style-name="ce218">
            <text:p>381</text:p>
          </table:table-cell>
          <table:table-cell office:value-type="string" table:style-name="ce218">
            <text:p>19:10</text:p>
          </table:table-cell>
          <table:table-cell office:value-type="string" table:style-name="ce218">
            <text:p>20:10</text:p>
          </table:table-cell>
          <table:table-cell office:value-type="string" table:style-name="ce82">
            <text:p>一二三四五六日</text:p>
            <text:p>D7以320飛1920-2005</text:p>
          </table:table-cell>
          <table:table-cell office:value-type="string" table:style-name="ce208">
            <text:p>AT7</text:p>
          </table:table-cell>
          <table:table-cell table:style-name="ce4"/>
          <table:table-cell table:style-name="ce5"/>
          <table:table-cell table:style-name="ce4"/>
          <table:table-cell table:style-name="ce209"/>
          <table:table-cell table:style-name="ce219"/>
          <table:table-cell table:style-name="ce220"/>
          <table:table-cell table:style-name="ce220"/>
          <table:table-cell table:style-name="ce221"/>
          <table:table-cell table:style-name="ce222"/>
          <table:table-cell table:number-columns-repeated="16369"/>
        </table:table-row>
        <table:table-row table:style-name="ro2">
          <table:table-cell table:style-name="ce228"/>
          <table:table-cell table:style-name="ce210"/>
          <table:table-cell table:style-name="ce211"/>
          <table:table-cell table:style-name="ce211"/>
          <table:table-cell table:style-name="ce212"/>
          <table:table-cell table:style-name="ce213"/>
          <table:table-cell table:style-name="ce4"/>
          <table:table-cell table:style-name="ce5"/>
          <table:table-cell table:style-name="ce4"/>
          <table:table-cell table:style-name="ce201"/>
          <table:table-cell table:style-name="ce214"/>
          <table:table-cell table:style-name="ce215"/>
          <table:table-cell table:style-name="ce215"/>
          <table:table-cell table:style-name="ce216"/>
          <table:table-cell table:style-name="ce2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2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2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75" table:style-name="ce46">
            <text:p>8675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07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76" table:style-name="ce46">
            <text:p>8676</text:p>
          </table:table-cell>
          <table:table-cell office:value-type="string" table:style-name="ce46">
            <text:p>08:35</text:p>
          </table:table-cell>
          <table:table-cell office:value-type="string" table:style-name="ce46">
            <text:p>09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81" table:style-name="ce46">
            <text:p>8681</text:p>
          </table:table-cell>
          <table:table-cell office:value-type="string" table:style-name="ce46">
            <text:p>13:00</text:p>
          </table:table-cell>
          <table:table-cell office:value-type="string" table:style-name="ce46">
            <text:p>13:30</text:p>
          </table:table-cell>
          <table:table-cell office:value-type="string" table:style-name="ce82">
            <text:p>一二<text:span text:style-name="T7">三</text:span><text:span text:style-name="T6">四五</text:span><text:span text:style-name="T7">六</text:span><text:span text:style-name="T6">日D36為加班機</text:span>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80" table:style-name="ce46">
            <text:p>8680</text:p>
          </table:table-cell>
          <table:table-cell office:value-type="string" table:style-name="ce46">
            <text:p>14:10</text:p>
          </table:table-cell>
          <table:table-cell office:value-type="string" table:style-name="ce46">
            <text:p>14:45</text:p>
          </table:table-cell>
          <table:table-cell office:value-type="string" table:style-name="ce82">
            <text:p>一二<text:span text:style-name="T7">三</text:span><text:span text:style-name="T6">四五</text:span><text:span text:style-name="T7">六</text:span><text:span text:style-name="T6">日D36為加班機</text:span>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83" table:style-name="ce46">
            <text:p>8683</text:p>
          </table:table-cell>
          <table:table-cell office:value-type="string" table:style-name="ce46">
            <text:p>19:05</text:p>
          </table:table-cell>
          <table:table-cell office:value-type="string" table:style-name="ce46">
            <text:p>19:3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82" table:style-name="ce46">
            <text:p>8682</text:p>
          </table:table-cell>
          <table:table-cell office:value-type="string" table:style-name="ce46">
            <text:p>17:50</text:p>
          </table:table-cell>
          <table:table-cell office:value-type="string" table:style-name="ce46">
            <text:p>1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table:style-name="ce228"/>
          <table:table-cell table:number-columns-repeated="3" table:style-name="ce23"/>
          <table:table-cell table:style-name="ce35"/>
          <table:table-cell table:style-name="ce32"/>
          <table:table-cell table:style-name="ce4"/>
          <table:table-cell table:style-name="ce5"/>
          <table:table-cell table:style-name="ce4"/>
          <table:table-cell table:style-name="ce205"/>
          <table:table-cell table:number-columns-repeated="3" table:style-name="ce22"/>
          <table:table-cell table:style-name="ce37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2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01" table:style-name="ce46">
            <text:p>700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53">
            <text:p>五日09/4~18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德安</text:p>
          </table:table-cell>
          <table:table-cell office:value-type="float" office:value="7002" table:style-name="ce46">
            <text:p>7002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50</text:p>
          </table:table-cell>
          <table:table-cell office:value-type="string" table:style-name="ce47">
            <text:p>五日09/4~18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09" table:style-name="ce46">
            <text:p>7009</text:p>
          </table:table-cell>
          <table:table-cell office:value-type="string" table:style-name="ce46">
            <text:p>10:30</text:p>
          </table:table-cell>
          <table:table-cell office:value-type="string" table:style-name="ce46">
            <text:p>11:10</text:p>
          </table:table-cell>
          <table:table-cell office:value-type="string" table:style-name="ce207">
            <text:p>一二三四六日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德安</text:p>
          </table:table-cell>
          <table:table-cell office:value-type="float" office:value="7010" table:style-name="ce46">
            <text:p>7010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2:20</text:p>
          </table:table-cell>
          <table:table-cell office:value-type="string" table:style-name="ce47">
            <text:p>一二三四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11" table:style-name="ce46">
            <text:p>7011</text:p>
          </table:table-cell>
          <table:table-cell office:value-type="string" table:style-name="ce46">
            <text:p>13:10</text:p>
          </table:table-cell>
          <table:table-cell office:value-type="string" table:style-name="ce46">
            <text:p>13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德安</text:p>
          </table:table-cell>
          <table:table-cell office:value-type="float" office:value="7012" table:style-name="ce46">
            <text:p>7012</text:p>
          </table:table-cell>
          <table:table-cell office:value-type="string" table:style-name="ce46">
            <text:p>16:15</text:p>
          </table:table-cell>
          <table:table-cell office:value-type="string" table:style-name="ce46">
            <text:p>16:55</text:p>
          </table:table-cell>
          <table:table-cell office:value-type="string" table:style-name="ce47">
            <text:p>一二三四五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table:style-name="ce206"/>
          <table:table-cell table:number-columns-repeated="3" table:style-name="ce33"/>
          <table:table-cell table:style-name="ce36"/>
          <table:table-cell table:style-name="ce34"/>
          <table:table-cell table:style-name="ce4"/>
          <table:table-cell table:style-name="ce5"/>
          <table:table-cell table:style-name="ce4"/>
          <table:table-cell table:style-name="ce206"/>
          <table:table-cell table:number-columns-repeated="3" table:style-name="ce33"/>
          <table:table-cell table:style-name="ce36"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7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36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3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20" table:style-name="ce46">
            <text:p>7020</text:p>
          </table:table-cell>
          <table:table-cell office:value-type="string" table:style-name="ce46">
            <text:p>09:15</text:p>
          </table:table-cell>
          <table:table-cell office:value-type="string" table:style-name="ce46">
            <text:p>10:00</text:p>
          </table:table-cell>
          <table:table-cell office:value-type="string" table:style-name="ce47">
            <text:p>一加開09/14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38">
            <text:p>德安</text:p>
          </table:table-cell>
          <table:table-cell office:value-type="float" office:value="7019" table:style-name="ce46">
            <text:p>7019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5</text:p>
          </table:table-cell>
          <table:table-cell office:value-type="string" table:style-name="ce47">
            <text:p>一加開09/14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德安</text:p>
          </table:table-cell>
          <table:table-cell office:value-type="float" office:value="7006" table:style-name="ce46">
            <text:p>7006</text:p>
          </table:table-cell>
          <table:table-cell office:value-type="string" table:style-name="ce46">
            <text:p>11:35</text:p>
          </table:table-cell>
          <table:table-cell office:value-type="string" table:style-name="ce46">
            <text:p>12:20</text:p>
          </table:table-cell>
          <table:table-cell office:value-type="string" table:style-name="ce47">
            <text:p>........五....</text:p>
          </table:table-cell>
          <table:table-cell office:value-type="string" table:style-name="ce4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34">
            <text:p>德安</text:p>
          </table:table-cell>
          <table:table-cell office:value-type="float" office:value="7005" table:style-name="ce46">
            <text:p>7005</text:p>
          </table:table-cell>
          <table:table-cell office:value-type="string" table:style-name="ce46">
            <text:p>10:20</text:p>
          </table:table-cell>
          <table:table-cell office:value-type="string" table:style-name="ce46">
            <text:p>11:05</text:p>
          </table:table-cell>
          <table:table-cell office:value-type="string" table:style-name="ce47">
            <text:p>........五....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table:style-name="ce226"/>
          <table:table-cell table:number-columns-repeated="3" table:style-name="ce43"/>
          <table:table-cell table:style-name="ce44"/>
          <table:table-cell table:style-name="ce45"/>
          <table:table-cell table:style-name="ce4"/>
          <table:table-cell table:style-name="ce5"/>
          <table:table-cell table:style-name="ce4"/>
          <table:table-cell table:style-name="ce235"/>
          <table:table-cell table:number-columns-repeated="3" table:style-name="ce43"/>
          <table:table-cell table:style-name="ce44"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4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33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2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32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04">
            <text:p>立榮</text:p>
          </table:table-cell>
          <table:table-cell office:value-type="float" office:value="8661" table:style-name="ce46">
            <text:p>8661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30</text:p>
          </table:table-cell>
          <table:table-cell office:value-type="string" table:style-name="ce82">
            <text:p>一二<text:span text:style-name="T7">三</text:span><text:span text:style-name="T6">四五六日D3為加班機</text:span></text:p>
          </table:table-cell>
          <table:table-cell office:value-type="string" table:style-name="ce4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4">
            <text:p>立榮</text:p>
          </table:table-cell>
          <table:table-cell office:value-type="float" office:value="8662" table:style-name="ce46">
            <text:p>8662</text:p>
          </table:table-cell>
          <table:table-cell office:value-type="string" table:style-name="ce46">
            <text:p>13:50</text:p>
          </table:table-cell>
          <table:table-cell office:value-type="string" table:style-name="ce46">
            <text:p>14:20</text:p>
          </table:table-cell>
          <table:table-cell office:value-type="string" table:style-name="ce82">
            <text:p>一二<text:span text:style-name="T7">三</text:span><text:span text:style-name="T6">四五六日D3為加班機</text:span>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5">
            <text:p>澎湖機場、七美、望安國內線航班班表（<text:span text:style-name="T3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2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2">
            <text:p>111</text:p>
            <text:p>9</text:p>
          </table:table-cell>
          <table:table-cell table:style-name="ce4"/>
          <table:table-cell office:value-type="string" table:number-columns-spanned="6" table:number-rows-spanned="1" table:style-name="ce176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8">
          <table:table-cell office:value-type="string" table:style-name="ce13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17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34">
            <text:p>立榮</text:p>
          </table:table-cell>
          <table:table-cell office:value-type="float" office:value="8689" table:style-name="ce65">
            <text:p>8689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07:40</text:p>
          </table:table-cell>
          <table:table-cell office:value-type="string" table:style-name="ce136">
            <text:p>一二三四五六日</text:p>
          </table:table-cell>
          <table:table-cell office:value-type="string" table:style-name="ce13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73">
            <text:p>立榮</text:p>
          </table:table-cell>
          <table:table-cell office:value-type="float" office:value="8690" table:style-name="ce65">
            <text:p>8690</text:p>
          </table:table-cell>
          <table:table-cell office:value-type="string" table:style-name="ce65">
            <text:p>08:20</text:p>
          </table:table-cell>
          <table:table-cell office:value-type="string" table:style-name="ce65">
            <text:p>09:00</text:p>
          </table:table-cell>
          <table:table-cell office:value-type="string" table:style-name="ce177">
            <text:p>一二三四五六日</text:p>
          </table:table-cell>
          <table:table-cell office:value-type="string" table:style-name="ce178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33">
            <text:p>華信</text:p>
          </table:table-cell>
          <table:table-cell office:value-type="float" office:value="331" table:style-name="ce71">
            <text:p>331</text:p>
          </table:table-cell>
          <table:table-cell office:value-type="string" table:style-name="ce71">
            <text:p>07:45</text:p>
          </table:table-cell>
          <table:table-cell office:value-type="string" table:style-name="ce71">
            <text:p>08:25</text:p>
          </table:table-cell>
          <table:table-cell office:value-type="string" table:style-name="ce80">
            <text:p>一二三四五六日加班機</text:p>
          </table:table-cell>
          <table:table-cell office:value-type="string" table:style-name="ce143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75">
            <text:p>華信</text:p>
          </table:table-cell>
          <table:table-cell office:value-type="float" office:value="332" table:style-name="ce71">
            <text:p>332</text:p>
          </table:table-cell>
          <table:table-cell office:value-type="string" table:style-name="ce71">
            <text:p>09:00</text:p>
          </table:table-cell>
          <table:table-cell office:value-type="string" table:style-name="ce71">
            <text:p>09:40</text:p>
          </table:table-cell>
          <table:table-cell office:value-type="string" table:style-name="ce80">
            <text:p>一二三四五六日加班機</text:p>
          </table:table-cell>
          <table:table-cell office:value-type="string" table:style-name="ce179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42">
            <text:p>立榮</text:p>
          </table:table-cell>
          <table:table-cell office:value-type="float" office:value="8691" table:style-name="ce65">
            <text:p>8691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8:40</text:p>
          </table:table-cell>
          <table:table-cell office:value-type="string" table:style-name="ce147">
            <text:p>........五六..</text:p>
          </table:table-cell>
          <table:table-cell office:value-type="string" table:style-name="ce144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148">
            <text:p>立榮</text:p>
          </table:table-cell>
          <table:table-cell office:value-type="float" office:value="8692" table:style-name="ce65">
            <text:p>8692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10:10</text:p>
          </table:table-cell>
          <table:table-cell office:value-type="string" table:style-name="ce149">
            <text:p>........五六..</text:p>
          </table:table-cell>
          <table:table-cell office:value-type="string" table:style-name="ce67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37">
            <text:p>華信</text:p>
          </table:table-cell>
          <table:table-cell office:value-type="float" office:value="335" table:style-name="ce120">
            <text:p>335</text:p>
          </table:table-cell>
          <table:table-cell office:value-type="string" table:style-name="ce120">
            <text:p>08:45</text:p>
          </table:table-cell>
          <table:table-cell office:value-type="string" table:style-name="ce120">
            <text:p>09:25</text:p>
          </table:table-cell>
          <table:table-cell office:value-type="string" table:style-name="ce140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0">
            <text:p>華信</text:p>
          </table:table-cell>
          <table:table-cell office:value-type="float" office:value="336" table:style-name="ce68">
            <text:p>336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10:4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2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45">
            <text:p>華信</text:p>
          </table:table-cell>
          <table:table-cell office:value-type="float" office:value="337" table:style-name="ce72">
            <text:p>337</text:p>
          </table:table-cell>
          <table:table-cell office:value-type="time" office:time-value="PT9H35M0S" table:style-name="ce73">
            <text:p>09:35</text:p>
          </table:table-cell>
          <table:table-cell office:value-type="time" office:time-value="PT10H15M0S" table:style-name="ce73">
            <text:p>10:15</text:p>
          </table:table-cell>
          <table:table-cell office:value-type="string" table:style-name="ce54">
            <text:p>五加班機,僅飛9/9</text:p>
          </table:table-cell>
          <table:table-cell office:value-type="float" office:value="320" table:style-name="ce146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68">
            <text:p>立榮</text:p>
          </table:table-cell>
          <table:table-cell office:value-type="float" office:value="8696" table:style-name="ce65">
            <text:p>8696</text:p>
          </table:table-cell>
          <table:table-cell office:value-type="string" table:style-name="ce65">
            <text:p>11:00</text:p>
          </table:table-cell>
          <table:table-cell office:value-type="string" table:style-name="ce65">
            <text:p>11:40</text:p>
          </table:table-cell>
          <table:table-cell office:value-type="string" table:style-name="ce84">
            <text:p>一<text:span text:style-name="T12">二三</text:span><text:span text:style-name="T13">四五六</text:span><text:span text:style-name="T12">日</text:span>9/22及<text:span text:style-name="T12">D2</text:span>以321飛11:10/11:50；<text:span text:style-name="T12"/></text:p>
            <text:p><text:span text:style-name="T12">D237為加班機</text:span></text:p>
          </table:table-cell>
          <table:table-cell office:value-type="string" table:style-name="ce67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38">
            <text:p>立榮</text:p>
          </table:table-cell>
          <table:table-cell office:value-type="float" office:value="8695" table:style-name="ce94">
            <text:p>8695</text:p>
          </table:table-cell>
          <table:table-cell office:value-type="string" table:style-name="ce94">
            <text:p>09:40</text:p>
          </table:table-cell>
          <table:table-cell office:value-type="string" table:style-name="ce94">
            <text:p>10:20</text:p>
          </table:table-cell>
          <table:table-cell office:value-type="string" table:style-name="ce141">
            <text:p>一<text:span text:style-name="T12">二三</text:span><text:span text:style-name="T13">四五六</text:span><text:span text:style-name="T12">日</text:span>9/22及<text:span text:style-name="T8">D2</text:span>以321飛航09:40/10:20；</text:p>
            <text:p><text:span text:style-name="T8">D237為加班機</text:span></text:p>
          </table:table-cell>
          <table:table-cell office:value-type="string" table:style-name="ce9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9">
            <text:p>華信</text:p>
          </table:table-cell>
          <table:table-cell office:value-type="float" office:value="338" table:style-name="ce72">
            <text:p>338</text:p>
          </table:table-cell>
          <table:table-cell office:value-type="time" office:time-value="PT11H10M0S" table:style-name="ce73">
            <text:p>11:10</text:p>
          </table:table-cell>
          <table:table-cell office:value-type="time" office:time-value="PT11H50M0S" table:style-name="ce73">
            <text:p>11:50</text:p>
          </table:table-cell>
          <table:table-cell office:value-type="string" table:style-name="ce54">
            <text:p>五加班機,僅飛9/9</text:p>
          </table:table-cell>
          <table:table-cell office:value-type="float" office:value="320" table:style-name="ce81">
            <text:p>32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7">
            <text:p>華信</text:p>
          </table:table-cell>
          <table:table-cell office:value-type="float" office:value="339" table:style-name="ce120">
            <text:p>339</text:p>
          </table:table-cell>
          <table:table-cell office:value-type="string" table:style-name="ce120">
            <text:p>10:35</text:p>
          </table:table-cell>
          <table:table-cell office:value-type="string" table:style-name="ce120">
            <text:p>11:15</text:p>
          </table:table-cell>
          <table:table-cell office:value-type="string" table:style-name="ce140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0">
            <text:p>華信</text:p>
          </table:table-cell>
          <table:table-cell office:value-type="float" office:value="340" table:style-name="ce68">
            <text:p>340</text:p>
          </table:table-cell>
          <table:table-cell office:value-type="string" table:style-name="ce68">
            <text:p>12:00</text:p>
          </table:table-cell>
          <table:table-cell office:value-type="string" table:style-name="ce68">
            <text:p>12:40</text:p>
          </table:table-cell>
          <table:table-cell office:value-type="string" table:style-name="ce172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8697" table:style-name="ce94">
            <text:p>8697</text:p>
          </table:table-cell>
          <table:table-cell office:value-type="string" table:style-name="ce94">
            <text:p>10:50</text:p>
          </table:table-cell>
          <table:table-cell office:value-type="string" table:style-name="ce94">
            <text:p>11:30</text:p>
          </table:table-cell>
          <table:table-cell office:value-type="string" table:style-name="ce67">
            <text:p>一二三四五六日9/22取消</text:p>
          </table:table-cell>
          <table:table-cell office:value-type="string" table:style-name="ce9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8">
            <text:p>立榮</text:p>
          </table:table-cell>
          <table:table-cell office:value-type="float" office:value="8698" table:style-name="ce65">
            <text:p>8698</text:p>
          </table:table-cell>
          <table:table-cell office:value-type="string" table:style-name="ce65">
            <text:p>12:20</text:p>
          </table:table-cell>
          <table:table-cell office:value-type="string" table:style-name="ce65">
            <text:p>13:00</text:p>
          </table:table-cell>
          <table:table-cell office:value-type="string" table:style-name="ce171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8701" table:style-name="ce94">
            <text:p>8701</text:p>
          </table:table-cell>
          <table:table-cell office:value-type="string" table:style-name="ce94">
            <text:p>12:30</text:p>
          </table:table-cell>
          <table:table-cell office:value-type="string" table:style-name="ce94">
            <text:p>13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0">
            <text:p>華信</text:p>
          </table:table-cell>
          <table:table-cell office:value-type="float" office:value="342" table:style-name="ce68">
            <text:p>342</text:p>
          </table:table-cell>
          <table:table-cell office:value-type="string" table:style-name="ce68">
            <text:p>15:00</text:p>
          </table:table-cell>
          <table:table-cell office:value-type="string" table:style-name="ce68">
            <text:p>15:40</text:p>
          </table:table-cell>
          <table:table-cell office:value-type="string" table:style-name="ce7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9">
          <table:table-cell office:value-type="string" table:style-name="ce163">
            <text:p>華信</text:p>
          </table:table-cell>
          <table:table-cell office:value-type="float" office:value="341" table:style-name="ce120">
            <text:p>341</text:p>
          </table:table-cell>
          <table:table-cell office:value-type="string" table:style-name="ce120">
            <text:p>13:45</text:p>
          </table:table-cell>
          <table:table-cell office:value-type="string" table:style-name="ce120">
            <text:p>14:25</text:p>
          </table:table-cell>
          <table:table-cell office:value-type="string" table:style-name="ce78">
            <text:p>一二三四五六日</text:p>
          </table:table-cell>
          <table:table-cell office:value-type="string" table:style-name="ce121">
            <text:p>AT7</text:p>
            <draw:frame draw:z-index="3" draw:id="id2" draw:style-name="a173" draw:name="文字方塊 4" svg:x="0.31157in" svg:y="0.02083in" svg:width="1.59602in" svg:height="3.42614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60">
            <text:p>立榮</text:p>
          </table:table-cell>
          <table:table-cell office:value-type="float" office:value="8706" table:style-name="ce94">
            <text:p>8706</text:p>
          </table:table-cell>
          <table:table-cell office:value-type="string" table:style-name="ce94">
            <text:p>15:15</text:p>
          </table:table-cell>
          <table:table-cell office:value-type="string" table:style-name="ce94">
            <text:p>15:55</text:p>
          </table:table-cell>
          <table:table-cell office:value-type="string" table:style-name="ce70">
            <text:p>一<text:span text:style-name="T7">二三</text:span><text:span text:style-name="T10">四五</text:span><text:span text:style-name="T7">六</text:span><text:span text:style-name="T10">日</text:span>9/15取消；D236為加班機9/11,<text:span text:style-name="T5">17,24</text:span>以321飛航1525~1605；9/8-10,12以AT7飛航1515~1555</text:p>
          </table:table-cell>
          <table:table-cell office:value-type="float" office:value="321" table:style-name="ce96">
            <text:p>321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167">
            <text:p>立榮</text:p>
          </table:table-cell>
          <table:table-cell office:value-type="float" office:value="8705" table:style-name="ce94">
            <text:p>8705</text:p>
          </table:table-cell>
          <table:table-cell office:value-type="string" table:style-name="ce94">
            <text:p>13:55</text:p>
          </table:table-cell>
          <table:table-cell office:value-type="string" table:style-name="ce94">
            <text:p>14:35</text:p>
          </table:table-cell>
          <table:table-cell office:value-type="string" table:style-name="ce70">
            <text:p>一<text:span text:style-name="T7">二三</text:span><text:span text:style-name="T10">四五</text:span><text:span text:style-name="T7">六</text:span><text:span text:style-name="T10">日</text:span>9/15取消；<text:span text:style-name="T5">D236為加班機</text:span>9/11,<text:span text:style-name="T5">17,24</text:span>以321飛航13:55/14:35；9/8-10,12以AT7飛航13:55/14:35</text:p>
          </table:table-cell>
          <table:table-cell office:value-type="string" table:style-name="ce96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55">
            <text:p>華信</text:p>
          </table:table-cell>
          <table:table-cell office:value-type="float" office:value="346" table:style-name="ce120">
            <text:p>346</text:p>
          </table:table-cell>
          <table:table-cell office:value-type="string" table:style-name="ce120">
            <text:p>16:00</text:p>
          </table:table-cell>
          <table:table-cell office:value-type="string" table:style-name="ce120">
            <text:p>16:40</text:p>
          </table:table-cell>
          <table:table-cell office:value-type="string" table:style-name="ce55">
            <text:p>一二三四五六日</text:p>
            <text:p>D357以320</text:p>
          </table:table-cell>
          <table:table-cell office:value-type="string" table:style-name="ce15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45" table:style-name="ce120">
            <text:p>345</text:p>
          </table:table-cell>
          <table:table-cell office:value-type="string" table:style-name="ce120">
            <text:p>14:45</text:p>
          </table:table-cell>
          <table:table-cell office:value-type="string" table:style-name="ce120">
            <text:p>15:25</text:p>
          </table:table-cell>
          <table:table-cell office:value-type="string" table:style-name="ce31">
            <text:p>一二三四五六日D357以320飛1430-1510</text:p>
          </table:table-cell>
          <table:table-cell office:value-type="string" table:style-name="ce15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立榮</text:p>
          </table:table-cell>
          <table:table-cell office:value-type="float" office:value="8708" table:style-name="ce94">
            <text:p>8708</text:p>
          </table:table-cell>
          <table:table-cell office:value-type="string" table:style-name="ce94">
            <text:p>16:10</text:p>
          </table:table-cell>
          <table:table-cell office:value-type="string" table:style-name="ce94">
            <text:p>16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709" table:style-name="ce94">
            <text:p>8709</text:p>
          </table:table-cell>
          <table:table-cell office:value-type="string" table:style-name="ce94">
            <text:p>16:30</text:p>
          </table:table-cell>
          <table:table-cell office:value-type="string" table:style-name="ce94">
            <text:p>17:10</text:p>
          </table:table-cell>
          <table:table-cell office:value-type="string" table:style-name="ce164">
            <text:p>一二三四五六日</text:p>
          </table:table-cell>
          <table:table-cell office:value-type="string" table:style-name="ce9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5">
            <text:p>華信</text:p>
          </table:table-cell>
          <table:table-cell office:value-type="float" office:value="350" table:style-name="ce120">
            <text:p>350</text:p>
          </table:table-cell>
          <table:table-cell office:value-type="string" table:style-name="ce120">
            <text:p>18:00</text:p>
          </table:table-cell>
          <table:table-cell office:value-type="string" table:style-name="ce120">
            <text:p>18:40</text:p>
          </table:table-cell>
          <table:table-cell office:value-type="string" table:style-name="ce161">
            <text:p>一二三四五六日</text:p>
          </table:table-cell>
          <table:table-cell office:value-type="string" table:style-name="ce12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49" table:style-name="ce120">
            <text:p>349</text:p>
          </table:table-cell>
          <table:table-cell office:value-type="string" table:style-name="ce120">
            <text:p>16:45</text:p>
          </table:table-cell>
          <table:table-cell office:value-type="string" table:style-name="ce120">
            <text:p>17:25</text:p>
          </table:table-cell>
          <table:table-cell office:value-type="string" table:style-name="ce165">
            <text:p>一二三四五六日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7">
            <text:p>華信</text:p>
          </table:table-cell>
          <table:table-cell office:value-type="float" office:value="354" table:style-name="ce158">
            <text:p>354</text:p>
          </table:table-cell>
          <table:table-cell office:value-type="time" office:time-value="PT19H20M0S" table:style-name="ce159">
            <text:p>19:20</text:p>
          </table:table-cell>
          <table:table-cell office:value-type="time" office:time-value="PT20H0M0S" table:style-name="ce159">
            <text:p>20:00</text:p>
          </table:table-cell>
          <table:table-cell office:value-type="string" table:style-name="ce54">
            <text:p>四加班機,僅飛9/8</text:p>
          </table:table-cell>
          <table:table-cell office:value-type="float" office:value="320" table:style-name="ce154">
            <text:p>320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57">
            <text:p>華信</text:p>
          </table:table-cell>
          <table:table-cell office:value-type="float" office:value="353" table:style-name="ce158">
            <text:p>353</text:p>
          </table:table-cell>
          <table:table-cell office:value-type="time" office:time-value="PT17H50M0S" table:style-name="ce159">
            <text:p>17:50</text:p>
          </table:table-cell>
          <table:table-cell office:value-type="time" office:time-value="PT18H30M0S" table:style-name="ce159">
            <text:p>18:30</text:p>
          </table:table-cell>
          <table:table-cell office:value-type="string" table:style-name="ce166">
            <text:p>四僅飛9/8</text:p>
          </table:table-cell>
          <table:table-cell office:value-type="float" office:value="320" table:style-name="ce154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立榮</text:p>
          </table:table-cell>
          <table:table-cell office:value-type="float" office:value="8716" table:style-name="ce94">
            <text:p>8716</text:p>
          </table:table-cell>
          <table:table-cell office:value-type="string" table:style-name="ce94">
            <text:p>19:30</text:p>
          </table:table-cell>
          <table:table-cell office:value-type="string" table:style-name="ce94">
            <text:p>20:10</text:p>
          </table:table-cell>
          <table:table-cell office:value-type="string" table:style-name="ce87">
            <text:p>一二三四五六日9/14,17,21,24,27,28取消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立榮</text:p>
          </table:table-cell>
          <table:table-cell office:value-type="float" office:value="8715" table:style-name="ce65">
            <text:p>8715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40</text:p>
          </table:table-cell>
          <table:table-cell office:value-type="string" table:style-name="ce87">
            <text:p>一二三四五六日9/14,17,21,24,27,28取消</text:p>
          </table:table-cell>
          <table:table-cell office:value-type="string" table:style-name="ce67">
            <text:p>321</text:p>
          </table:table-cell>
          <table:table-cell table:style-name="ce7"/>
          <table:table-cell table:style-name="ce30"/>
          <table:table-cell table:style-name="ce7"/>
          <table:table-cell office:value-type="string" table:style-name="ce162">
            <text:p>華信</text:p>
          </table:table-cell>
          <table:table-cell office:value-type="float" office:value="352" table:style-name="ce68">
            <text:p>352</text:p>
          </table:table-cell>
          <table:table-cell office:value-type="string" table:style-name="ce68">
            <text:p>20:00</text:p>
          </table:table-cell>
          <table:table-cell office:value-type="string" table:style-name="ce68">
            <text:p>20:40</text:p>
          </table:table-cell>
          <table:table-cell office:value-type="string" table:style-name="ce85">
            <text:p>一二三四五六日加班機,僅飛9/8-12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華信</text:p>
          </table:table-cell>
          <table:table-cell office:value-type="float" office:value="351" table:style-name="ce68">
            <text:p>351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69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270">
            <text:p>立榮</text:p>
          </table:table-cell>
          <table:table-cell office:value-type="float" office:value="8718" table:style-name="ce65">
            <text:p>8718</text:p>
          </table:table-cell>
          <table:table-cell office:value-type="string" table:style-name="ce65">
            <text:p>20:20</text:p>
          </table:table-cell>
          <table:table-cell office:value-type="string" table:style-name="ce65">
            <text:p>21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1">
            <text:p>華信</text:p>
          </table:table-cell>
          <table:table-cell office:value-type="float" office:value="355" table:style-name="ce72">
            <text:p>355</text:p>
          </table:table-cell>
          <table:table-cell office:value-type="time" office:time-value="PT19H15M0S" table:style-name="ce73">
            <text:p>19:15</text:p>
          </table:table-cell>
          <table:table-cell office:value-type="time" office:time-value="PT19H55M0S" table:style-name="ce73">
            <text:p>19:55</text:p>
          </table:table-cell>
          <table:table-cell office:value-type="string" table:style-name="ce80">
            <text:p>一四五六日加班機,僅飛9/8-12</text:p>
          </table:table-cell>
          <table:table-cell office:value-type="string" table:style-name="ce74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269">
            <text:p>華信</text:p>
          </table:table-cell>
          <table:table-cell office:value-type="float" office:value="356" table:style-name="ce72">
            <text:p>356</text:p>
          </table:table-cell>
          <table:table-cell office:value-type="time" office:time-value="PT20H30M0S" table:style-name="ce73">
            <text:p>20:30</text:p>
          </table:table-cell>
          <table:table-cell office:value-type="time" office:time-value="PT21H10M0S" table:style-name="ce73">
            <text:p>21:10</text:p>
          </table:table-cell>
          <table:table-cell office:value-type="string" table:style-name="ce80">
            <text:p>一四五六日加班機,僅飛9/8-12</text:p>
          </table:table-cell>
          <table:table-cell office:value-type="string" table:style-name="ce74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8"/>
          <table:table-cell table:style-name="ce7"/>
          <table:table-cell table:style-name="ce267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57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202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58">
            <text:p>立榮</text:p>
          </table:table-cell>
          <table:table-cell office:value-type="float" office:value="8631" table:style-name="ce65">
            <text:p>8631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7:55</text:p>
          </table:table-cell>
          <table:table-cell office:value-type="string" table:style-name="ce31">
            <text:p>一二三四五六<text:span text:style-name="T7">日</text:span><text:span text:style-name="T6">D7為加班機</text:span></text:p>
          </table:table-cell>
          <table:table-cell office:value-type="string" table:style-name="ce260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66">
            <text:p>立榮</text:p>
          </table:table-cell>
          <table:table-cell office:value-type="float" office:value="8632" table:style-name="ce65">
            <text:p>8632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9:10</text:p>
          </table:table-cell>
          <table:table-cell office:value-type="string" table:style-name="ce31">
            <text:p>一二三四五六<text:span text:style-name="T7">日</text:span><text:span text:style-name="T6">D7為加班機</text:span></text:p>
          </table:table-cell>
          <table:table-cell office:value-type="string" table:style-name="ce255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259">
            <text:p>華信</text:p>
          </table:table-cell>
          <table:table-cell office:value-type="float" office:value="781" table:style-name="ce65">
            <text:p>781</text:p>
          </table:table-cell>
          <table:table-cell office:value-type="string" table:style-name="ce65">
            <text:p>07:30</text:p>
          </table:table-cell>
          <table:table-cell office:value-type="string" table:style-name="ce65">
            <text:p>08:15</text:p>
          </table:table-cell>
          <table:table-cell office:value-type="string" table:style-name="ce66">
            <text:p>一二三四五六日</text:p>
          </table:table-cell>
          <table:table-cell office:value-type="string" table:style-name="ce260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65">
            <text:p>華信</text:p>
          </table:table-cell>
          <table:table-cell office:value-type="float" office:value="782" table:style-name="ce65">
            <text:p>782</text:p>
          </table:table-cell>
          <table:table-cell office:value-type="string" table:style-name="ce65">
            <text:p>08:45</text:p>
          </table:table-cell>
          <table:table-cell office:value-type="string" table:style-name="ce65">
            <text:p>09:25</text:p>
          </table:table-cell>
          <table:table-cell office:value-type="string" table:style-name="ce66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56">
            <text:p>立榮</text:p>
          </table:table-cell>
          <table:table-cell office:value-type="float" office:value="9151" table:style-name="ce94">
            <text:p>9151</text:p>
          </table:table-cell>
          <table:table-cell office:value-type="string" table:style-name="ce94">
            <text:p>07:40</text:p>
          </table:table-cell>
          <table:table-cell office:value-type="string" table:style-name="ce94">
            <text:p>08:20</text:p>
          </table:table-cell>
          <table:table-cell office:value-type="string" table:style-name="ce66">
            <text:p>........五六..</text:p>
          </table:table-cell>
          <table:table-cell office:value-type="string" table:style-name="ce96">
            <text:p>321</text:p>
          </table:table-cell>
          <table:table-cell table:style-name="ce7"/>
          <table:table-cell table:style-name="ce13"/>
          <table:table-cell table:style-name="ce7"/>
          <table:table-cell office:value-type="string" table:style-name="ce256">
            <text:p>立榮</text:p>
          </table:table-cell>
          <table:table-cell office:value-type="float" office:value="9152" table:style-name="ce94">
            <text:p>9152</text:p>
          </table:table-cell>
          <table:table-cell office:value-type="string" table:style-name="ce94">
            <text:p>09:10</text:p>
          </table:table-cell>
          <table:table-cell office:value-type="string" table:style-name="ce94">
            <text:p>09:50</text:p>
          </table:table-cell>
          <table:table-cell office:value-type="string" table:style-name="ce66">
            <text:p>........五六..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56">
            <text:p>立榮</text:p>
          </table:table-cell>
          <table:table-cell office:value-type="float" office:value="8635" table:style-name="ce94">
            <text:p>8635</text:p>
          </table:table-cell>
          <table:table-cell office:value-type="string" table:style-name="ce94">
            <text:p>09:00</text:p>
          </table:table-cell>
          <table:table-cell office:value-type="string" table:style-name="ce94">
            <text:p>09:40</text:p>
          </table:table-cell>
          <table:table-cell office:value-type="string" table:style-name="ce31">
            <text:p>一二三四五六日D5飛0850~0940;9/8~12以320飛0900-0940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264">
            <text:p>華信</text:p>
          </table:table-cell>
          <table:table-cell office:value-type="float" office:value="2792" table:style-name="ce253">
            <text:p>2792</text:p>
          </table:table-cell>
          <table:table-cell office:value-type="string" table:style-name="ce253">
            <text:p>10:40</text:p>
          </table:table-cell>
          <table:table-cell office:value-type="string" table:style-name="ce253">
            <text:p>11:20</text:p>
          </table:table-cell>
          <table:table-cell office:value-type="string" table:style-name="ce66">
            <text:p>........五....</text:p>
          </table:table-cell>
          <table:table-cell office:value-type="string" table:style-name="ce254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56">
            <text:p>華信</text:p>
          </table:table-cell>
          <table:table-cell office:value-type="float" office:value="2791" table:style-name="ce94">
            <text:p>2791</text:p>
          </table:table-cell>
          <table:table-cell office:value-type="string" table:style-name="ce94">
            <text:p>09:00</text:p>
          </table:table-cell>
          <table:table-cell office:value-type="string" table:style-name="ce94">
            <text:p>09:40</text:p>
          </table:table-cell>
          <table:table-cell office:value-type="string" table:style-name="ce95">
            <text:p>........五....</text:p>
          </table:table-cell>
          <table:table-cell office:value-type="string" table:style-name="ce96">
            <text:p>738</text:p>
          </table:table-cell>
          <table:table-cell table:style-name="ce7"/>
          <table:table-cell table:style-name="ce13"/>
          <table:table-cell table:style-name="ce7"/>
          <table:table-cell office:value-type="string" table:style-name="ce256">
            <text:p>立榮</text:p>
          </table:table-cell>
          <table:table-cell office:value-type="float" office:value="8636" table:style-name="ce94">
            <text:p>8636</text:p>
          </table:table-cell>
          <table:table-cell office:value-type="string" table:style-name="ce94">
            <text:p>10:50</text:p>
          </table:table-cell>
          <table:table-cell office:value-type="string" table:style-name="ce94">
            <text:p>11:30</text:p>
          </table:table-cell>
          <table:table-cell office:value-type="string" table:style-name="ce31">
            <text:p>一二三四五六日9/8-12</text:p>
            <text:p>以321飛10:50/11:3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6">
            <text:p>華信</text:p>
          </table:table-cell>
          <table:table-cell office:value-type="float" office:value="785" table:style-name="ce94">
            <text:p>785</text:p>
          </table:table-cell>
          <table:table-cell office:value-type="string" table:style-name="ce94">
            <text:p>10:35</text:p>
          </table:table-cell>
          <table:table-cell office:value-type="string" table:style-name="ce94">
            <text:p>11:20</text:p>
          </table:table-cell>
          <table:table-cell office:value-type="string" table:style-name="ce66">
            <text:p>一二三四五六日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256">
            <text:p>華信</text:p>
          </table:table-cell>
          <table:table-cell office:value-type="float" office:value="786" table:style-name="ce94">
            <text:p>786</text:p>
          </table:table-cell>
          <table:table-cell office:value-type="string" table:style-name="ce94">
            <text:p>12:15</text:p>
          </table:table-cell>
          <table:table-cell office:value-type="string" table:style-name="ce94">
            <text:p>12:55</text:p>
          </table:table-cell>
          <table:table-cell office:value-type="string" table:style-name="ce261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39" table:style-name="ce94">
            <text:p>8639</text:p>
          </table:table-cell>
          <table:table-cell office:value-type="string" table:style-name="ce94">
            <text:p>13:00</text:p>
          </table:table-cell>
          <table:table-cell office:value-type="string" table:style-name="ce94">
            <text:p>13:40</text:p>
          </table:table-cell>
          <table:table-cell office:value-type="string" table:style-name="ce31">
            <text:p>一二三四五六日9/8-12</text:p>
            <text:p>以321飛航13:00~13:40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63">
            <text:p>立榮</text:p>
          </table:table-cell>
          <table:table-cell office:value-type="float" office:value="8640" table:style-name="ce94">
            <text:p>8640</text:p>
          </table:table-cell>
          <table:table-cell office:value-type="string" table:style-name="ce94">
            <text:p>14:40</text:p>
          </table:table-cell>
          <table:table-cell office:value-type="string" table:style-name="ce94">
            <text:p>15:20</text:p>
          </table:table-cell>
          <table:table-cell office:value-type="string" table:style-name="ce31">
            <text:p>一二三四五六日9/8-12</text:p>
            <text:p>以321飛航14:40/15:2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787" table:style-name="ce94">
            <text:p>787</text:p>
          </table:table-cell>
          <table:table-cell office:value-type="string" table:style-name="ce94">
            <text:p>13:30</text:p>
          </table:table-cell>
          <table:table-cell office:value-type="string" table:style-name="ce94">
            <text:p>14:15</text:p>
          </table:table-cell>
          <table:table-cell office:value-type="string" table:style-name="ce31">
            <text:p>一二三四五六日</text:p>
            <text:p>D5以738飛1330-1410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263">
            <text:p>華信</text:p>
          </table:table-cell>
          <table:table-cell office:value-type="float" office:value="788" table:style-name="ce94">
            <text:p>788</text:p>
          </table:table-cell>
          <table:table-cell office:value-type="string" table:style-name="ce94">
            <text:p>14:50</text:p>
          </table:table-cell>
          <table:table-cell office:value-type="string" table:style-name="ce94">
            <text:p>15:30</text:p>
          </table:table-cell>
          <table:table-cell office:value-type="string" table:style-name="ce31">
            <text:p>一二三四五六日</text:p>
            <text:p>D5以738飛1450-1530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2793" table:style-name="ce94">
            <text:p>2793</text:p>
          </table:table-cell>
          <table:table-cell office:value-type="string" table:style-name="ce94">
            <text:p>15:00</text:p>
          </table:table-cell>
          <table:table-cell office:value-type="string" table:style-name="ce94">
            <text:p>15:40</text:p>
          </table:table-cell>
          <table:table-cell office:value-type="string" table:style-name="ce95">
            <text:p>............日</text:p>
          </table:table-cell>
          <table:table-cell office:value-type="string" table:style-name="ce96">
            <text:p>738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華信</text:p>
          </table:table-cell>
          <table:table-cell office:value-type="float" office:value="2794" table:style-name="ce94">
            <text:p>2794</text:p>
          </table:table-cell>
          <table:table-cell office:value-type="string" table:style-name="ce94">
            <text:p>16:40</text:p>
          </table:table-cell>
          <table:table-cell office:value-type="string" table:style-name="ce94">
            <text:p>17:20</text:p>
          </table:table-cell>
          <table:table-cell office:value-type="string" table:style-name="ce66">
            <text:p>............日</text:p>
          </table:table-cell>
          <table:table-cell office:value-type="string" table:style-name="ce9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9157" table:style-name="ce94">
            <text:p>9157</text:p>
          </table:table-cell>
          <table:table-cell office:value-type="string" table:style-name="ce94">
            <text:p>15:20</text:p>
          </table:table-cell>
          <table:table-cell office:value-type="string" table:style-name="ce94">
            <text:p>16:00</text:p>
          </table:table-cell>
          <table:table-cell office:value-type="string" table:style-name="ce31">
            <text:p>一<text:span text:style-name="T7">二三四</text:span><text:span text:style-name="T6">五六日</text:span></text:p>
            <text:p><text:span text:style-name="T6">D234為加班機</text:span></text:p>
          </table:table-cell>
          <table:table-cell office:value-type="string" table:style-name="ce96">
            <text:p>321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立榮</text:p>
          </table:table-cell>
          <table:table-cell office:value-type="float" office:value="9158" table:style-name="ce94">
            <text:p>9158</text:p>
          </table:table-cell>
          <table:table-cell office:value-type="string" table:style-name="ce94">
            <text:p>16:50</text:p>
          </table:table-cell>
          <table:table-cell office:value-type="string" table:style-name="ce94">
            <text:p>17:30</text:p>
          </table:table-cell>
          <table:table-cell office:value-type="string" table:style-name="ce31">
            <text:p>一<text:span text:style-name="T7">二三四</text:span><text:span text:style-name="T6">五六日</text:span></text:p>
            <text:p><text:span text:style-name="T6">D234為加班機</text:span>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789" table:style-name="ce94">
            <text:p>789</text:p>
          </table:table-cell>
          <table:table-cell office:value-type="string" table:style-name="ce94">
            <text:p>16:05</text:p>
          </table:table-cell>
          <table:table-cell office:value-type="string" table:style-name="ce94">
            <text:p>16:50</text:p>
          </table:table-cell>
          <table:table-cell office:value-type="string" table:style-name="ce66">
            <text:p>一二三四五六日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華信</text:p>
          </table:table-cell>
          <table:table-cell office:value-type="float" office:value="790" table:style-name="ce94">
            <text:p>790</text:p>
          </table:table-cell>
          <table:table-cell office:value-type="string" table:style-name="ce94">
            <text:p>17:25</text:p>
          </table:table-cell>
          <table:table-cell office:value-type="string" table:style-name="ce94">
            <text:p>18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51" table:style-name="ce94">
            <text:p>8651</text:p>
          </table:table-cell>
          <table:table-cell office:value-type="string" table:style-name="ce94">
            <text:p>17:10</text:p>
          </table:table-cell>
          <table:table-cell office:value-type="string" table:style-name="ce94">
            <text:p>17:50</text:p>
          </table:table-cell>
          <table:table-cell office:value-type="string" table:style-name="ce66">
            <text:p>一..........日</text:p>
          </table:table-cell>
          <table:table-cell office:value-type="string" table:style-name="ce96">
            <text:p>321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立榮</text:p>
          </table:table-cell>
          <table:table-cell office:value-type="float" office:value="8652" table:style-name="ce94">
            <text:p>8652</text:p>
          </table:table-cell>
          <table:table-cell office:value-type="string" table:style-name="ce94">
            <text:p>18:40</text:p>
          </table:table-cell>
          <table:table-cell office:value-type="string" table:style-name="ce94">
            <text:p>19:20</text:p>
          </table:table-cell>
          <table:table-cell office:value-type="string" table:style-name="ce66">
            <text:p>一..........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11">
          <table:table-cell office:value-type="string" table:style-name="ce262">
            <text:p>立榮</text:p>
          </table:table-cell>
          <table:table-cell office:value-type="float" office:value="8655" table:style-name="ce94">
            <text:p>8655</text:p>
          </table:table-cell>
          <table:table-cell office:value-type="string" table:style-name="ce94">
            <text:p>18:30</text:p>
          </table:table-cell>
          <table:table-cell office:value-type="string" table:style-name="ce94">
            <text:p>19:15</text:p>
          </table:table-cell>
          <table:table-cell office:value-type="string" table:style-name="ce31">
            <text:p>一二三四五<text:span text:style-name="T7">六</text:span><text:span text:style-name="T6">日D6為加班機;</text:span></text:p>
            <text:p><text:span text:style-name="T6">9/11以321飛18:30~19:10</text:span>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263">
            <text:p>立榮</text:p>
          </table:table-cell>
          <table:table-cell office:value-type="float" office:value="8656" table:style-name="ce94">
            <text:p>8656</text:p>
          </table:table-cell>
          <table:table-cell office:value-type="string" table:style-name="ce94">
            <text:p>20:00</text:p>
          </table:table-cell>
          <table:table-cell office:value-type="string" table:style-name="ce94">
            <text:p>20:40</text:p>
          </table:table-cell>
          <table:table-cell office:value-type="string" table:style-name="ce31">
            <text:p>一二三四五<text:span text:style-name="T7">六</text:span><text:span text:style-name="T6">日D6為加班機;</text:span></text:p>
            <text:p><text:span text:style-name="T6">9/11以321飛20:00/20:40</text:span>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62">
            <text:p>華信</text:p>
          </table:table-cell>
          <table:table-cell office:value-type="float" office:value="791" table:style-name="ce94">
            <text:p>791</text:p>
          </table:table-cell>
          <table:table-cell office:value-type="string" table:style-name="ce94">
            <text:p>18:40</text:p>
          </table:table-cell>
          <table:table-cell office:value-type="string" table:style-name="ce94">
            <text:p>19:25</text:p>
          </table:table-cell>
          <table:table-cell office:value-type="string" table:style-name="ce31">
            <text:p>一<text:span text:style-name="T7">二三四</text:span><text:span text:style-name="T6">五六日D234為加班機,D7以738飛1840-1920</text:span></text:p>
          </table:table-cell>
          <table:table-cell office:value-type="string" table:style-name="ce96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263">
            <text:p>華信</text:p>
          </table:table-cell>
          <table:table-cell office:value-type="float" office:value="792" table:style-name="ce94">
            <text:p>792</text:p>
          </table:table-cell>
          <table:table-cell office:value-type="string" table:style-name="ce94">
            <text:p>20:10</text:p>
          </table:table-cell>
          <table:table-cell office:value-type="string" table:style-name="ce94">
            <text:p>20:50</text:p>
          </table:table-cell>
          <table:table-cell office:value-type="string" table:style-name="ce31">
            <text:p>一<text:span text:style-name="T7">二三四</text:span><text:span text:style-name="T6">五六日D234為加班機,D7以738飛2010-2050</text:span>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2">
          <table:table-cell table:style-name="ce22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style-name="ce7"/>
          <table:table-cell table:style-name="ce21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02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0"/>
          <table:table-cell table:style-name="ce7"/>
          <table:table-cell office:value-type="string" table:number-columns-spanned="6" table:number-rows-spanned="1" table:style-name="ce26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76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71">
            <text:p>德安</text:p>
          </table:table-cell>
          <table:table-cell office:value-type="float" office:value="7016" table:style-name="ce46">
            <text:p>7016</text:p>
          </table:table-cell>
          <table:table-cell office:value-type="string" table:style-name="ce46">
            <text:p>14:25</text:p>
          </table:table-cell>
          <table:table-cell office:value-type="string" table:style-name="ce46">
            <text:p>14:45</text:p>
          </table:table-cell>
          <table:table-cell office:value-type="string" table:style-name="ce47">
            <text:p>一二三四五六日</text:p>
          </table:table-cell>
          <table:table-cell office:value-type="string" table:style-name="ce273">
            <text:p>DHC6-400</text:p>
          </table:table-cell>
          <table:table-cell table:style-name="ce4"/>
          <table:table-cell table:style-name="ce41"/>
          <table:table-cell table:style-name="ce4"/>
          <table:table-cell office:value-type="string" table:style-name="ce272">
            <text:p>德安</text:p>
          </table:table-cell>
          <table:table-cell office:value-type="float" office:value="7017" table:style-name="ce46">
            <text:p>7017</text:p>
          </table:table-cell>
          <table:table-cell office:value-type="string" table:style-name="ce46">
            <text:p>15:20</text:p>
          </table:table-cell>
          <table:table-cell office:value-type="string" table:style-name="ce46">
            <text:p>15:40</text:p>
          </table:table-cell>
          <table:table-cell office:value-type="string" table:style-name="ce47">
            <text:p>一二三四五六日</text:p>
          </table:table-cell>
          <table:table-cell office:value-type="string" table:style-name="ce275">
            <text:p>DHC6-400</text:p>
          </table:table-cell>
          <table:table-cell table:number-columns-repeated="16369"/>
        </table:table-row>
        <table:table-row table:style-name="ro12">
          <table:table-cell table:number-columns-repeated="7" table:style-name="ce7"/>
          <table:table-cell table:style-name="ce41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77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30"/>
          <table:table-cell table:style-name="ce7"/>
          <table:table-cell office:value-type="string" table:number-columns-spanned="6" table:number-rows-spanned="1" table:style-name="ce274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78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0"/>
          <table:table-cell table:style-name="ce41"/>
          <table:table-cell table:style-name="ce40"/>
          <table:table-cell office:value-type="string" table:style-name="ce280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 table:style-name="ce42"/>
        </table:table-row>
        <table:table-row table:style-name="ro13">
          <table:table-cell office:value-type="string" table:style-name="ce279">
            <text:p>立榮</text:p>
          </table:table-cell>
          <table:table-cell office:value-type="float" office:value="8998" table:style-name="ce71">
            <text:p>8998</text:p>
          </table:table-cell>
          <table:table-cell office:value-type="time" office:time-value="PT9H45M0S" table:style-name="ce75">
            <text:p>09:45</text:p>
          </table:table-cell>
          <table:table-cell office:value-type="time" office:time-value="PT10H30M0S" table:style-name="ce75">
            <text:p>10:30</text:p>
          </table:table-cell>
          <table:table-cell office:value-type="string" table:style-name="ce86">
            <text:p>四五僅飛航9/22,23加班機</text:p>
            <text:p>9/23以321飛航1015/1100</text:p>
          </table:table-cell>
          <table:table-cell office:value-type="string" table:style-name="ce74">
            <text:p>AT7</text:p>
          </table:table-cell>
          <table:table-cell table:style-name="ce40"/>
          <table:table-cell table:style-name="ce41"/>
          <table:table-cell table:style-name="ce40"/>
          <table:table-cell office:value-type="string" table:style-name="ce281">
            <text:p>立榮</text:p>
          </table:table-cell>
          <table:table-cell office:value-type="float" office:value="8995" table:style-name="ce65">
            <text:p>8995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2:00</text:p>
          </table:table-cell>
          <table:table-cell office:value-type="string" table:style-name="ce83">
            <text:p>..二..四..六日僅飛航9/15,17,18,20</text:p>
          </table:table-cell>
          <table:table-cell office:value-type="string" table:style-name="ce67">
            <text:p>AT7</text:p>
          </table:table-cell>
          <table:table-cell table:number-columns-repeated="16369" table:style-name="ce42"/>
        </table:table-row>
        <table:table-row table:style-name="ro2">
          <table:table-cell office:value-type="string" table:style-name="ce282">
            <text:p>立榮</text:p>
          </table:table-cell>
          <table:table-cell office:value-type="float" office:value="8996" table:style-name="ce65">
            <text:p>8996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45</text:p>
          </table:table-cell>
          <table:table-cell office:value-type="string" table:style-name="ce83">
            <text:p>二四六日僅飛航9/15,17,18,20</text:p>
          </table:table-cell>
          <table:table-cell office:value-type="string" table:style-name="ce67">
            <text:p>AT7</text:p>
          </table:table-cell>
          <table:table-cell table:style-name="ce4"/>
          <table:table-cell table:style-name="ce29"/>
          <table:table-cell table:style-name="ce4"/>
          <table:table-cell office:value-type="string" table:style-name="ce283">
            <text:p>立榮</text:p>
          </table:table-cell>
          <table:table-cell office:value-type="float" office:value="8997" table:style-name="ce71">
            <text:p>8997</text:p>
          </table:table-cell>
          <table:table-cell office:value-type="time" office:time-value="PT17H30M0S" table:style-name="ce75">
            <text:p>17:30</text:p>
          </table:table-cell>
          <table:table-cell office:value-type="time" office:time-value="PT18H10M0S" table:style-name="ce75">
            <text:p>18:10</text:p>
          </table:table-cell>
          <table:table-cell office:value-type="string" table:style-name="ce74">
            <text:p>日僅飛航9/25加班機</text:p>
          </table:table-cell>
          <table:table-cell office:value-type="float" office:value="321" table:style-name="ce74">
            <text:p>321</text:p>
          </table:table-cell>
          <table:table-cell table:number-columns-repeated="16369"/>
        </table:table-row>
        <table:table-row table:style-name="ro14">
          <table:table-cell table:number-columns-repeated="16384" table:style-name="ce7"/>
        </table:table-row>
        <table:table-row table:number-rows-repeated="16" table:style-name="ro12">
          <table:table-cell table:number-columns-repeated="16384" table:style-name="ce7"/>
        </table:table-row>
        <table:table-row table:number-rows-repeated="65247" table:style-name="ro12">
          <table:table-cell table:style-name="ce284"/>
          <table:table-cell table:number-columns-repeated="8"/>
          <table:table-cell table:style-name="ce284"/>
          <table:table-cell table:number-columns-repeated="16374"/>
        </table:table-row>
        <table:table-row table:number-rows-repeated="983218" table:style-name="ro1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/>
    <dc:creator/>
    <meta:creation-date>2006-09-13T11:24:16Z</meta:creation-date>
    <dc:date>2022-09-01T08:34:54Z</dc:date>
  </office:meta>
</office:document-meta>
</file>