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0979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534in"/>
    </style:style>
    <style:style style:name="Table6" style:family="table">
      <style:table-properties style:width="5.918in" fo:margin-left="0in" table:align="left"/>
    </style:style>
    <style:style style:name="TableRow14" style:family="table-row">
      <style:table-row-properties style:min-row-height="0.454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3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9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2.6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1.178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1.0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航空警察局高雄分局航空保安自願報告單</text:p>
      <text:p text:style-name="P2">(Security Voluntary Report)</text:p>
      <text:p text:style-name="P3"/>
      <text:p text:style-name="P4">報告編號：SVR-YYY-MM-DD-00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報告人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別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聯絡</text:p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電子</text:p>
            <text:p text:style-name="P38">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日期時間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件陳述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可能後果(潛在風險)及建議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報告方式</text:p>
          </table:table-cell>
          <table:table-cell table:style-name="TableCell63" table:number-columns-spanned="6">
            <text:p text:style-name="P64">□<text:tab/>書面報告逕寄送：高雄巿小港區飛機路632號</text:p>
            <text:p text:style-name="P65"><text:s text:c="20"/>航空警察局高雄分局第四股收。</text:p>
            <text:p text:style-name="P66">□<text:tab/>電話：07-8013703。</text:p>
            <text:p text:style-name="P67">□<text:tab/>傳真：07-8035198</text:p>
            <text:p text:style-name="內文"><text:span text:style-name="T68">□</text:span><text:span text:style-name="T69"><text:tab/>電子郵件：</text:span><text:span text:style-name="T70">kao@</text:span><text:span text:style-name="T71">apb.npa</text:span><text:span text:style-name="T72">.gov.tw</text:span></text:p>
            <text:p text:style-name="P73">□<text:tab/>親至本分局航空保安管理部門提報。</text:p>
            <text:p text:style-name="內文"><text:span text:style-name="T74">□</text:span><text:span text:style-name="T75"><text:tab/>其他：</text:span><text:span text:style-name="T76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航警高雄分局</meta:initial-creator>
    <dc:creator>呂信樺</dc:creator>
    <meta:creation-date>2022-05-19T06:48:00Z</meta:creation-date>
    <dc:date>2022-05-19T06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