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
      <text:list-level-style-number text:level="1" text:style-name="WW_CharLFO2LV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內文" style:family="paragraph">
      <style:text-properties style:font-name-asian="標楷體" fo:font-size="14pt" style:font-size-asian="14pt" style:font-size-complex="14pt"/>
    </style:style>
    <style:style style:name="P3" style:parent-style-name="內文" style:family="paragraph">
      <style:paragraph-properties fo:text-align="justify">
        <style:tab-stops>
          <style:tab-stop style:type="left" style:position="3.4444in"/>
        </style:tab-stops>
      </style:paragraph-properties>
      <style:text-properties style:font-name-asian="標楷體" fo:font-size="14pt" style:font-size-asian="14pt" style:font-size-complex="14pt"/>
    </style:style>
    <style:style style:name="P4" style:parent-style-name="內文" style:family="paragraph">
      <style:paragraph-properties fo:text-align="justify"/>
      <style:text-properties style:font-name-asian="標楷體" fo:font-size="14pt" style:font-size-asian="14pt" style:font-size-complex="14pt"/>
    </style:style>
    <style:style style:name="P5" style:parent-style-name="內文" style:family="paragraph">
      <style:paragraph-properties fo:text-align="justify"/>
      <style:text-properties style:font-name-asian="標楷體" fo:font-size="14pt" style:font-size-asian="14pt" style:font-size-complex="14pt"/>
    </style:style>
    <style:style style:name="P6" style:parent-style-name="內文" style:family="paragraph">
      <style:paragraph-properties fo:text-align="justify"/>
      <style:text-properties style:font-name-asian="標楷體" fo:font-size="14pt" style:font-size-asian="14pt" style:font-size-complex="14pt"/>
    </style:style>
    <style:style style:name="P7" style:parent-style-name="內文" style:family="paragraph">
      <style:paragraph-properties fo:text-align="justify"/>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margin-left="0.3888in" fo:text-indent="-0.388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472in" fo:margin-left="1.3611in" fo:text-indent="-1.3611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line-height="0.3472in" fo:margin-left="0.7083in" fo:text-indent="-0.2916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letter-spacing="-0.0111in"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letter-spacing="-0.027in" fo:font-size="14pt" style:font-size-asian="14pt" style:font-size-complex="14pt"/>
    </style:style>
    <style:style style:name="T44" style:parent-style-name="預設段落字型" style:family="text">
      <style:text-properties style:font-name-asian="標楷體" fo:letter-spacing="-0.027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letter-spacing="-0.0083in"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letter-spacing="-0.0277in" fo:font-size="14pt" style:font-size-asian="14pt" style:font-size-complex="14pt"/>
    </style:style>
    <style:style style:name="T49" style:parent-style-name="預設段落字型" style:family="text">
      <style:text-properties style:font-name-asian="標楷體" fo:letter-spacing="-0.0277in"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3472in" fo:margin-left="0.7777in" fo:text-indent="-0.7777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style:text-properties style:font-name-asian="標楷體" fo:font-size="14pt" style:font-size-asian="14pt" style:font-size-complex="14pt"/>
    </style:style>
    <style:style style:name="P59" style:parent-style-name="內文" style:family="paragraph">
      <style:paragraph-properties style:snap-to-layout-grid="false" fo:margin-top="0.125in" fo:margin-left="1.1666in" fo:text-indent="-1.1666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本文" style:family="paragraph">
      <style:paragraph-properties fo:line-height="0.2819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letter-spacing="-0.0187in" fo:font-size="14pt" style:font-size-asian="14pt" style:font-size-complex="14pt"/>
    </style:style>
    <style:style style:name="T68" style:parent-style-name="預設段落字型" style:family="text">
      <style:text-properties style:font-name-asian="標楷體" fo:letter-spacing="-0.0187in"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letter-spacing="-0.0277in" fo:font-size="14pt" style:font-size-asian="14pt" style:font-size-complex="14pt"/>
    </style:style>
    <style:style style:name="T71" style:parent-style-name="預設段落字型" style:family="text">
      <style:text-properties style:font-name-asian="標楷體" fo:letter-spacing="-0.0277in"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letter-spacing="-0.0277in" fo:font-size="14pt" style:font-size-asian="14pt" style:font-size-complex="14pt"/>
    </style:style>
    <style:style style:name="T74" style:parent-style-name="預設段落字型" style:family="text">
      <style:text-properties style:font-name-asian="標楷體" fo:letter-spacing="-0.0277in"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letter-spacing="-0.0006in"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margin-top="0.125in" fo:margin-left="0.5833in" fo:text-indent="-0.5833in">
        <style:tab-stops/>
      </style:paragraph-properties>
      <style:text-properties style:font-name-asian="標楷體" fo:font-size="14pt" style:font-size-asian="14pt" style:font-size-complex="14pt"/>
    </style:style>
    <style:style style:name="P79" style:parent-style-name="內文" style:list-style-name="LFO1" style:family="paragraph">
      <style:paragraph-properties style:snap-to-layout-grid="false" fo:margin-top="0.125in"/>
    </style:style>
    <style:style style:name="T80" style:parent-style-name="預設段落字型" style:family="text">
      <style:text-properties style:font-name-asian="標楷體" fo:letter-spacing="-0.0138in"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letter-spacing="-0.027i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letter-spacing="-0.0041in"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letter-spacing="-0.0013in" fo:font-size="14pt" style:font-size-asian="14pt" style:font-size-complex="14pt"/>
    </style:style>
    <style:style style:name="T94" style:parent-style-name="預設段落字型" style:family="text">
      <style:text-properties style:font-name-asian="標楷體" fo:letter-spacing="-0.0187in" fo:font-size="14pt" style:font-size-asian="14pt" style:font-size-complex="14pt"/>
    </style:style>
    <style:style style:name="T95" style:parent-style-name="預設段落字型" style:family="text">
      <style:text-properties style:font-name-asian="標楷體" fo:letter-spacing="-0.0187in" fo:font-size="14pt" style:font-size-asian="14pt" style:font-size-complex="14pt"/>
    </style:style>
    <style:style style:name="T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letter-spacing="-0.0277i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P105" style:parent-style-name="內文" style:list-style-name="LFO1" style:family="paragraph">
      <style:paragraph-properties style:snap-to-layout-grid="false" fo:margin-top="0.125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P134" style:parent-style-name="內文" style:family="paragraph">
      <style:paragraph-properties style:snap-to-layout-grid="false" fo:margin-top="0.125in" fo:margin-left="0.5152in" fo:text-indent="-0.5152in">
        <style:tab-stops/>
      </style:paragraph-properties>
      <style:text-properties style:font-name-asian="標楷體" fo:font-size="14pt" style:font-size-asian="14pt" style:font-size-complex="14pt"/>
    </style:style>
    <style:style style:name="P135" style:parent-style-name="內文" style:list-style-name="LFO2" style:family="paragraph">
      <style:paragraph-properties style:snap-to-layout-grid="false" fo:margin-top="0.125in"/>
      <style:text-properties style:font-name-asian="標楷體" fo:font-size="14pt" style:font-size-asian="14pt" style:font-size-complex="14pt"/>
    </style:style>
    <style:style style:name="P136" style:parent-style-name="內文" style:list-style-name="LFO2" style:family="paragraph">
      <style:paragraph-properties style:snap-to-layout-grid="false" fo:margin-top="0.125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family="paragraph">
      <style:paragraph-properties style:snap-to-layout-grid="false" fo:margin-top="0.125in"/>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本文" style:family="paragraph">
      <style:paragraph-properties style:snap-to-layout-grid="false" fo:margin-top="0.127in" fo:margin-left="0.5833in" fo:text-indent="-0.5833in">
        <style:tab-stops/>
      </style:paragraph-properties>
      <style:text-properties style:font-name-asian="標楷體" fo:font-size="14pt" style:font-size-asian="14pt" style:font-size-complex="14pt"/>
    </style:style>
    <style:style style:name="P159" style:parent-style-name="本文" style:family="paragraph">
      <style:paragraph-properties style:snap-to-layout-grid="false" fo:margin-top="0.1277in" fo:margin-left="0.5833in" fo:text-indent="-0.5833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text-scale="95%" fo:font-size="14pt" style:font-size-asian="14pt" style:font-size-complex="14pt"/>
    </style:style>
    <style:style style:name="P162" style:parent-style-name="本文" style:family="paragraph">
      <style:paragraph-properties style:snap-to-layout-grid="false" fo:margin-top="0.1277in" fo:margin-left="0.5534in" fo:text-indent="-0.5534in">
        <style:tab-stops/>
      </style:paragraph-properties>
    </style:style>
    <style:style style:name="T163" style:parent-style-name="預設段落字型" style:family="text">
      <style:text-properties style:font-name-asian="標楷體" style:text-scale="95%" fo:font-size="14pt" style:font-size-asian="14pt" style:font-size-complex="14pt"/>
    </style:style>
    <style:style style:name="T164" style:parent-style-name="預設段落字型" style:family="text">
      <style:text-properties style:font-name-asian="標楷體" fo:color="#000000" style:text-scale="95%" fo:font-size="14pt" style:font-size-asian="14pt" style:font-size-complex="14pt"/>
    </style:style>
    <style:style style:name="T165" style:parent-style-name="預設段落字型" style:family="text">
      <style:text-properties style:font-name-asian="標楷體" fo:color="#000000" fo:letter-spacing="-0.0027in" fo:font-size="14pt" style:font-size-asian="14pt"/>
    </style:style>
    <style:style style:name="P166" style:parent-style-name="本文" style:family="paragraph">
      <style:paragraph-properties style:snap-to-layout-grid="false" fo:margin-top="0.1277in" fo:margin-left="0.5833in" fo:text-indent="-0.583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style:snap-to-layout-grid="false" fo:margin-top="0.1277in" fo:margin-left="0.5833in" fo:text-indent="-0.5833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letter-spacing="-0.0006in"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letter-spacing="-0.0041in" fo:font-size="14pt" style:font-size-asian="14pt" style:font-size-complex="14pt"/>
    </style:style>
    <style:style style:name="T176" style:parent-style-name="預設段落字型" style:family="text">
      <style:text-properties style:font-name-asian="標楷體" fo:letter-spacing="-0.0041in" fo:font-size="14pt" style:font-size-asian="14pt" style:font-size-complex="14pt"/>
    </style:style>
    <style:style style:name="T177" style:parent-style-name="預設段落字型" style:family="text">
      <style:text-properties style:font-name-asian="標楷體" fo:letter-spacing="-0.0041in" fo:font-size="14pt" style:font-size-asian="14pt" style:font-size-complex="14pt"/>
    </style:style>
    <style:style style:name="T178" style:parent-style-name="預設段落字型" style:family="text">
      <style:text-properties style:font-name-asian="標楷體" fo:letter-spacing="-0.0041in" fo:font-size="14pt" style:font-size-asian="14pt" style:font-size-complex="14pt"/>
    </style:style>
    <style:style style:name="T179" style:parent-style-name="預設段落字型" style:family="text">
      <style:text-properties style:font-name-asian="標楷體" fo:letter-spacing="-0.0041in" fo:font-size="14pt" style:font-size-asian="14pt" style:font-size-complex="14pt"/>
    </style:style>
    <style:style style:name="T180" style:parent-style-name="預設段落字型" style:family="text">
      <style:text-properties style:font-name-asian="標楷體" fo:letter-spacing="-0.0076in"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letter-spacing="-0.0159in"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本文" style:family="paragraph">
      <style:paragraph-properties style:snap-to-layout-grid="false" fo:margin-top="0.1277in" fo:margin-left="0.5833in" fo:text-indent="-0.5833in">
        <style:tab-stops/>
      </style:paragraph-properties>
      <style:text-properties style:font-name-asian="標楷體" fo:font-size="14pt" style:font-size-asian="14pt" style:font-size-complex="14pt"/>
    </style:style>
    <style:style style:name="P192" style:parent-style-name="本文" style:family="paragraph">
      <style:paragraph-properties style:snap-to-layout-grid="false" fo:margin-top="0.1277in" fo:margin-left="0.5833in" fo:text-indent="-0.5833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style:snap-to-layout-grid="false" fo:margin-top="0.12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P201" style:parent-style-name="內文" style:family="paragraph">
      <style:paragraph-properties style:snap-to-layout-grid="false" fo:margin-top="0.125in"/>
      <style:text-properties style:font-name-asian="標楷體" fo:font-size="14pt" style:font-size-asian="14pt" style:font-size-complex="14pt"/>
    </style:style>
    <style:style style:name="P202" style:parent-style-name="內文" style:family="paragraph">
      <style:paragraph-properties style:snap-to-layout-grid="false" fo:margin-top="0.125in"/>
      <style:text-properties style:font-name-asian="標楷體" fo:font-size="14pt" style:font-size-asian="14pt" style:font-size-complex="14pt"/>
    </style:style>
    <style:style style:name="P203" style:parent-style-name="內文" style:family="paragraph">
      <style:paragraph-properties style:snap-to-layout-grid="false" fo:margin-top="0.125in" fo:margin-left="0.5833in" fo:text-indent="-0.583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margin-top="0.125in" fo:margin-left="0.575in" fo:text-indent="-0.4784in">
        <style:tab-stops/>
      </style:paragraph-properties>
      <style:text-properties style:font-name-asian="標楷體" fo:font-weight="bold" style:font-weight-asian="bold" fo:font-size="16pt" style:font-size-asian="16pt" style:font-size-complex="16pt"/>
    </style:style>
    <style:style style:name="TableColumn211" style:family="table-column">
      <style:table-column-properties style:column-width="2.7333in" style:use-optimal-column-width="false"/>
    </style:style>
    <style:style style:name="TableColumn212" style:family="table-column">
      <style:table-column-properties style:column-width="2.8541in" style:use-optimal-column-width="false"/>
    </style:style>
    <style:style style:name="TableColumn213" style:family="table-column">
      <style:table-column-properties style:column-width="1.477in" style:use-optimal-column-width="false"/>
    </style:style>
    <style:style style:name="Table210" style:family="table">
      <style:table-properties style:width="7.0645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777in"/>
      <style:text-properties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777in"/>
      <style:text-properties style:font-name-asian="標楷體" fo:font-size="14pt" style:font-size-asian="14pt" style:font-size-complex="14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777in"/>
      <style:text-properties style:font-name-asian="標楷體" fo:font-size="14pt" style:font-size-asian="14pt" style:font-size-complex="14p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line-height="0.2777in"/>
      <style:text-properties style:font-name-asian="標楷體"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color="#000000" style:letter-kerning="false" fo:font-size="14pt" style:font-size-asian="14pt" style:font-size-complex="14pt"/>
    </style:style>
    <style:style style:name="P241"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標楷體" fo:color="#000000" style:letter-kerning="false" fo:font-size="14pt" style:font-size-asian="14pt" style:font-size-complex="14pt"/>
    </style:style>
    <style:style style:name="P242"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標楷體" fo:color="#000000" style:letter-kerning="false" fo:font-size="14pt" style:font-size-asian="14pt" style:font-size-complex="14pt"/>
    </style:style>
    <style:style style:name="P243" style:parent-style-name="內文" style:family="paragraph">
      <style:paragraph-properties fo:widows="2" fo:orphans="2" style:snap-to-layout-grid="false" fo:margin-top="0.1041in" fo:margin-bottom="0.1041in" fo:margin-left="1.2638in" fo:text-indent="-1.2638in">
        <style:tab-stops>
          <style:tab-stop style:type="left" style:position="-0.6277in"/>
          <style:tab-stop style:type="left" style:position="0.0083in"/>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s>
      </style:paragraph-properties>
      <style:text-properties style:font-name-asian="標楷體" fo:font-size="14pt" style:font-size-asian="14pt" style:font-size-complex="14pt"/>
    </style:style>
    <style:style style:name="P244" style:parent-style-name="內文" style:family="paragraph">
      <style:paragraph-properties fo:widows="2" fo:orphans="2" style:snap-to-layout-grid="false" fo:margin-top="0.1041in" fo:margin-bottom="0.1041in"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color="#000000" fo:letter-spacing="-0.0027in" fo:font-size="14pt" style:font-size-asian="14pt"/>
    </style:style>
    <style:style style:name="P249" style:parent-style-name="內文" style:family="paragraph">
      <style:paragraph-properties fo:widows="2" fo:orphans="2" style:snap-to-layout-grid="false" fo:margin-top="0.1041in" fo:margin-bottom="0.1041in"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color="#000000" fo:letter-spacing="-0.0027in" fo:font-size="14pt" style:font-size-asian="14pt"/>
    </style:style>
    <style:style style:name="P256" style:parent-style-name="內文" style:family="paragraph">
      <style:paragraph-properties style:snap-to-layout-grid="false" fo:text-align="justify" fo:margin-left="1.5555in" fo:text-indent="-1.5555in">
        <style:tab-stops/>
      </style:paragraph-properties>
      <style:text-properties style:font-name-asian="標楷體" fo:font-size="14pt" style:font-size-asian="14pt" style:font-size-complex="14pt"/>
    </style:style>
    <style:style style:name="P257" style:parent-style-name="內文" style:family="paragraph">
      <style:paragraph-properties style:snap-to-layout-grid="false" fo:text-align="justify" fo:margin-left="1.1666in" fo:text-indent="-1.1666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color="#000000" style:letter-kerning="false" fo:font-size="14pt" style:font-size-asian="14pt" style:font-size-complex="14pt"/>
    </style:style>
    <style:style style:name="P269"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標楷體" fo:color="#000000" style:letter-kerning="false" fo:font-size="14pt" style:font-size-asian="14pt" style:font-size-complex="14pt"/>
    </style:style>
    <style:style style:name="P270"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asian="標楷體" fo:color="#000000" style:letter-kerning="false" fo:font-size="14pt" style:font-size-asian="14pt" style:font-size-complex="14pt"/>
    </style:style>
    <style:style style:name="P271"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asian="標楷體" fo:font-size="14pt" style:font-size-asian="14pt" style:font-size-complex="14pt"/>
    </style:style>
    <style:style style:name="P272" style:parent-style-name="內文" style:family="paragraph">
      <style:paragraph-properties fo:widows="2" fo:orphans="2" style:snap-to-layout-grid="false" fo:margin-top="0.1041in" fo:margin-bottom="0.1041in"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asian="標楷體" fo:font-size="14pt" style:font-size-asian="14pt" style:font-size-complex="14pt"/>
    </style:style>
    <style:style style:name="P273" style:parent-style-name="內文" style:family="paragraph">
      <style:paragraph-properties fo:widows="2" fo:orphans="2" style:snap-to-layout-grid="false" fo:margin-top="0.1041in" fo:margin-bottom="0.1041in"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asian="標楷體" fo:font-size="14pt" style:font-size-asian="14pt" style:font-size-complex="14pt"/>
    </style:style>
    <style:style style:name="P274" style:parent-style-name="內文" style:family="paragraph">
      <style:paragraph-properties fo:widows="2" fo:orphans="2" style:snap-to-layout-grid="false" fo:margin-top="0.1041in" fo:margin-bottom="0.1041in" fo:margin-left="1.5555in" fo:text-indent="-1.5555in">
        <style:tab-stops>
          <style:tab-stop style:type="left" style:position="-0.9194in"/>
          <style:tab-stop style:type="left" style:position="-0.2833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asian="標楷體" fo:font-size="14pt" style:font-size-asian="14pt" style:font-size-complex="14pt"/>
    </style:style>
    <style:style style:name="P275" style:parent-style-name="內文" style:family="paragraph">
      <style:paragraph-properties fo:widows="2" fo:orphans="2" style:snap-to-layout-grid="false" fo:margin-top="0.1041in" fo:margin-bottom="0.1041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list-style-name="LFO3" style:family="paragraph">
      <style:paragraph-properties fo:line-height="0.2777in"/>
      <style:text-properties style:font-name-asian="標楷體" fo:font-size="14pt" style:font-size-asian="14pt" style:font-size-complex="14pt"/>
    </style:style>
    <style:style style:name="P278" style:parent-style-name="內文" style:list-style-name="LFO3" style:family="paragraph">
      <style:paragraph-properties fo:line-height="0.2777in"/>
      <style:text-properties style:font-name-asian="標楷體" fo:font-size="14pt" style:font-size-asian="14pt" style:font-size-complex="14pt"/>
    </style:style>
    <style:style style:name="P279" style:parent-style-name="內文" style:list-style-name="LFO3" style:family="paragraph">
      <style:paragraph-properties fo:line-height="0.2777in"/>
      <style:text-properties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color="#000000" style:letter-kerning="false" fo:font-size="14pt" style:font-size-asian="14pt" style:font-size-complex="14pt"/>
    </style:style>
    <style:style style:name="P285"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86"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87"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88" style:parent-style-name="Default" style:family="paragraph">
      <style:paragraph-properties style:snap-to-layout-grid="false"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style:snap-to-layout-grid="false" fo:margin-top="0.1041in" fo:margin-bottom="0.1041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style>
    <style:style style:name="P294"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95"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96"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97" style:parent-style-name="Default" style:family="paragraph">
      <style:paragraph-properties style:snap-to-layout-grid="false" fo:margin-left="0.7777in" fo:text-indent="-0.7777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P299" style:parent-style-name="內文" style:family="paragraph">
      <style:paragraph-properties style:text-autospace="none" style:snap-to-layout-grid="false" fo:margin-left="0.7777in" fo:text-indent="-0.7777in">
        <style:tab-stops/>
      </style:paragraph-properties>
      <style:text-properties style:font-name-asian="標楷體" fo:color="#000000" style:letter-kerning="false" fo:font-size="14pt" style:font-size-asian="14pt" style:font-size-complex="14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2777in"/>
      <style:text-properties style:font-name-asian="標楷體" fo:font-size="14pt" style:font-size-asian="14pt" style:font-size-complex="14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305" style:parent-style-name="內文" style:family="paragraph">
      <style:paragraph-properties fo:widows="2" fo:orphans="2" style:snap-to-layout-grid="false" fo:margin-top="0.1041in" fo:margin-bottom="0.1041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306" style:parent-style-name="預設段落字型" style:family="text">
      <style:text-properties style:font-name-asian="細明體" fo:color="#000000" style:letter-kerning="false" fo:font-size="11.5pt" style:font-size-asian="11.5pt" style:font-size-complex="11.5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style:snap-to-layout-grid="false" fo:margin-top="0.125in"/>
      <style:text-properties style:font-name-asian="標楷體" fo:color="#000000" style:letter-kerning="false" fo:font-size="14pt" style:font-size-asian="14pt" style:font-size-complex="14pt"/>
    </style:style>
    <style:style style:name="P312" style:parent-style-name="內文" style:family="paragraph">
      <style:paragraph-properties fo:widows="2" fo:orphans="2" style:snap-to-layout-grid="false" fo:margin-top="0.125in" fo:margin-left="0.7986in" fo:text-indent="-0.7986in">
        <style:tab-stops>
          <style:tab-stop style:type="left" style:position="-0.1625in"/>
          <style:tab-stop style:type="left" style:position="0.4736in"/>
          <style:tab-stop style:type="left" style:position="1.1097in"/>
          <style:tab-stop style:type="left" style:position="1.7458in"/>
          <style:tab-stop style:type="left" style:position="2.3819in"/>
          <style:tab-stop style:type="left" style:position="3.018in"/>
          <style:tab-stop style:type="left" style:position="3.6541in"/>
          <style:tab-stop style:type="left" style:position="4.2902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s>
      </style:paragraph-properties>
    </style:style>
    <style:style style:name="T313" style:parent-style-name="預設段落字型" style:family="text">
      <style:text-properties style:font-name-asian="細明體" fo:color="#000000" style:letter-kerning="false" fo:font-size="11.5pt" style:font-size-asian="11.5pt" style:font-size-complex="11.5pt"/>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777in"/>
      <style:text-properties style:font-name-asian="標楷體"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color="#000000" fo:letter-spacing="-0.0027in"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widows="2" fo:orphans="2" style:snap-to-layout-grid="false" fo:margin-top="0.1041in" fo:margin-bottom="0.1041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349" style:parent-style-name="預設段落字型" style:family="text">
      <style:text-properties style:font-name-asian="標楷體" fo:color="#000000" style:letter-kerning="false"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P367"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P368"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color="#000000" style:letter-kerning="false" fo:font-size="14pt" style:font-size-asian="14pt" style:font-size-complex="14pt"/>
    </style:style>
    <style:style style:name="P376"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style>
    <style:style style:name="T377" style:parent-style-name="預設段落字型" style:family="text">
      <style:text-properties style:font-name-asian="標楷體" fo:color="#000000" style:letter-kerning="false" fo:font-size="14pt" style:font-size-asian="14pt" style:font-size-complex="14pt"/>
    </style:style>
    <style:style style:name="T378" style:parent-style-name="預設段落字型" style:family="text">
      <style:text-properties style:font-name-asian="標楷體" fo:color="#000000" style:letter-kerning="false"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widows="2" fo:orphans="2" style:snap-to-layout-grid="false" fo:margin-top="0.1041in" fo:margin-bottom="0.1041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fo:margin-left="0.0972in" fo:text-indent="-0.0972in">
        <style:tab-stops/>
      </style:paragraph-properties>
      <style:text-properties style:font-name-asian="標楷體" fo:font-size="14pt" style:font-size-asian="14pt" style:font-size-complex="14pt"/>
    </style:style>
    <style:style style:name="P386" style:parent-style-name="內文" style:family="paragraph">
      <style:paragraph-properties fo:line-height="0.2777in" fo:margin-left="0.0972in" fo:text-indent="-0.0972in">
        <style:tab-stops/>
      </style:paragraph-properties>
      <style:text-properties style:font-name-asian="標楷體" fo:font-size="14pt" style:font-size-asian="14pt" style:font-size-complex="14pt"/>
    </style:style>
    <style:style style:name="P387" style:parent-style-name="內文" style:family="paragraph">
      <style:paragraph-properties fo:text-align="justify" fo:margin-top="0.125in" fo:line-height="0.4166in"/>
      <style:text-properties style:font-name-asian="標楷體" fo:font-size="14pt" style:font-size-asian="14pt" style:font-size-complex="14pt"/>
    </style:style>
    <style:style style:name="P388" style:parent-style-name="內文" style:family="paragraph">
      <style:paragraph-properties fo:text-align="justify" fo:margin-top="0.125in" fo:line-height="0.4166in" fo:margin-left="0.3888in" fo:text-indent="-0.3888in">
        <style:tab-stops/>
      </style:paragraph-properties>
      <style:text-properties style:font-name-asian="標楷體" fo:font-size="14pt" style:font-size-asian="14pt" style:font-size-complex="14pt"/>
    </style:style>
    <style:style style:name="P389" style:parent-style-name="內文" style:family="paragraph">
      <style:paragraph-properties fo:text-align="justify" fo:margin-top="0.125in" fo:line-height="0.4166in" fo:margin-left="0.3333in" fo:text-indent="-0.3333in">
        <style:tab-stops/>
      </style:paragraph-properties>
    </style:style>
    <style:style style:family="graphic" style:name="a1" style:parent-style-name="Graphics">
      <style:graphic-properties fo:border="0.01042in none" fo:background-color="transparent" style:wrap="parallel" style:wrap-contour="false" fo:clip="rect(0in 0.76721in 0.07897in 0in)" style:horizontal-rel="paragraph" style:vertical-rel="paragraph" style:horizontal-pos="from-left" style:vertical-pos="from-top"/>
    </style:style>
  </office:automatic-styles>
  <office:body>
    <office:text text:use-soft-page-breaks="true">
      <text:p text:style-name="P1">馬公航空站110年第1次噪音補償金運用與協調諮詢小組會議紀錄</text:p>
      <text:p text:style-name="P2">一、時間：110年2月23日下午14時00分</text:p>
      <text:p text:style-name="P3">二、地點：馬公航空站三樓會議室</text:p>
      <text:p text:style-name="P4">三、主席：許玄龍<text:s text:c="23"/>紀錄：黃偉宏</text:p>
      <text:p text:style-name="P5">四、出(列)席人員：(詳如會議簽到單)</text:p>
      <text:p text:style-name="P6"><text:s text:c="5"/>副召集人<text:s text:c="2"/>許佳佩、許玄龍</text:p>
      <text:p text:style-name="P7"><text:span text:style-name="T8"><text:s text:c="5"/></text:span><text:span text:style-name="T9">委</text:span><text:span text:style-name="T10"><text:s text:c="4"/></text:span><text:span text:style-name="T11">員</text:span><text:span text:style-name="T12"><text:s text:c="2"/></text:span><text:span text:style-name="T13">陳姜貝</text:span><text:span text:style-name="T14">、</text:span><text:span text:style-name="T15">張穗蘋</text:span><text:span text:style-name="T16">、</text:span><text:span text:style-name="T17">魯惠良、黃謙泰、方祥權</text:span></text:p>
      <text:p text:style-name="P18"><text:span text:style-name="T19"><text:s text:c="5"/></text:span><text:span text:style-name="T20">本站航務組</text:span><text:span text:style-name="T21"><text:s text:c="2"/></text:span><text:span text:style-name="T22">黃偉宏</text:span><text:span text:style-name="T23">、</text:span><text:span text:style-name="T24">馬珍駒、洪慧琦</text:span></text:p>
      <text:p text:style-name="P25">五、報告出席委員人數宣布開會：出席委員7員，達法定人數，主席宣布開會。</text:p>
      <text:p text:style-name="P26">六、主席致詞：首先感謝各位委員百忙之中撥冗參加本次會議，本次會議重點為本站噪音補償金現金發放已執行3年，噪音補助住戶已漸漸熟悉補助方式，過程順利已初步達成以109年之補助方式續辦之共識，有關110年之補助方式再請委員踴躍提供卓見給本站，俾利本站110年度補助作業遂行。</text:p>
      <text:p text:style-name="P27">七、承辦單位報告：</text:p>
      <text:p text:style-name="P28"><text:s text:c="4"/>(一)本站107年開始執行噪音補償金(現金發放)。</text:p>
      <text:p text:style-name="P29"><text:span text:style-name="T30">(</text:span><text:span text:style-name="T31">二</text:span><text:span text:style-name="T32">)109</text:span><text:span text:style-name="T33">年底止噪音補償金</text:span><text:span text:style-name="T34">(</text:span><text:span text:style-name="T35">現金發放</text:span><text:span text:style-name="T36">)</text:span><text:span text:style-name="T37">共計完成</text:span><text:span text:style-name="T38">1,432</text:span><text:span text:style-name="T39">住戶</text:span><text:span text:style-name="T40">(</text:span><text:span text:style-name="T41">含補申請</text:span><text:span text:style-name="T42">107</text:span><text:span text:style-name="T43">年</text:span><text:span text:style-name="T44"><text:s/></text:span><text:span text:style-name="T45">22</text:span><text:span text:style-name="T46">住戶、補申請</text:span><text:span text:style-name="T47">108</text:span><text:span text:style-name="T48">年</text:span><text:span text:style-name="T49"><text:s/></text:span><text:span text:style-name="T50">29</text:span><text:span text:style-name="T51">住戶及噪音防制設施</text:span><text:span text:style-name="T52">1</text:span><text:span text:style-name="T53">住戶</text:span><text:span text:style-name="T54">)</text:span><text:span text:style-name="T55">現金發放。</text:span></text:p>
      <text:p text:style-name="P56"><text:s text:c="4"/>(三)110年噪音補償金作業實施計畫之制訂，係延續本站109年度噪音補償金作業實施計畫修訂。</text:p>
      <text:p text:style-name="P57"><text:s text:c="4"/>(四)有關110年度補助作業實施計畫須部分修正詳後續討論議題。</text:p>
      <text:p text:style-name="P58">八、討論事項：</text:p>
      <text:p text:style-name="P59"><text:span text:style-name="T60">議題一</text:span><text:span text:style-name="T61"><text:s text:c="24"/></text:span><text:span text:style-name="T62">提案單位：執行秘書</text:span></text:p>
      <text:p text:style-name="P63"><text:span text:style-name="T64">案由：討論</text:span><text:span text:style-name="T65"><text:s/>110<text:s/></text:span><text:span text:style-name="T66">年噪音補償金作業實施計畫，補助對象是否開</text:span><text:span text:style-name="T67">放至</text:span><text:span text:style-name="T68"><text:s/></text:span><text:span text:style-name="T69">107<text:s/></text:span><text:span text:style-name="T70">年</text:span><text:span text:style-name="T71"><text:s/></text:span><text:span text:style-name="T72">12</text:span><text:span text:style-name="T73">月</text:span><text:span text:style-name="T74"><text:s/></text:span><text:span text:style-name="T75">31<text:s/></text:span><text:span text:style-name="T76">日前之合法建築物所有權人，及各</text:span><text:span text:style-name="T77">級噪音區補助金級距。</text:span></text:p>
      <text:p text:style-name="P78">說明：</text:p>
      <text:list text:style-name="LFO1" text:continue-numbering="true">
        <text:list-item>
          <text:p text:style-name="P79"><text:span text:style-name="T80">原</text:span><text:span text:style-name="T81">109</text:span><text:span text:style-name="T82">年公告之補助對象：</text:span><text:span text:style-name="T83">於</text:span><text:span text:style-name="T84">106</text:span><text:span text:style-name="T85">年</text:span><text:span text:style-name="T86">12</text:span><text:span text:style-name="T87">月</text:span><text:span text:style-name="T88">31</text:span><text:span text:style-name="T89">日前</text:span><text:span text:style-name="T90">已領有該建築物所有權狀之建築物，或取得建築主管機關核</text:span><text:span text:style-name="T91">發之合法建築物證明文件，於</text:span><text:span text:style-name="T92">110</text:span><text:span text:style-name="T93">年辦理公告時是否開</text:span><text:span text:style-name="T94">放為</text:span><text:span text:style-name="T95"><text:s/></text:span><text:span text:style-name="T96">107</text:span><text:span text:style-name="T97">年</text:span><text:span text:style-name="T98"><text:s/></text:span><text:span text:style-name="T99">12</text:span><text:span text:style-name="T100">月</text:span><text:span text:style-name="T101"><text:s/></text:span><text:span text:style-name="T102">31</text:span><text:span text:style-name="T103">日前</text:span><text:span text:style-name="T104">。</text:span></text:p>
        </text:list-item>
        <text:list-item>
          <text:p text:style-name="P105"><text:span text:style-name="T106">110</text:span><text:span text:style-name="T107">年預估執行建築物戶數計</text:span><text:span text:style-name="T108">1,500</text:span><text:span text:style-name="T109">住戶</text:span><text:span text:style-name="T110">(3</text:span><text:span text:style-name="T111">級</text:span><text:span text:style-name="T112">750</text:span><text:span text:style-name="T113">住戶、</text:span><text:span text:style-name="T114">2</text:span><text:span text:style-name="T115">級</text:span><text:span text:style-name="T116">750</text:span><text:span text:style-name="T117">住戶），預估將執行總經費為新台幣</text:span><text:span text:style-name="T118">1,950</text:span><text:span text:style-name="T119">萬元整，將依原補助噪音防制設施比例級距</text:span><text:soft-page-break/><text:span text:style-name="T120">7:6:5</text:span><text:span text:style-name="T121">調整補助金額為</text:span><text:span text:style-name="T122">3</text:span><text:span text:style-name="T123">級</text:span><text:span text:style-name="T124">14,000</text:span><text:span text:style-name="T125">元整，</text:span><text:span text:style-name="T126">2</text:span><text:span text:style-name="T127">級為</text:span><text:span text:style-name="T128">12,000</text:span><text:span text:style-name="T129">元整，</text:span><text:span text:style-name="T130">1</text:span><text:span text:style-name="T131">級為</text:span><text:span text:style-name="T132">10,000</text:span><text:span text:style-name="T133">元整。</text:span></text:p>
        </text:list-item>
      </text:list>
      <text:p text:style-name="P134">決議：</text:p>
      <text:list text:style-name="LFO2" text:continue-numbering="true">
        <text:list-item>
          <text:p text:style-name="P135">於107年12月31日(含)以前以設立之合法建築物之所有權人均可提出。</text:p>
        </text:list-item>
        <text:list-item>
          <text:p text:style-name="P136"><text:span text:style-name="T137">同意</text:span><text:span text:style-name="T138">110</text:span><text:span text:style-name="T139">年度噪音補償金之補助金額為</text:span><text:span text:style-name="T140">3</text:span><text:span text:style-name="T141">級</text:span><text:span text:style-name="T142">14,000</text:span><text:span text:style-name="T143">元整，</text:span><text:span text:style-name="T144">2</text:span><text:span text:style-name="T145">級為</text:span><text:span text:style-name="T146">12,000</text:span><text:span text:style-name="T147">元整，</text:span><text:span text:style-name="T148">1</text:span><text:span text:style-name="T149">級為</text:span><text:span text:style-name="T150">10,000</text:span><text:span text:style-name="T151">元整</text:span><text:span text:style-name="T152">，實施發放</text:span><text:span text:style-name="T153">。</text:span></text:p>
        </text:list-item>
      </text:list>
      <text:p text:style-name="P154"><text:span text:style-name="T155">議題二</text:span><text:span text:style-name="T156"><text:s text:c="24"/></text:span><text:span text:style-name="T157">提案單位：執行秘書</text:span></text:p>
      <text:p text:style-name="P158">案由：本<text:s/>110<text:s/>年度將申請時手續更加簡化，已申請過之住戶免附申請前<text:s/>6<text:s/>個月內任一期電費單，本站將以機關對機關方式進行查驗。</text:p>
      <text:p text:style-name="P159"><text:span text:style-name="T160">說明：本站已與台電公司達成共識，將以本站提供住戶相關資</text:span><text:span text:style-name="T161">料由台電公司進行查驗後回覆本站之方式辦理審查。</text:span></text:p>
      <text:p text:style-name="P162"><text:span text:style-name="T163">決議：照案通過，並</text:span><text:span text:style-name="T164">於公告時說明若</text:span><text:span text:style-name="T165">前年度已有申請，經審查合格者，則無需再檢附。</text:span></text:p>
      <text:p text:style-name="P166"><text:span text:style-name="T167">議題三</text:span><text:span text:style-name="T168"><text:s text:c="24"/></text:span><text:span text:style-name="T169">提案單位：執行秘書</text:span></text:p>
      <text:p text:style-name="P170"><text:span text:style-name="T171">案由：原</text:span><text:span text:style-name="T172">109</text:span><text:span text:style-name="T173">年度噪音補償金作業實施計畫捌、注意事項：四、</text:span><text:span text:style-name="T174">107</text:span><text:span text:style-name="T175">年符合補償金發放資格住戶，但未申請者，其申請權利得保留至</text:span><text:span text:style-name="T176">109</text:span><text:span text:style-name="T177">年度。五、</text:span><text:span text:style-name="T178">108</text:span><text:span text:style-name="T179">年符合補償金發放資格住</text:span><text:span text:style-name="T180">戶，但未申請者，其申請權利得保留至</text:span><text:span text:style-name="T181">109</text:span><text:span text:style-name="T182">年度。六、</text:span><text:span text:style-name="T183">109<text:s/></text:span><text:span text:style-name="T184">年度起符合補償金發放資格住戶，須於當年度提出申請，未申請者將不再保留其權利。經查上述</text:span><text:span text:style-name="T185">3</text:span><text:span text:style-name="T186">項條款違反行政程序法第</text:span><text:span text:style-name="T187">131<text:s/></text:span><text:span text:style-name="T188">條第</text:span><text:span text:style-name="T189">1<text:s/></text:span><text:span text:style-name="T190">項規定。</text:span></text:p>
      <text:p text:style-name="P191">說明：詳如楊山池律師法律意見書，擬依規定放寬申請期限。</text:p>
      <text:p text:style-name="P192"><text:span text:style-name="T193">決議：</text:span><text:span text:style-name="T194">照案通過。另為避免住戶誤以為當年未申請，就無法申請，故請增列倘若本年逾申請時間，依行政程序法第</text:span><text:span text:style-name="T195">131</text:span><text:span text:style-name="T196">條規定，公法上之請求權，於請求權人為人民時，除法律另有規定外，因十年間不行使而消滅。</text:span></text:p>
      <text:p text:style-name="P197"><text:span text:style-name="T198">議題四</text:span><text:span text:style-name="T199"><text:s text:c="24"/></text:span><text:span text:style-name="T200">提案單位：執行秘書</text:span></text:p>
      <text:p text:style-name="P201">案由：110年噪音補償金作業實施計畫逐條討論。</text:p>
      <text:p text:style-name="P202">說明：為使110年度噪音補償金作業實施計畫，更趨完善，惠請委員逐條討論。</text:p>
      <text:p text:style-name="P203"><text:span text:style-name="T204">決議：</text:span><text:span text:style-name="T205">有關</text:span><text:span text:style-name="T206">110</text:span><text:span text:style-name="T207">年</text:span><text:span text:style-name="T208">噪音補償金作業實施計畫文字修正部分，請依委員之建議一併修正，修正內容如下表。</text:span></text:p>
      <text:p text:style-name="P209">馬公航空站噪音補償金作業實施計畫草案修正對照表</text:p>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修正後計畫草案內容</text:p>
          </table:table-cell>
          <table:table-cell table:style-name="TableCell217">
            <text:p text:style-name="P218">原計畫草案內容</text:p>
          </table:table-cell>
          <table:table-cell table:style-name="TableCell219">
            <text:p text:style-name="P220">說<text:s text:c="2"/>明</text:p>
          </table:table-cell>
        </table:table-row>
        <table:table-row table:style-name="TableRow221">
          <table:table-cell table:style-name="TableCell222">
            <text:p text:style-name="P223"><text:span text:style-name="T224">馬公航空站</text:span><text:span text:style-name="T225">110</text:span><text:span text:style-name="T226">年</text:span><text:span text:style-name="T227">噪音補償金作業實施計畫</text:span></text:p>
          </table:table-cell>
          <table:table-cell table:style-name="TableCell228">
            <text:p text:style-name="P229"><text:span text:style-name="T230">馬公航空站</text:span><text:span text:style-name="T231">109</text:span><text:span text:style-name="T232">年</text:span><text:span text:style-name="T233">噪音補償金作業實施計畫</text:span></text:p>
          </table:table-cell>
          <table:table-cell table:style-name="TableCell234">
            <text:p text:style-name="P235">原109年修正為110年</text:p>
          </table:table-cell>
        </table:table-row>
        <text:soft-page-break/>
        <table:table-row table:style-name="TableRow236">
          <table:table-cell table:style-name="TableCell237">
            <text:p text:style-name="P238"><text:span text:style-name="T239">肆、補助對象</text:span><text:span text:style-name="T240">：</text:span></text:p>
            <text:p text:style-name="P241"><text:s text:c="5"/>一、本噪音防制區內之合法建築所有權人。</text:p>
            <text:p text:style-name="P242"><text:s text:c="5"/>二、上開建築物，係指於107年12月31日前，已領有所有權狀或取得合法建築物證明文件，並符合下列條件者；</text:p>
            <text:p text:style-name="P243"><text:s text:c="9"/>(一)供人實際居住使用之建築物。</text:p>
            <text:p text:style-name="P244"><text:span text:style-name="T245"><text:s text:c="13"/>(1)</text:span><text:span text:style-name="T246">須非空屋，</text:span><text:span text:style-name="T247">該建築物設有戶籍即可，不限所有人之設籍，須檢附最近六個月內，記載有該建築物地址之戶籍謄本正本，以資證明。</text:span><text:span text:style-name="T248">另若前年度已有申請，並經審查合格者，則無需再檢附。</text:span></text:p>
            <text:p text:style-name="P249"><text:span text:style-name="T250"><text:s text:c="13"/>(2)</text:span><text:span text:style-name="T251">須有獨立自用電錶，請檢附最近六個月內任何</text:span><text:span text:style-name="T252">1</text:span><text:span text:style-name="T253">期的用電費繳費收據影本；收據上之用電建築物地址，須與建築物證</text:span><text:soft-page-break/><text:span text:style-name="T254">明文件地址相同。</text:span><text:span text:style-name="T255">另若前年度已有申請，並經審查合格者，則無需再檢附。</text:span></text:p>
            <text:p text:style-name="P256"><text:s text:c="13"/>(3)須可以實際供人居住使用，若破損程度，已達無法供人居住使用，不得提出申請。</text:p>
            <text:p text:style-name="P257"><text:span text:style-name="T258"><text:s text:c="8"/>(</text:span><text:span text:style-name="T259">三</text:span><text:span text:style-name="T260">)</text:span><text:span text:style-name="T261"><text:s/></text:span><text:span text:style-name="T262">建築物若為共有人所有，須</text:span><text:span text:style-name="T263">提供全體共有人之產權證明，代表人並出具共有人之委託書；如因故無法提供時，各共有人可依照所有持分單獨提出申請，</text:span><text:span text:style-name="T264">依比例核發補償金金額。</text:span></text:p>
          </table:table-cell>
          <table:table-cell table:style-name="TableCell265">
            <text:p text:style-name="P266"><text:span text:style-name="T267">肆、補助對象</text:span><text:span text:style-name="T268">：</text:span></text:p>
            <text:p text:style-name="P269"><text:s text:c="5"/>一、本噪音防制區內之合法建築所有權人。</text:p>
            <text:p text:style-name="P270"><text:s text:c="5"/>二、上開建築物，係指於106年12月31日前，已領有所有權狀或取得合法建築物證明文件，並符合下列條件者；</text:p>
            <text:p text:style-name="P271"><text:s text:c="9"/>(一)供人實際居住使用之建築物。</text:p>
            <text:p text:style-name="P272"><text:s text:c="13"/>(1)須非空屋，該建築物設有戶籍即可，不限所有人之設籍，須檢附最近六個月內，記載有該建築物地址之戶籍謄本正本，以資證明。</text:p>
            <text:p text:style-name="P273"><text:s text:c="13"/>(2)須有獨立自用電錶，請檢附最近六個月內任何1期的用電費繳費收據影本；收據上之用電建築物地址，須與建築物證明文件地址相同。</text:p>
            <text:p text:style-name="P274"><text:s text:c="13"/>(3)須可以實際供人居住使用，若破損程度，已達無法供人<text:soft-page-break/>居住使用，不得提出申請。</text:p>
            <text:p text:style-name="P275"><text:s text:c="9"/>(三)若為數人共有，須提供全體所有權人之產權證明，並出具共有人之委託書；如因故無法提供時，各所有權人可依照所有持分之比例單獨提出申請。</text:p>
          </table:table-cell>
          <table:table-cell table:style-name="TableCell276">
            <text:list text:style-name="LFO3" text:continue-numbering="true">
              <text:list-item>
                <text:p text:style-name="P277">由原106年12月31日放寬至107年12月31日(含)以前以設立之合法建築物之住戶均可提出申請。</text:p>
              </text:list-item>
              <text:list-item>
                <text:p text:style-name="P278">肆、二、(一)(1)(2)依委員之建議調整。</text:p>
              </text:list-item>
              <text:list-item>
                <text:p text:style-name="P279">肆、二、(三)<text:s/>依委員之建議調整。</text:p>
              </text:list-item>
            </text:list>
          </table:table-cell>
        </table:table-row>
        <text:soft-page-break/>
        <table:table-row table:style-name="TableRow280">
          <table:table-cell table:style-name="TableCell281">
            <text:p text:style-name="P282"><text:span text:style-name="T283">伍</text:span><text:span text:style-name="T284">、補助金額：</text:span></text:p>
            <text:p text:style-name="P285"><text:s text:c="4"/>一、第3級噪音防制區：每住戶14,000元，預估750住戶。</text:p>
            <text:p text:style-name="P286"><text:s text:c="4"/>二、第2級噪音防制區：每住戶12,000元，預估750住戶。</text:p>
            <text:p text:style-name="P287"><text:s text:c="4"/>三、第1級噪音防制區：每住戶10,000元，預估0住戶。</text:p>
            <text:p text:style-name="P288"><text:s text:c="4"/>四、預計補助之建築物，約為1,500住戶。</text:p>
            <text:p text:style-name="P289"><text:s text:c="4"/>五、預估總經費，為新台幣1,950萬元整。</text:p>
          </table:table-cell>
          <table:table-cell table:style-name="TableCell290">
            <text:p text:style-name="P291"><text:span text:style-name="T292">伍</text:span><text:span text:style-name="T293">、補助金額：</text:span></text:p>
            <text:p text:style-name="P294"><text:s text:c="4"/>一、第3級噪音防制區：每住戶14,000元，預估750住戶。</text:p>
            <text:p text:style-name="P295"><text:s text:c="4"/>二、第2級噪音防制區：每住戶12,000元，預估700住戶。</text:p>
            <text:p text:style-name="P296"><text:s text:c="4"/>三、第1級噪音防制區：每住戶10,000元，預估0住戶。</text:p>
            <text:p text:style-name="P297"><text:s text:c="4"/>四、預計補助之建築物，約為1,450住戶。</text:p>
            <text:p text:style-name="P298"><text:s text:c="4"/>五、預估總經費，為新台幣1,890萬元整。</text:p>
            <text:p text:style-name="P299"/>
          </table:table-cell>
          <table:table-cell table:style-name="TableCell300">
            <text:p text:style-name="P301">因放寬合法建築物年限至107年12月31日，故將預估戶數新增調整為第3級750住戶、第2級750住戶，每住戶補助金額維持不變。</text:p>
          </table:table-cell>
        </table:table-row>
        <table:table-row table:style-name="TableRow302">
          <table:table-cell table:style-name="TableCell303">
            <text:p text:style-name="P304">柒、實施方式：</text:p>
            <text:p text:style-name="P305"><text:span text:style-name="T306"><text:s text:c="5"/></text:span><text:span text:style-name="T307">一、由本站公告</text:span><text:span text:style-name="T308">110</text:span><text:span text:style-name="T309">年度馬公航空站周圍第三級及第二級航空噪音防制區住戶申請補助航空噪音補償金事項。符合資格之住戶須依限辦理噪音補償金申請；經本站就申請，加以統計及審核定之。</text:span></text:p>
          </table:table-cell>
          <table:table-cell table:style-name="TableCell310">
            <text:p text:style-name="P311">柒、實施方式：</text:p>
            <text:p text:style-name="P312"><text:span text:style-name="T313"><text:s text:c="5"/></text:span><text:span text:style-name="T314">一、由本站公告</text:span><text:span text:style-name="T315">109</text:span><text:span text:style-name="T316">年度馬公航空站周圍第三級及第二級航空噪音防制區住戶申請補助航空噪音補償金事項。符合資格之住戶須依限辦理噪音補償金申請；經本站就申請，加以統計及審核定之。</text:span></text:p>
          </table:table-cell>
          <table:table-cell table:style-name="TableCell317">
            <text:p text:style-name="P318">原109年修正為110年</text:p>
          </table:table-cell>
        </table:table-row>
        <text:soft-page-break/>
        <table:table-row table:style-name="TableRow319">
          <table:table-cell table:style-name="TableCell320">
            <text:p text:style-name="P321"><text:span text:style-name="T322">捌、</text:span><text:span text:style-name="T323">注意事項：</text:span></text:p>
            <text:p text:style-name="P324"><text:span text:style-name="T325"><text:s text:c="4"/></text:span><text:span text:style-name="T326">一、本年</text:span><text:span text:style-name="T327">補償金</text:span><text:span text:style-name="T328">發放作業期間自</text:span><text:span text:style-name="T329">110</text:span><text:span text:style-name="T330">年</text:span><text:span text:style-name="T331">4</text:span><text:span text:style-name="T332">月</text:span><text:span text:style-name="T333">1</text:span><text:span text:style-name="T334">日起至同年</text:span><text:span text:style-name="T335">10</text:span><text:span text:style-name="T336">月</text:span><text:span text:style-name="T337">31</text:span><text:span text:style-name="T338">日止。</text:span></text:p>
            <text:p text:style-name="P339"><text:span text:style-name="T340"><text:s text:c="4"/></text:span><text:span text:style-name="T341">二、</text:span><text:span text:style-name="T342">請本噪音防制區內合乎申請之住戶，請務必依上述期限，提出申</text:span><text:span text:style-name="T343">請。倘若本年逾申請時間，依行政程序法第</text:span><text:span text:style-name="T344">131</text:span><text:span text:style-name="T345">條規定，公法上之請求權，於請求權人為人民時，除法律另有規定外，因十年間不行使而消滅。</text:span></text:p>
            <text:p text:style-name="P346"><text:s text:c="4"/>三、經核定發給補償金之住戶，請提供本人之郵局或金融機構：例如兆豐銀行、台灣銀行、彰化銀行、第一銀行、華南銀行、合作金庫、土地銀行、台灣中小企業銀行、澎湖區漁會、澎湖區農會等之存摺封面影本，以利匯款。</text:p>
          </table:table-cell>
          <table:table-cell table:style-name="TableCell347">
            <text:p text:style-name="P348"><text:span text:style-name="T349">捌、</text:span><text:span text:style-name="T350">注意事項：</text:span></text:p>
            <text:p text:style-name="P351"><text:span text:style-name="T352"><text:s text:c="4"/></text:span><text:span text:style-name="T353">一、本年</text:span><text:span text:style-name="T354">補償金</text:span><text:span text:style-name="T355">發放作業期間自</text:span><text:span text:style-name="T356">109</text:span><text:span text:style-name="T357">年</text:span><text:span text:style-name="T358">4</text:span><text:span text:style-name="T359">月</text:span><text:span text:style-name="T360">1</text:span><text:span text:style-name="T361">日起至同年</text:span><text:span text:style-name="T362">10</text:span><text:span text:style-name="T363">月</text:span><text:span text:style-name="T364">31</text:span><text:span text:style-name="T365">日止。</text:span></text:p>
            <text:p text:style-name="P366"><text:s text:c="4"/>二、請本噪音防制區內，合乎申請之住戶，務必依上述期限，提出申請。</text:p>
            <text:p text:style-name="P367"><text:s text:c="4"/>三、經核定發給補償金之住戶，請提供本人之郵局或金融機構：例如兆豐銀行、台灣銀行、彰化銀行、第一銀行、華南銀行、合作金庫、土地銀行、台灣中小企業銀行、澎湖區漁會、澎湖區農會等之存摺封面影本，以利匯款。</text:p>
            <text:p text:style-name="P368"><text:span text:style-name="T369"><text:s text:c="5"/></text:span><text:span text:style-name="T370">四、</text:span><text:span text:style-name="T371">107</text:span><text:span text:style-name="T372">年符合補償金發放資格住戶，但未申請者，其申請權利得保留至</text:span><text:span text:style-name="T373">109</text:span><text:span text:style-name="T374">年度</text:span><text:span text:style-name="T375">。</text:span></text:p>
            <text:p text:style-name="P376"><text:span text:style-name="T377"><text:s text:c="5"/></text:span><text:span text:style-name="T378">五、</text:span><text:span text:style-name="T379">108</text:span><text:span text:style-name="T380">年符合補償金發放資格住戶，但未申請者，其申請權利得保留至</text:span><text:span text:style-name="T381">109</text:span><text:span text:style-name="T382">年度。</text:span></text:p>
            <text:p text:style-name="P383"><text:s text:c="5"/>六、109年度起符合補償金發放資格住戶，須於當年度提出申請，未申請者將不再保留其權利。</text:p>
          </table:table-cell>
          <table:table-cell table:style-name="TableCell384">
            <text:p text:style-name="P385">1.原109年修正為110年</text:p>
            <text:p text:style-name="P386">2.原捌、四、五、六、依行政程序法之相關規定刪除，並於二、加註條文之規定。</text:p>
          </table:table-cell>
        </table:table-row>
      </table:table>
      <text:p text:style-name="P387">九、臨時動議（無）。</text:p>
      <text:p text:style-name="P388">十、散會（下午15時30分）。</text:p>
      <text:p text:style-name="P389"><text:soft-page-break/><draw:frame draw:z-index="251657728" draw:style-name="a1" draw:name="圖片 2" text:anchor-type="paragraph" svg:x="-0.45347in" svg:y="-0.48958in" svg:width="7.81736in" svg:height="11.30208in" style:rel-width="scale" style:rel-height="scale"><draw:image xlink:href="media/image1.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B" svg:font-family="DFKai-SB" style:font-family-generic="swiss"/>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1.1666in" fo:text-indent="-1.1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2">
      <text:list-level-style-number text:level="1" text:style-name="WW_CharLFO2LV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年馬公航空站噪音改善執行小組第五次會議紀錄</dc:title>
    <meta:initial-creator>FO153</meta:initial-creator>
    <dc:creator>林青青</dc:creator>
    <meta:creation-date>2021-03-04T02:26:00Z</meta:creation-date>
    <dc:date>2021-03-04T02:27:00Z</dc:date>
    <meta:print-date>2021-02-25T03:56:00Z</meta:print-date>
    <meta:template xlink:href="Normal" xlink:type="simple"/>
    <meta:editing-cycles>3</meta:editing-cycles>
    <meta:editing-duration>PT60S</meta:editing-duration>
    <meta:document-statistic meta:page-count="7" meta:paragraph-count="8" meta:word-count="598" meta:character-count="4001" meta:row-count="28" meta:non-whitespace-character-count="3411"/>
  </office:meta>
</office:document-meta>
</file>