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margin-top="0.125in" fo:line-height="0.305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in"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text-autospace="none" fo:margin-top="0.125in" fo:line-height="0.2777in" fo:margin-left="0.9847in" fo:text-indent="-0.4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in" fo:line-height="0.3055in" fo:margin-left="0.950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in" fo:line-height="0.3055in" fo:margin-left="0.6659in" fo:text-indent="-0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in" fo:line-height="0.3055in" fo:margin-left="0.6659in" fo:text-indent="-0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in" fo:line-height="0.3055in"/>
      <style:text-properties style:font-name="標楷體" style:font-name-asian="標楷體" fo:font-size="14.5pt" style:font-size-asian="14.5pt" style:font-size-complex="14.5pt"/>
    </style:style>
    <style:style style:name="P20" style:parent-style-name="內文" style:family="paragraph">
      <style:paragraph-properties fo:margin-top="0in" fo:line-height="0.3055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in"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馬公航空站機場安全委員會109年度第1次會議議程</text:p>
      <text:p text:style-name="P4">一、主席致詞。</text:p>
      <text:p text:style-name="P5">二、本次會議報告討論事項：</text:p>
      <text:p text:style-name="P6"><text:span text:style-name="T7">(</text:span><text:span text:style-name="T8">一</text:span><text:span text:style-name="T9">)</text:span><text:span text:style-name="T10">安全工作小組上</text:span><text:span text:style-name="T11">半年度</text:span><text:span text:style-name="T12">執行風險</text:span><text:span text:style-name="T13">評估</text:span><text:span text:style-name="T14">及擬訂風險降低策略案件，送交本次委員會追認</text:span><text:span text:style-name="T15">。</text:span></text:p>
      <text:p text:style-name="P16">(二)上半年度安全績效指標及安全目標達成情形。</text:p>
      <text:p text:style-name="P17">(三)上半年度危害通報案件統計。</text:p>
      <text:p text:style-name="P18">(四)檢視本站安全政策。</text:p>
      <text:p text:style-name="P19">三、宣導事項。</text:p>
      <text:p text:style-name="P20"><text:span text:style-name="T21">四、</text:span><text:span text:style-name="T22">臨時動議</text:span><text:span text:style-name="T23">。</text:span></text:p>
      <text:p text:style-name="P24"><text:span text:style-name="T25">五、</text:span><text:span text:style-name="T26">散會</text:span><text:span text:style-name="T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347in" fo:margin-left="0.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馬公航空站「跑道、滑行道巡場機制協調會」</dc:title>
    <meta:initial-creator>MKPORT</meta:initial-creator>
    <dc:creator>user</dc:creator>
    <meta:creation-date>2020-06-03T02:44:00Z</meta:creation-date>
    <dc:date>2020-06-03T02:44:00Z</dc:date>
    <meta:print-date>2018-06-11T01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4" meta:row-count="1" meta:non-whitespace-character-count="141"/>
  </office:meta>
</office:document-meta>
</file>