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1.575in" fo:text-indent="-1.575in">
        <style:tab-stops>
          <style:tab-stop style:type="left" style:position="-1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868in" fo:text-indent="-0.690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4909in" fo:text-indent="-0.3944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7868in" fo:text-indent="-0.690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909in" fo:text-indent="-0.3944in">
        <style:tab-stops>
          <style:tab-stop style:type="left" style:position="0.00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868in" fo:text-indent="-0.6902in">
        <style:tab-stops>
          <style:tab-stop style:type="left" style:position="-0.09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master-page-name="MP1" style:family="paragraph">
      <style:paragraph-properties fo:break-before="page" fo:text-align="end" fo:margin-top="0.2222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9527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1812in"/>
    </style:style>
    <style:style style:name="Table32" style:family="table">
      <style:table-properties style:width="9.9423in" fo:margin-left="0.075in" table:align="left"/>
    </style:style>
    <style:style style:name="TableRow40" style:family="table-row">
      <style:table-row-properties style:min-row-height="0.647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222in" fo:line-height="0.1805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2222in" fo:line-height="0.180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790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222in" fo:line-height="0.1805in"/>
      <style:text-properties style:font-name="標楷體" style:font-name-asian="標楷體" fo:font-weight="bold" style:font-weight-asian="bold" fo:color="#FF9900"/>
    </style:style>
    <style:style style:name="P67" style:parent-style-name="內文" style:family="paragraph">
      <style:paragraph-properties fo:text-align="center" fo:margin-top="0.2222in" fo:line-height="0.1805in"/>
      <style:text-properties style:font-name="標楷體" style:font-name-asian="標楷體" fo:font-weight="bold" style:font-weight-asian="bold" fo:color="#FF9900"/>
    </style:style>
    <style:style style:name="P68" style:parent-style-name="內文" style:family="paragraph">
      <style:paragraph-properties fo:text-align="center" fo:margin-top="0.2222in" fo:line-height="0.1805in"/>
      <style:text-properties style:font-name="標楷體" style:font-name-asian="標楷體" fo:font-weight="bold" style:font-weight-asian="bold" fo:color="#FF9900"/>
    </style:style>
    <style:style style:name="P69" style:parent-style-name="內文" style:family="paragraph">
      <style:paragraph-properties fo:text-align="center" fo:margin-top="0.2222in" fo:line-height="0.1805in"/>
      <style:text-properties style:font-name="標楷體" style:font-name-asian="標楷體" fo:color="#FF99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2222in" fo:line-height="0.180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2222in" fo:line-height="0.180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2222in" fo:line-height="0.180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2222in" fo:line-height="0.180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keep-with-next="always" fo:text-align="center" fo:margin-top="0.2222in" fo:line-height="0.1805in"/>
      <style:text-properties style:font-name="標楷體" style:font-name-asian="標楷體" fo:font-weight="bold" style:font-weight-asian="bold" fo:color="#00B050"/>
    </style:style>
    <style:style style:name="P77" style:parent-style-name="內文" style:family="paragraph">
      <style:paragraph-properties fo:text-align="center" fo:margin-top="0.2222in" fo:line-height="0.1805in"/>
      <style:text-properties style:font-name="標楷體" style:font-name-asian="標楷體" fo:color="#00B050"/>
    </style:style>
    <style:style style:name="P78" style:parent-style-name="內文" style:family="paragraph">
      <style:paragraph-properties fo:text-align="center" fo:margin-top="0.2222in" fo:line-height="0.1805in"/>
      <style:text-properties style:font-name="標楷體" style:font-name-asian="標楷體" fo:color="#00B050"/>
    </style:style>
    <style:style style:name="P79" style:parent-style-name="內文" style:family="paragraph">
      <style:paragraph-properties fo:text-align="center" fo:margin-top="0.2222in" fo:line-height="0.1805in"/>
      <style:text-properties style:font-name="標楷體" style:font-name-asian="標楷體" fo:font-weight="bold" style:font-weight-asian="bold" fo:color="#F79646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2222in" fo:line-height="0.1805in"/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2222in" fo:line-height="0.25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11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8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margin-top="0.2222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3" style:family="table-column">
      <style:table-column-properties style:column-width="1.0833in"/>
    </style:style>
    <style:style style:name="TableColumn104" style:family="table-column">
      <style:table-column-properties style:column-width="1.4763in"/>
    </style:style>
    <style:style style:name="TableColumn105" style:family="table-column">
      <style:table-column-properties style:column-width="1.4763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2.7562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1.7715in"/>
    </style:style>
    <style:style style:name="Table102" style:family="table">
      <style:table-properties style:width="9.9423in" fo:margin-left="0.075in" table:align="left"/>
    </style:style>
    <style:style style:name="TableRow110" style:family="table-row">
      <style:table-row-properties style:min-row-height="0.744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050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 fo:font-size="14pt" style:font-size-asian="14pt" style:font-size-complex="14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 fo:font-size="14pt" style:font-size-asian="14pt" style:font-size-complex="14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FF99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list-style-name="LFO6" style:family="paragraph">
      <style:paragraph-properties fo:text-align="justify" style:vertical-align="baseline" fo:line-height="0.2083in"/>
      <style:text-properties style:font-name="標楷體" style:font-name-asian="標楷體" fo:font-size="14pt" style:font-size-asian="14pt" style:font-size-complex="14pt" fo:hyphenate="false"/>
    </style:style>
    <style:style style:name="P141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6" style:family="paragraph">
      <style:paragraph-properties fo:text-align="justify" style:vertical-align="baseline" fo:line-height="0.2083in"/>
      <style:text-properties style:font-name="標楷體" style:font-name-asian="標楷體" fo:font-size="14pt" style:font-size-asian="14pt" style:font-size-complex="14pt" fo:hyphenate="false"/>
    </style:style>
    <style:style style:name="P14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keep-with-next="always" fo:text-align="center" fo:line-height="0.2083in"/>
      <style:text-properties style:font-name="標楷體" style:font-name-asian="標楷體" fo:font-weight="bold" style:font-weight-asian="bold" fo:color="#00B050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B050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B050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79646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TableRow160" style:family="table-row">
      <style:table-row-properties style:min-row-height="0.37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63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2222in" fo:line-height="0.0138in">
        <style:tab-stops>
          <style:tab-stop style:type="center" style:position="4.8465in"/>
        </style:tab-stops>
      </style:paragraph-properties>
    </style:style>
    <style:style style:name="P170" style:parent-style-name="內文" style:family="paragraph">
      <style:paragraph-properties fo:margin-top="0.2222in">
        <style:tab-stops>
          <style:tab-stop style:type="center" style:position="4.8465in"/>
        </style:tab-stops>
      </style:paragraph-properties>
    </style:style>
    <style:style style:name="P171" style:parent-style-name="內文" style:family="paragraph">
      <style:paragraph-properties fo:break-before="page" fo:text-align="end" fo:margin-top="0.2222in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1.6729in"/>
    </style:style>
    <style:style style:name="TableColumn180" style:family="table-column">
      <style:table-column-properties style:column-width="1.6736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2.2645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1.8701in"/>
    </style:style>
    <style:style style:name="Table177" style:family="table">
      <style:table-properties style:width="9.9423in" fo:margin-left="0.075in" table:align="left"/>
    </style:style>
    <style:style style:name="TableRow185" style:family="table-row">
      <style:table-row-properties style:min-row-height="0.647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2222in" fo:line-height="0.180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2222in" fo:line-height="0.180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3.0347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9900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color="#FF99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keep-with-next="always" fo:text-align="center" fo:line-height="0.2083in"/>
      <style:text-properties style:font-name="標楷體" style:font-name-asian="標楷體" fo:font-weight="bold" style:font-weight-asian="bold" fo:color="#00B050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B050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B050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79646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fo:color="#FF0000" fo:font-size="14pt" style:font-size-asian="14pt" style:font-size-complex="14pt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2222in" fo:line-height="0.25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311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6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2222in" fo:line-height="0.0138in">
        <style:tab-stops>
          <style:tab-stop style:type="center" style:position="4.846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安全工作小組第1次臨時會議程</text:p>
      <text:p text:style-name="P2">一、主席致詞</text:p>
      <text:p text:style-name="P3">二、會議主題：<text:s/></text:p>
      <text:p text:style-name="P4"><text:s text:c="2"/>(一)變動管理:<text:s/>依據本站安全管理手冊3.2變動管理:變動管理程序之進行，係於本航空站之內外環境、程序、設施或作業等情況發生變動時(如:辦理空側工程)，檢視是否影響現有系統或安全風險管理之執行，以確實管理可能因前述變動而產生之安全風險。</text:p>
      <text:p text:style-name="P5"><text:s text:c="5"/>1.風險評估案10902(附件一)</text:p>
      <text:p text:style-name="P6"><text:s text:c="4"/><text:s text:c="5"/><text:s text:c="3"/>凌天航空因增加停放1架直昇機(共2架)於棚廠，原劃設之拖機動線(棚廠與機坪間)無法符合實際拖機作業需求。拖機作業時恐生意外造成航空器、地面裝備輕微、甚至中度損壞。</text:p>
      <text:p text:style-name="P7"><text:s text:c="3"/><text:s/>2.風險評估案10903(附件二)</text:p>
      <text:p text:style-name="P8"><text:s text:c="12"/>風雨走廊施工，影響旅客動線。若旅客與內交通道車輛衝突恐發生意外，致旅客受傷送醫救護。</text:p>
      <text:p text:style-name="P9"><text:span text:style-name="T10"><text:s/>(二)</text:span><text:s/><text:span text:style-name="T11">風險評估案1090</text:span><text:span text:style-name="T12">4</text:span><text:span text:style-name="T13">(附件二)</text:span></text:p>
      <text:p text:style-name="P14"><text:span text:style-name="T15"><text:s text:c="8"/></text:span><text:s/><text:s text:c="3"/><text:span text:style-name="T16">受疫情影響，噴射機飛航本機場班次增加，預估班次將持續增加，對空橋、扶梯車需求大增。空橋妥善率不佳、扶梯車數量不足，</text:span><text:span text:style-name="T17">恐</text:span><text:span text:style-name="T18">造成航班短時間延誤，也可能影響戰鬥機作業。</text:span></text:p>
      <text:p text:style-name="P19">三、臨時動議</text:p>
      <text:p text:style-name="P20">四、散會</text:p>
      <text:p text:style-name="P21"/>
      <text:soft-page-break/>
      <text:p text:style-name="P22"><text:span text:style-name="T27">安全危害確認及風險管理紀錄表 <text:s text:c="15"/></text:span><text:span text:style-name="T28"><text:s/></text:span><text:span text:style-name="T29">1090603</text:span><text:span text:style-name="T30"><text:s/></text:span><text:span text:style-name="T31">附件一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評估案編號</text:p>
            <text:p text:style-name="P43"><text:span text:style-name="T44">(危害編號)</text:span></text:p>
          </table:table-cell>
          <table:table-cell table:style-name="TableCell45">
            <text:p text:style-name="P46">危害描述</text:p>
          </table:table-cell>
          <table:table-cell table:style-name="TableCell47">
            <text:p text:style-name="P48">危害可能結果</text:p>
          </table:table-cell>
          <table:table-cell table:style-name="TableCell49">
            <text:p text:style-name="P50">風險指數</text:p>
          </table:table-cell>
          <table:table-cell table:style-name="TableCell51">
            <text:p text:style-name="P52">風險移除/降低策略（措施）</text:p>
          </table:table-cell>
          <table:table-cell table:style-name="TableCell53">
            <text:p text:style-name="P54">風險指數</text:p>
          </table:table-cell>
          <table:table-cell table:style-name="TableCell55">
            <text:p text:style-name="P56">成期限/負責人</text:p>
          </table:table-cell>
        </table:table-row>
        <table:table-row table:style-name="TableRow57">
          <table:table-cell table:style-name="TableCell58">
            <text:p text:style-name="P59">10902</text:p>
            <text:p text:style-name="P60"/>
          </table:table-cell>
          <table:table-cell table:style-name="TableCell61">
            <text:p text:style-name="P62">凌天航空因增加停放1架直昇機(共2架)於棚廠，原劃設之拖機動線(棚廠與機坪間)無法符合實際拖機作業需求。</text:p>
          </table:table-cell>
          <table:table-cell table:style-name="TableCell63">
            <text:p text:style-name="P64">拖機作業時恐生意外造成航空器、地面裝備輕微、甚至中度損壞。</text:p>
          </table:table-cell>
          <table:table-cell table:style-name="TableCell65">
            <text:p text:style-name="P66">2C</text:p>
            <text:p text:style-name="P67">可容忍</text:p>
            <text:p text:style-name="P68"/>
            <text:p text:style-name="P69"/>
          </table:table-cell>
          <table:table-cell table:style-name="TableCell70">
            <text:p text:style-name="P71">1.<text:tab/>重新劃設或修正拖機動線。</text:p>
            <text:p text:style-name="P72"/>
            <text:p text:style-name="P73"/>
            <text:p text:style-name="P74">2.<text:tab/>凌天航空修正拖機作業程序。</text:p>
          </table:table-cell>
          <table:table-cell table:style-name="TableCell75">
            <text:p text:style-name="P76">2E</text:p>
            <text:p text:style-name="P77">可接受</text:p>
            <text:p text:style-name="P78"/>
            <text:p text:style-name="P79"/>
          </table:table-cell>
          <table:table-cell table:style-name="TableCell80">
            <text:p text:style-name="P81">109/ /</text:p>
            <text:p text:style-name="P82">凌天航空</text:p>
            <text:p text:style-name="P83"/>
            <text:p text:style-name="P84">109/ /凌天航空</text:p>
            <text:p text:style-name="P85"/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日期： 109 年 6 月 15 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備註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"><text:span text:style-name="T97">安全危害確認及風險管理紀錄表 <text:s text:c="15"/></text:span><text:span text:style-name="T98"><text:s/></text:span><text:span text:style-name="T99">1090603</text:span><text:span text:style-name="T100"><text:s/></text:span><text:span text:style-name="T101">附件二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評估案編號(危害編號)</text:span></text:p>
          </table:table-cell>
          <table:table-cell table:style-name="TableCell114">
            <text:p text:style-name="P115">危害描述</text:p>
          </table:table-cell>
          <table:table-cell table:style-name="TableCell116">
            <text:p text:style-name="P117">危害可能結果</text:p>
          </table:table-cell>
          <table:table-cell table:style-name="TableCell118">
            <text:p text:style-name="P119">風險指數</text:p>
          </table:table-cell>
          <table:table-cell table:style-name="TableCell120">
            <text:p text:style-name="P121">風險移除/降低策略（措施）</text:p>
          </table:table-cell>
          <table:table-cell table:style-name="TableCell122">
            <text:p text:style-name="P123">風險 <text:s/>指數</text:p>
          </table:table-cell>
          <table:table-cell table:style-name="TableCell124">
            <text:p text:style-name="P125">成期限/負責人</text:p>
          </table:table-cell>
        </table:table-row>
        <table:table-row table:style-name="TableRow126">
          <table:table-cell table:style-name="TableCell127">
            <text:p text:style-name="P128">10903</text:p>
            <text:p text:style-name="P129"/>
          </table:table-cell>
          <table:table-cell table:style-name="TableCell130">
            <text:p text:style-name="P131">風雨走廊施工，影響旅客動線。</text:p>
          </table:table-cell>
          <table:table-cell table:style-name="TableCell132">
            <text:p text:style-name="P133">若旅客與內交通道車輛衝突恐發生意外，致旅客受傷送醫救護。</text:p>
          </table:table-cell>
          <table:table-cell table:style-name="TableCell134">
            <text:p text:style-name="P135">2C</text:p>
            <text:p text:style-name="P136">可容忍</text:p>
            <text:p text:style-name="P137"/>
            <text:p text:style-name="P138"/>
          </table:table-cell>
          <table:table-cell table:style-name="TableCell139">
            <text:list text:style-name="LFO6" text:continue-numbering="true">
              <text:list-item>
                <text:p text:style-name="P140">妥善規劃旅客動線，並增設引導標誌。</text:p>
              </text:list-item>
            </text:list>
            <text:p text:style-name="P141"/>
            <text:list text:style-name="LFO6" text:continue-numbering="true">
              <text:list-item>
                <text:p text:style-name="P142">請承辦單位召開施工協調會讓空側作業單位瞭解施工內容。</text:p>
              </text:list-item>
            </text:list>
            <text:p text:style-name="P143"/>
            <text:p text:style-name="P144">3.航空公司加強引導旅客。</text:p>
          </table:table-cell>
          <table:table-cell table:style-name="TableCell145">
            <text:p text:style-name="P146">2E</text:p>
            <text:p text:style-name="P147">可接受</text:p>
            <text:p text:style-name="P148"/>
            <text:p text:style-name="P149"/>
          </table:table-cell>
          <table:table-cell table:style-name="TableCell150">
            <text:p text:style-name="P151">109/ <text:s/>/<text:s/></text:p>
            <text:p text:style-name="P152">業務組</text:p>
            <text:p text:style-name="P153"/>
            <text:p text:style-name="P154">109/ <text:s/>/<text:s/></text:p>
            <text:p text:style-name="P155">業務組</text:p>
            <text:p text:style-name="P156"/>
            <text:p text:style-name="P157"/>
            <text:p text:style-name="P158">109/ <text:s/>/</text:p>
            <text:p text:style-name="P159">航空公司</text:p>
          </table:table-cell>
        </table:table-row>
        <table:table-row table:style-name="TableRow160">
          <table:table-cell table:style-name="TableCell161" table:number-columns-spanned="7">
            <text:p text:style-name="P162">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日期： 109 年 6 月 15 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備註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draw:frame draw:z-index="251657728" draw:id="id0" draw:style-name="a0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p>
      <text:p text:style-name="P170"><draw:frame draw:z-index="251656704" draw:id="id1" draw:style-name="a1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p>
      <text:soft-page-break/>
      <text:p text:style-name="P171"><text:span text:style-name="T172">安全危害確認及風險管理紀錄表 <text:s text:c="15"/></text:span><text:span text:style-name="T173"><text:s/></text:span><text:span text:style-name="T174">1090603</text:span><text:span text:style-name="T175"><text:s/></text:span><text:span text:style-name="T176">附件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評估案編號(危害編號)</text:span></text:p>
          </table:table-cell>
          <table:table-cell table:style-name="TableCell189">
            <text:p text:style-name="P190">危害描述</text:p>
          </table:table-cell>
          <table:table-cell table:style-name="TableCell191">
            <text:p text:style-name="P192">危害可能結果</text:p>
          </table:table-cell>
          <table:table-cell table:style-name="TableCell193">
            <text:p text:style-name="P194">風險指數</text:p>
          </table:table-cell>
          <table:table-cell table:style-name="TableCell195">
            <text:p text:style-name="P196">風險移除/降低策略 <text:s text:c="2"/>（措施）</text:p>
          </table:table-cell>
          <table:table-cell table:style-name="TableCell197">
            <text:p text:style-name="P198">風險指數</text:p>
          </table:table-cell>
          <table:table-cell table:style-name="TableCell199">
            <text:p text:style-name="P200">成期限/負責人</text:p>
          </table:table-cell>
        </table:table-row>
        <table:table-row table:style-name="TableRow201">
          <table:table-cell table:style-name="TableCell202">
            <text:p text:style-name="P203">10904</text:p>
            <text:p text:style-name="P204"/>
          </table:table-cell>
          <table:table-cell table:style-name="TableCell205">
            <text:p text:style-name="P206">受疫情影響，噴射機飛航本機場班次增加，預估班次將持續增加，對空橋、扶梯車需求大增。</text:p>
          </table:table-cell>
          <table:table-cell table:style-name="TableCell207">
            <text:p text:style-name="P208">空橋妥善率不佳、扶梯車數量不足，恐造成航班短時間延誤，也可能影響戰鬥機作業。</text:p>
          </table:table-cell>
          <table:table-cell table:style-name="TableCell209">
            <text:p text:style-name="P210">3D</text:p>
            <text:p text:style-name="P211">可容忍</text:p>
            <text:p text:style-name="P212"/>
            <text:p text:style-name="P213"/>
          </table:table-cell>
          <table:table-cell table:style-name="TableCell214">
            <text:p text:style-name="P215">1.<text:tab/>提升空橋妥善率。(備註1)</text:p>
            <text:p text:style-name="P216"/>
            <text:p text:style-name="P217">2.航空公司增加地面裝備。(備註2、3)</text:p>
            <text:p text:style-name="P218"/>
            <text:p text:style-name="P219">3.請地勤公司適度檢討人力規劃及無線電數量以提升作業安全。</text:p>
          </table:table-cell>
          <table:table-cell table:style-name="TableCell220">
            <text:p text:style-name="P221">3E</text:p>
            <text:p text:style-name="P222">可接受</text:p>
            <text:p text:style-name="P223"/>
            <text:p text:style-name="P224"/>
          </table:table-cell>
          <table:table-cell table:style-name="TableCell225">
            <text:p text:style-name="P226">109/ /</text:p>
            <text:p text:style-name="P227">福恩公司/業務組</text:p>
            <text:p text:style-name="P228"/>
            <text:p text:style-name="P229">109/ /</text:p>
            <text:p text:style-name="P230">立榮航空/華信航空</text:p>
            <text:p text:style-name="P231"/>
            <text:p text:style-name="P232">109/ <text:s/>/</text:p>
            <text:p text:style-name="P233">立榮航空/華信航空</text:p>
          </table:table-cell>
        </table:table-row>
        <table:table-row table:style-name="TableRow234">
          <table:table-cell table:style-name="TableCell235" table:number-columns-spanned="7">
            <text:p text:style-name="P236">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日期： 109 年 6 月 15 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備註: 1.3號空橋故障。</text:p>
            <text:p text:style-name="P243"><text:s text:c="6"/>2.華信航空現有: 滾帶車1部、大拖車1部、扶梯車1部。</text:p>
            <text:p text:style-name="P244"><text:s text:c="6"/>3.立榮航空現有: 滾帶車1部、大拖車1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draw:frame draw:z-index="251658752" draw:id="id2" draw:style-name="a2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Calibri" fo:font-weight="normal" style:font-weight-asian="normal" fo:font-size="12pt" style:font-size-asian="12pt" style:font-size-complex="12pt"/>
    </style:style>
    <style:style style:name="WW_CharLFO5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" style:parent-style-name="頁首" style:family="paragraph">
      <style:paragraph-properties fo:margin-top="0.0833in"/>
    </style:style>
    <style:style style:name="P24" style:parent-style-name="頁尾" style:family="paragraph">
      <style:paragraph-properties fo:text-align="end" fo:margin-top="0.0833in"/>
    </style:style>
    <style:style style:name="T25" style:parent-style-name="預設段落字型" style:family="text">
      <style:text-properties fo:language="zh" fo:country="TW"/>
    </style:style>
    <style:style style:name="P26" style:parent-style-name="頁尾" style:family="paragraph">
      <style:paragraph-properties fo:margin-top="0.0833in"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P23"/>
      </style:header>
      <style:footer>
        <text:p text:style-name="P24"><text:span text:style-name="T25"><text:page-number text:fixed="false">4</text:page-number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20-06-03T02:43:00Z</meta:creation-date>
    <dc:date>2020-06-03T02:43:00Z</dc:date>
    <meta:print-date>2020-06-03T02:4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