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1LVL3" style:num-prefix="(" style:num-suffix=")" style:num-format="1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vertical-align="auto" fo:margin-top="0.2222in" fo:margin-left="0.5in" fo:text-indent="-0.5in">
        <style:tab-stops/>
      </style:paragraph-properties>
      <style:text-properties fo:hyphenate="true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style:letter-kerning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style:letter-kerning="true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style:letter-kerning="true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ableColumn15" style:family="table-column">
      <style:table-column-properties style:column-width="1.1361in"/>
    </style:style>
    <style:style style:name="TableColumn16" style:family="table-column">
      <style:table-column-properties style:column-width="1.1222in"/>
    </style:style>
    <style:style style:name="TableColumn17" style:family="table-column">
      <style:table-column-properties style:column-width="1.4506in"/>
    </style:style>
    <style:style style:name="TableColumn18" style:family="table-column">
      <style:table-column-properties style:column-width="0.9673in"/>
    </style:style>
    <style:style style:name="TableColumn19" style:family="table-column">
      <style:table-column-properties style:column-width="2.8888in"/>
    </style:style>
    <style:style style:name="TableColumn20" style:family="table-column">
      <style:table-column-properties style:column-width="0.775in"/>
    </style:style>
    <style:style style:name="TableColumn21" style:family="table-column">
      <style:table-column-properties style:column-width="1.177in"/>
    </style:style>
    <style:style style:name="Table14" style:family="table">
      <style:table-properties style:width="9.5173in" fo:margin-left="0.5in" table:align="left"/>
    </style:style>
    <style:style style:name="TableRow22" style:family="table-row">
      <style:table-row-properties style:min-row-height="0.647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style:font-size-complex="12pt" fo:hyphenate="true"/>
    </style:style>
    <style:style style:name="P25" style:parent-style-name="內文" style:family="paragraph">
      <style:paragraph-properties fo:text-align="center" style:vertical-align="auto" fo:margin-top="0.2222in" fo:line-height="0.1805in"/>
      <style:text-properties fo:hyphenate="true"/>
    </style:style>
    <style:style style:name="T26" style:parent-style-name="預設段落字型" style:family="text">
      <style:text-properties style:font-name="標楷體" style:font-name-asian="標楷體" style:letter-kerning="true" style:font-size-complex="12pt"/>
    </style:style>
    <style:style style:name="T27" style:parent-style-name="預設段落字型" style:family="text">
      <style:text-properties style:font-name="標楷體" style:font-name-asian="標楷體" style:letter-kerning="true" style:font-size-complex="12pt"/>
    </style:style>
    <style:style style:name="T28" style:parent-style-name="預設段落字型" style:family="text">
      <style:text-properties style:font-name="標楷體" style:font-name-asian="標楷體" style:letter-kerning="true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41" style:family="table-row">
      <style:table-row-properties style:min-row-height="2.790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P44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vertical-align="auto" fo:margin-top="0.2222in" fo:line-height="0.1805in"/>
      <style:text-properties fo:hyphenate="true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P65" style:parent-style-name="內文" style:family="paragraph">
      <style:paragraph-properties style:snap-to-layout-grid="false" fo:text-align="justify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fo:font-weight="bold" style:font-weight-asian="bold" fo:color="#FF9900" style:letter-kerning="true" fo:font-size="14pt" style:font-size-asian="14pt" style:font-size-complex="14pt" fo:hyphenate="true"/>
    </style:style>
    <style:style style:name="P68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fo:font-weight="bold" style:font-weight-asian="bold" fo:color="#FF9900" style:letter-kerning="true" fo:font-size="14pt" style:font-size-asian="14pt" style:font-size-complex="14pt" fo:hyphenate="true"/>
    </style:style>
    <style:style style:name="P69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fo:font-weight="bold" style:font-weight-asian="bold" fo:color="#FF9900" style:letter-kerning="true" style:font-size-complex="12pt" fo:hyphenate="true"/>
    </style:style>
    <style:style style:name="P70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fo:font-weight="bold" style:font-weight-asian="bold" fo:color="#FF9900" style:letter-kerning="true" style:font-size-complex="12pt" fo:hyphenate="true"/>
    </style:style>
    <style:style style:name="P71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fo:font-weight="bold" style:font-weight-asian="bold" fo:color="#FF9900" style:letter-kerning="true" fo:font-size="14pt" style:font-size-asian="14pt" style:font-size-complex="14pt" fo:hyphenate="true"/>
    </style:style>
    <style:style style:name="P72" style:parent-style-name="內文" style:family="paragraph">
      <style:paragraph-properties fo:text-align="center" style:vertical-align="auto" fo:margin-top="0.2222in" fo:line-height="0.1805in"/>
      <style:text-properties fo:hyphenate="true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9900" style:letter-kerning="tru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 fo:margin-top="0.2222in" fo:line-height="0.1805in" fo:margin-left="0.2194in" fo:text-indent="-0.21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76" style:parent-style-name="內文" style:family="paragraph">
      <style:paragraph-properties fo:text-align="justify" style:vertical-align="auto" fo:margin-top="0.2222in" fo:line-height="0.1805in" fo:margin-left="0.2194in" fo:text-indent="-0.21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77" style:parent-style-name="內文" style:family="paragraph">
      <style:paragraph-properties fo:text-align="justify" style:vertical-align="auto" fo:margin-top="0.2222in" fo:line-height="0.1805in" fo:margin-left="0.2194in" fo:text-indent="-0.21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78" style:parent-style-name="內文" style:family="paragraph">
      <style:paragraph-properties fo:text-align="justify" style:vertical-align="auto" fo:margin-top="0.2222in" fo:line-height="0.1805in" fo:margin-left="0.2194in" fo:text-indent="-0.21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keep-with-next="always" fo:text-align="center" style:vertical-align="auto" fo:margin-top="0.2222in" fo:line-height="0.1805in"/>
      <style:text-properties style:font-name="標楷體" style:font-name-asian="標楷體" fo:font-weight="bold" style:font-weight-asian="bold" fo:color="#00B050" style:letter-kerning="true" style:font-size-complex="12pt" fo:hyphenate="true"/>
    </style:style>
    <style:style style:name="P81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fo:color="#00B050" style:letter-kerning="true" style:font-size-complex="12pt" fo:hyphenate="true"/>
    </style:style>
    <style:style style:name="P82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fo:color="#00B050" style:letter-kerning="true" style:font-size-complex="12pt" fo:hyphenate="true"/>
    </style:style>
    <style:style style:name="P83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fo:color="#00B050" style:letter-kerning="true" style:font-size-complex="12pt" fo:hyphenate="true"/>
    </style:style>
    <style:style style:name="P84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fo:font-weight="bold" style:font-weight-asian="bold" fo:color="#00B050" style:letter-kerning="true" style:font-size-complex="12pt" fo:hyphenate="true"/>
    </style:style>
    <style:style style:name="P85" style:parent-style-name="內文" style:family="paragraph">
      <style:paragraph-properties fo:text-align="center" style:vertical-align="auto" fo:margin-top="0.2222in" fo:line-height="0.1805in"/>
      <style:text-properties fo:hyphenate="true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B050" style:letter-kerning="true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auto" fo:margin-top="0.2222in" fo:line-height="0.1805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89" style:parent-style-name="內文" style:family="paragraph">
      <style:paragraph-properties style:snap-to-layout-grid="false" style:vertical-align="auto" fo:margin-top="0.2222in" fo:line-height="0.1805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90" style:parent-style-name="內文" style:family="paragraph">
      <style:paragraph-properties style:snap-to-layout-grid="false" style:vertical-align="auto" fo:margin-top="0.2222in" fo:line-height="0.1805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91" style:parent-style-name="內文" style:family="paragraph">
      <style:paragraph-properties style:snap-to-layout-grid="false" style:vertical-align="auto" fo:margin-top="0.2222in" fo:line-height="0.1805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92" style:parent-style-name="內文" style:family="paragraph">
      <style:paragraph-properties style:snap-to-layout-grid="false" style:vertical-align="auto" fo:margin-top="0.2222in" fo:line-height="0.1805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TableRow93" style:family="table-row">
      <style:table-row-properties style:min-row-height="0.364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vertical-align="auto" fo:margin-top="0.2222in" fo:line-height="0.25in"/>
      <style:text-properties style:font-name="標楷體" style:font-name-asian="標楷體" style:letter-kerning="true" fo:font-size="16pt" style:font-size-asian="16pt" style:font-size-complex="16pt" fo:hyphenate="true"/>
    </style:style>
    <style:style style:name="TableRow96" style:family="table-row">
      <style:table-row-properties style:min-row-height="0.311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vertical-align="auto" fo:margin-top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99" style:family="table-row">
      <style:table-row-properties style:min-row-height="0.3284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vertical-align="auto" fo:margin-top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P102" style:parent-style-name="內文" style:family="paragraph">
      <style:paragraph-properties style:vertical-align="auto" fo:margin-top="0.2222in">
        <style:tab-stops>
          <style:tab-stop style:type="center" style:position="4.8465in"/>
        </style:tab-stops>
      </style:paragraph-properties>
      <style:text-properties fo:hyphenate="true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安全危害確認及風險管理紀錄表</text:span><text:span text:style-name="T7"><text:s text:c="8"/></text:span><text:span text:style-name="T8"><text:s text:c="3"/></text:span><text:span text:style-name="T9"><text:s text:c="5"/></text:span><text:span text:style-name="T10"><text:s/></text:span><text:span text:style-name="T11">109051</text:span><text:span text:style-name="T12">8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評估案編號</text:p>
            <text:p text:style-name="P25"><text:span text:style-name="T26">(</text:span><text:span text:style-name="T27">危害編號</text:span><text:span text:style-name="T28">)</text:span></text:p>
          </table:table-cell>
          <table:table-cell table:style-name="TableCell29">
            <text:p text:style-name="P30">危害描述</text:p>
          </table:table-cell>
          <table:table-cell table:style-name="TableCell31">
            <text:p text:style-name="P32">危害可能結果</text:p>
          </table:table-cell>
          <table:table-cell table:style-name="TableCell33">
            <text:p text:style-name="P34">風險指數</text:p>
          </table:table-cell>
          <table:table-cell table:style-name="TableCell35">
            <text:p text:style-name="P36">風險移除/降低策略（措施）</text:p>
          </table:table-cell>
          <table:table-cell table:style-name="TableCell37">
            <text:p text:style-name="P38">風險指數</text:p>
          </table:table-cell>
          <table:table-cell table:style-name="TableCell39">
            <text:p text:style-name="P40">成期限/負責人</text:p>
          </table:table-cell>
        </table:table-row>
        <table:table-row table:style-name="TableRow41">
          <table:table-cell table:style-name="TableCell42">
            <text:p text:style-name="P43">10901</text:p>
            <text:p text:style-name="P44"/>
          </table:table-cell>
          <table:table-cell table:style-name="TableCell45">
            <text:p text:style-name="P46"><text:span text:style-name="T47">南側門開</text:span><text:span text:style-name="T48">啟時，場外野犬趁機</text:span><text:span text:style-name="T49">闖入</text:span><text:span text:style-name="T50">空側。</text:span><text:span text:style-name="T51">(參看監視影片</text:span><text:a xlink:href="file:///F:/會議記錄1090518/安全小組會議0518/20200417南側門黑犬闖入.asf" office:target-frame-name="_top" xlink:show="replace"><text:span text:style-name="T52">*</text:span></text:a><text:span text:style-name="T53">109/04/17 10:1</text:span><text:span text:style-name="T54">3</text:span><text:span text:style-name="T55">南側門開門</text:span><text:span text:style-name="T56">容</text:span><text:span text:style-name="T57">油車</text:span><text:span text:style-name="T58">離場</text:span><text:span text:style-name="T59">時，</text:span><text:span text:style-name="T60">遭</text:span><text:span text:style-name="T61">一黑狗闖入。</text:span><text:span text:style-name="T62">)</text:span></text:p>
          </table:table-cell>
          <table:table-cell table:style-name="TableCell63">
            <text:p text:style-name="P64">野犬進入滑行道影響航機作業，造成機場班機短時間延誤。</text:p>
            <text:p text:style-name="P65">野犬進入跑道造成跑道關閉、造成機場作業長時間延誤。</text:p>
          </table:table-cell>
          <table:table-cell table:style-name="TableCell66">
            <text:p text:style-name="P67">4D</text:p>
            <text:p text:style-name="P68">可容忍</text:p>
            <text:p text:style-name="P69"/>
            <text:p text:style-name="P70"/>
            <text:p text:style-name="P71">4C</text:p>
            <text:p text:style-name="P72"><text:span text:style-name="T73">可容忍</text:span></text:p>
          </table:table-cell>
          <table:table-cell table:style-name="TableCell74">
            <text:p text:style-name="P75">1.檢視(修訂)南側門開啟之程序。(例如:開啟前應先觀察附近是否有野犬逗留、值勤人員配備捕犬網等…)<text:s/></text:p>
            <text:p text:style-name="P76">2.建立通報機制，若機場陸側有野犬逗留時，通報澎湖縣家畜疾病防治所進行捕捉。</text:p>
            <text:p text:style-name="P77">3.請宣導所屬發現野犬通報航空站。</text:p>
            <text:p text:style-name="P78">4.請加強陸側垃圾處理，避免吸引野犬。</text:p>
          </table:table-cell>
          <table:table-cell table:style-name="TableCell79">
            <text:p text:style-name="P80">2D</text:p>
            <text:p text:style-name="P81">可接受</text:p>
            <text:p text:style-name="P82"/>
            <text:p text:style-name="P83"/>
            <text:p text:style-name="P84">2C</text:p>
            <text:p text:style-name="P85"><text:span text:style-name="T86">可接受</text:span></text:p>
          </table:table-cell>
          <table:table-cell table:style-name="TableCell87">
            <text:p text:style-name="P88">109/06/18航警所</text:p>
            <text:p text:style-name="P89"/>
            <text:p text:style-name="P90">109/8/18<text:s/>總務組</text:p>
            <text:p text:style-name="P91">109/06/18航空公司</text:p>
            <text:p text:style-name="P92">109/06/18總務組</text:p>
          </table:table-cell>
        </table:table-row>
        <table:table-row table:style-name="TableRow93">
          <table:table-cell table:style-name="TableCell94" table:number-columns-spanned="7">
            <text:p text:style-name="P95">決議：經安全工作小組會議表決，全體同意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日期： 109<text:s/>年<text:s/>5<text:s/>月<text:s/>18<text:s/>日 <text:s text:c="7"/>執行秘書：馬珍駒 <text:s text:c="9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備註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3"><draw:frame draw:z-index="251671552" draw:id="id0" draw:style-name="a0" draw:name="文字方塊 2" text:anchor-type="paragraph" svg:x="5.97708in" svg:y="-10.17569in" svg:width="0.79167in" svg:height="0.45486in" style:rel-width="scale" style:rel-height="scale"><draw:text-box><text:p text:style-name="內文">附件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text-autospace="none" fo:line-height="0.2777in" fo:margin-left="1.8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text-autospace="none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 style:use-window-font-color="true" style:text-underline-type="none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1LVL3" style:num-prefix="(" style:num-suffix=")" style:num-format="1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text-align="end" fo:margin-top="0.0833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top="0.0833in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FO168</dc:creator>
    <meta:creation-date>2020-05-20T03:51:00Z</meta:creation-date>
    <dc:date>2020-05-20T03:51:00Z</dc:date>
    <meta:print-date>2020-02-17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