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9in"/>
    </style:style>
    <style:style style:name="TableColumn6" style:family="table-column">
      <style:table-column-properties style:column-width="1.0666in"/>
    </style:style>
    <style:style style:name="TableColumn7" style:family="table-column">
      <style:table-column-properties style:column-width="2.5729in"/>
    </style:style>
    <style:style style:name="TableColumn8" style:family="table-column">
      <style:table-column-properties style:column-width="5.3034in"/>
    </style:style>
    <style:style style:name="Table4" style:family="table">
      <style:table-properties style:width="9.843in" fo:margin-left="0in" table:align="left"/>
    </style:style>
    <style:style style:name="TableRow9" style:family="table-row">
      <style:table-row-properties style:min-row-height="0.4583in"/>
    </style:style>
    <style:style style:name="TableCell10" style:family="table-cell">
      <style:table-cell-properties fo:border="0.0069in solid #000000" fo:background-color="#F2F2F2"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fo:background-color="#F2F2F2" style:vertical-align="middle" fo:padding-top="0in" fo:padding-left="0.075in" fo:padding-bottom="0in" fo:padding-right="0.075in" fo:wrap-option="no-wrap"/>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fo:background-color="#F2F2F2"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Row18" style:family="table-row">
      <style:table-row-properties style:min-row-height="0.4583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fo:padding-top="0in" fo:padding-left="0.075in" fo:padding-bottom="0in" fo:padding-right="0.075in" fo:wrap-option="no-wrap"/>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min-row-height="1.1458in"/>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fo:padding-top="0in" fo:padding-left="0.075in" fo:padding-bottom="0in" fo:padding-right="0.075in" fo:wrap-option="no-wrap"/>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text-properties style:font-name="標楷體" style:font-name-asian="標楷體"/>
    </style:style>
    <style:style style:name="TableRow36" style:family="table-row">
      <style:table-row-properties style:min-row-height="1.1458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padding-top="0in" fo:padding-left="0.075in" fo:padding-bottom="0in" fo:padding-right="0.075in" fo:wrap-option="no-wrap"/>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9166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fo:padding-top="0in" fo:padding-left="0.075in" fo:padding-bottom="0in" fo:padding-right="0.075in" fo:wrap-option="no-wrap"/>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min-row-height="2.75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padding-top="0in" fo:padding-left="0.075in" fo:padding-bottom="0in" fo:padding-right="0.075in" fo:wrap-option="no-wrap"/>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min-row-height="2.2916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fo:padding-top="0in" fo:padding-left="0.075in" fo:padding-bottom="0in" fo:padding-right="0.075in" fo:wrap-option="no-wrap"/>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min-row-height="1.1645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75in" fo:padding-bottom="0in" fo:padding-right="0.075in" fo:wrap-option="no-wrap"/>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2.0569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fo:padding-top="0in" fo:padding-left="0.075in" fo:padding-bottom="0in" fo:padding-right="0.075in" fo:wrap-option="no-wrap"/>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1.1458in"/>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padding-top="0in" fo:padding-left="0.075in" fo:padding-bottom="0in" fo:padding-right="0.075in" fo:wrap-option="no-wrap"/>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6875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fo:padding-top="0in" fo:padding-left="0.075in" fo:padding-bottom="0in" fo:padding-right="0.075in" fo:wrap-option="no-wrap"/>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text-properties style:font-name="標楷體" style:font-name-asian="標楷體"/>
    </style:style>
    <style:style style:name="TableRow108" style:family="table-row">
      <style:table-row-properties style:min-row-height="0.6875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fo:padding-top="0in" fo:padding-left="0.075in" fo:padding-bottom="0in" fo:padding-right="0.075in" fo:wrap-option="no-wrap"/>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Row117" style:family="table-row">
      <style:table-row-properties style:min-row-height="1.6041in"/>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fo:padding-top="0in" fo:padding-left="0.075in" fo:padding-bottom="0in" fo:padding-right="0.075in" fo:wrap-option="no-wrap"/>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Row126" style:family="table-row">
      <style:table-row-properties style:min-row-height="0.6875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fo:padding-top="0in" fo:padding-left="0.075in" fo:padding-bottom="0in" fo:padding-right="0.075in" fo:wrap-option="no-wrap"/>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text-properties style:font-name="標楷體" style:font-name-asian="標楷體"/>
    </style:style>
    <style:style style:name="TableRow135" style:family="table-row">
      <style:table-row-properties style:min-row-height="0.9166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padding-top="0in" fo:padding-left="0.075in" fo:padding-bottom="0in" fo:padding-right="0.075in" fo:wrap-option="no-wrap"/>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style:style>
    <style:style style:name="TableRow144" style:family="table-row">
      <style:table-row-properties style:min-row-height="0.4583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padding-top="0in" fo:padding-left="0.075in" fo:padding-bottom="0in" fo:padding-right="0.075in" fo:wrap-option="no-wrap"/>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min-row-height="0.6875i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fo:padding-top="0in" fo:padding-left="0.075in" fo:padding-bottom="0in" fo:padding-right="0.075in" fo:wrap-option="no-wrap"/>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min-row-height="1.9291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fo:padding-top="0in" fo:padding-left="0.075in" fo:padding-bottom="0in" fo:padding-right="0.075in" fo:wrap-option="no-wrap"/>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Row171" style:family="table-row">
      <style:table-row-properties style:min-row-height="1.8333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fo:padding-top="0in" fo:padding-left="0.075in" fo:padding-bottom="0in" fo:padding-right="0.075in" fo:wrap-option="no-wrap"/>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style:style>
    <style:style style:name="TableRow180" style:family="table-row">
      <style:table-row-properties style:min-row-height="0.9166in"/>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fo:padding-top="0in" fo:padding-left="0.075in" fo:padding-bottom="0in" fo:padding-right="0.075in" fo:wrap-option="no-wrap"/>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office:automatic-styles>
  <office:body>
    <office:text text:use-soft-page-breaks="true">
      <text:p text:style-name="P1">近期新增危害通報先行處置措施(109/02/16~109/05/15)</text:p>
      <table:table table:style-name="Table4">
        <table:table-columns>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ext:p text:style-name="P11"/>
            </table:table-cell>
            <table:table-cell table:style-name="TableCell12">
              <text:p text:style-name="P13">危害編號</text:p>
            </table:table-cell>
            <table:table-cell table:style-name="TableCell14">
              <text:p text:style-name="P15">危害內容</text:p>
            </table:table-cell>
            <table:table-cell table:style-name="TableCell16">
              <text:p text:style-name="P17">先行處置措施</text:p>
            </table:table-cell>
          </table:table-row>
        </table:table-header-rows>
        <table:table-row table:style-name="TableRow18">
          <table:table-cell table:style-name="TableCell19">
            <text:p text:style-name="P20">1</text:p>
          </table:table-cell>
          <table:table-cell table:style-name="TableCell21">
            <text:p text:style-name="P22">109011-0203</text:p>
          </table:table-cell>
          <table:table-cell table:style-name="TableCell23">
            <text:p text:style-name="P24">109/02/17 14:00 南風向袋遭風吹損。</text:p>
          </table:table-cell>
          <table:table-cell table:style-name="TableCell25">
            <text:p text:style-name="P26">1.立即電話通知飛管，獲復將於風勢轉小進行更換。<text:line-break/>2.109/02/19 09:40 巡場確認已更換。</text:p>
          </table:table-cell>
        </table:table-row>
        <table:table-row table:style-name="TableRow27">
          <table:table-cell table:style-name="TableCell28">
            <text:p text:style-name="P29">2</text:p>
          </table:table-cell>
          <table:table-cell table:style-name="TableCell30">
            <text:p text:style-name="P31">109012-0204</text:p>
          </table:table-cell>
          <table:table-cell table:style-name="TableCell32">
            <text:p text:style-name="P33">109/02/17 17:00 消防士陳武祝通報在空側航廈走廊(到站出口以南)一處發現一施工器具-電鑽(危險物品)，且施工現場(磁磚敲除)未放置警示裝置，現場亦無人員看管。</text:p>
          </table:table-cell>
          <table:table-cell table:style-name="TableCell34">
            <text:p text:style-name="P35">1.值班席立即電話聯絡值日室，業務組黃協勤立即聯絡承辦人及工人，並協助放置警示錐。<text:line-break/>2.紀錄於航務日誌會業務組。</text:p>
          </table:table-cell>
        </table:table-row>
        <table:table-row table:style-name="TableRow36">
          <table:table-cell table:style-name="TableCell37">
            <text:p text:style-name="P38">3</text:p>
          </table:table-cell>
          <table:table-cell table:style-name="TableCell39">
            <text:p text:style-name="P40">109013-0205</text:p>
          </table:table-cell>
          <table:table-cell table:style-name="TableCell41">
            <text:p text:style-name="P42">109/02/17 18:05 華信勤務林天元通報空側走廊地磚施工舖有未乾之水泥，非常危險，若遭人員踩踏，恐有滑倒之虞。</text:p>
          </table:table-cell>
          <table:table-cell table:style-name="TableCell43">
            <text:p text:style-name="P44">1.場面席立即至現場檢查發現施工處水泥未乾，三角錐卻放置不齊全，未能產生隔離效果，儘速另取三角錐放置，以避免旅客踩踏，引起新聞媒體關注。<text:line-break/>2.紀錄於航務日誌會業務組。</text:p>
          </table:table-cell>
        </table:table-row>
        <table:table-row table:style-name="TableRow45">
          <table:table-cell table:style-name="TableCell46">
            <text:p text:style-name="P47">4</text:p>
          </table:table-cell>
          <table:table-cell table:style-name="TableCell48">
            <text:p text:style-name="P49">109014-0206</text:p>
          </table:table-cell>
          <table:table-cell table:style-name="TableCell50">
            <text:p text:style-name="P51">109/02/18 16:20 塔臺通知02跑道頭外往南處有煙冒出。</text:p>
          </table:table-cell>
          <table:table-cell table:style-name="TableCell52">
            <text:p text:style-name="P53">1.本組以2號鏡頭監看，發現有些許白煙，但非常輕微尚無影響飛安之虞，以2號鏡頭持續監看，若有轉濃將立即通知縣消。<text:line-break/>2.隨後白煙即漸漸飄散，16:22塔臺通報已不見白煙。</text:p>
          </table:table-cell>
        </table:table-row>
        <table:table-row table:style-name="TableRow54">
          <table:table-cell table:style-name="TableCell55">
            <text:p text:style-name="P56">5</text:p>
          </table:table-cell>
          <table:table-cell table:style-name="TableCell57">
            <text:p text:style-name="P58">109015-0207</text:p>
          </table:table-cell>
          <table:table-cell table:style-name="TableCell59">
            <text:p text:style-name="P60">109/02/19 06:35 航務組巡場發現立榮、華信於行李轉盤區之垃圾桶蓋未蓋妥。</text:p>
          </table:table-cell>
          <table:table-cell table:style-name="TableCell61">
            <text:p text:style-name="P62">1.紀錄於航務日誌。<text:line-break/>2.109/02/19去函要求改善(立榮:馬航字第1095000346、華信:馬航字第10950003461)，並將確實列入紀錄、定期追蹤列管改善辦理情形。<text:line-break/>3.109/02/21 06:25 立榮、華信於行李轉盤區之垃圾桶皆蓋妥。<text:line-break/>4.109/03/07 06:30 立榮於行李轉盤區之垃圾桶已更換為踩踏式，可降低野犬覓食之風險，持續追蹤列管該案華信改善辦理情形。<text:line-break/>5.109/03/09 有關立榮航空澎湖機場辦事處回覆有關空側垃圾處置改善方案:垃圾桶已更換為踩踏式開啟、關閉垃圾桶蓋。<text:line-break/>6.將持續觀察該公司是否確實依照說明辦理，並加強檢視空<text:line-break/>側作業區域清潔，有效防制野生動物。</text:p>
          </table:table-cell>
        </table:table-row>
        <table:table-row table:style-name="TableRow63">
          <table:table-cell table:style-name="TableCell64">
            <text:p text:style-name="P65">6</text:p>
          </table:table-cell>
          <table:table-cell table:style-name="TableCell66">
            <text:p text:style-name="P67">109016-0208</text:p>
          </table:table-cell>
          <table:table-cell table:style-name="TableCell68">
            <text:p text:style-name="P69">109/02/20 08:20 接獲飛管通報於今晨開場前FOD巡檢時，於02跑道頭(1千呎牌附近)鋪面拾獲1FOD(如照片1、2)，疑似航材。</text:p>
          </table:table-cell>
          <table:table-cell table:style-name="TableCell70">
            <text:p text:style-name="P71">1.場面席取得該FOD後立即轉請長榮航太許課長協助判定是否為ATR之零件(因昨日本站民航機僅飛航ATR及德安DHC-600)。09:40長榮航太回復:經比對疑與ATR主輪輪鼓上鏍桿尺寸相符，建請各航空公司針對ATR機隊主輪輪鼓鏍桿一次性的檢查，以維護飛航安全。<text:line-break/>2.本組立即通知華信航空機務(黃員)，請該公司亦盡速回報公司做必要處置措施(09:50華信回復:該鏍桿經查屬ATR輪子所有，已通知修管，晚上檢查所有輪子。)。<text:line-break/>3.10:30 B16851(AE343/344) 於本場更換主輪(查B16851昨日2/19共飛航本場AE341/342/341/343/344/347/348/349/350)。</text:p>
          </table:table-cell>
        </table:table-row>
        <table:table-row table:style-name="TableRow72">
          <table:table-cell table:style-name="TableCell73">
            <text:p text:style-name="P74">7</text:p>
          </table:table-cell>
          <table:table-cell table:style-name="TableCell75">
            <text:p text:style-name="P76">109017-0209</text:p>
          </table:table-cell>
          <table:table-cell table:style-name="TableCell77">
            <text:p text:style-name="P78">109/02/29 10:25 塔台通知，守視室附近出現犬隻(7隻)。</text:p>
          </table:table-cell>
          <table:table-cell table:style-name="TableCell79">
            <text:p text:style-name="P80">1.巡查車至現場與飛管進行野生動物防制作業，犬隻竄逃至西側。<text:line-break/>2.電話通知航警準備槍枝進行野生動物防制。場面席與航警巡視空側、環場道，惟未尋見犬隻蹤跡。<text:line-break/>3.109/03/02 11:40 黃員與組長會同飛管至馬基隊會勘犬隻可能進出之地點。</text:p>
          </table:table-cell>
        </table:table-row>
        <table:table-row table:style-name="TableRow81">
          <table:table-cell table:style-name="TableCell82">
            <text:p text:style-name="P83">8</text:p>
          </table:table-cell>
          <table:table-cell table:style-name="TableCell84">
            <text:p text:style-name="P85">109018-0301</text:p>
          </table:table-cell>
          <table:table-cell table:style-name="TableCell86">
            <text:p text:style-name="P87">109/03/02 17:00 接獲華信通報有關本場空橋踏板未加以固定恐掉落傷及人員或造成航機損傷1案</text:p>
          </table:table-cell>
          <table:table-cell table:style-name="TableCell88">
            <text:p text:style-name="P89">1.立即聯絡空橋班人員共同檢視現場狀況並呈報該案予安全主管。以踏板所放位置及其重量評估，應無掉落之可能，但顧及視覺感受，已立即請空橋班人員將3座空橋之踏板移往內部放置，並將空橋升高。<text:line-break/>2.另轉知權責業務組，獲覆「」經承辦與空橋人員現場了解後，登機踏板其重量及放置位置均能穩固於橋頭面上且無突出橋面情形，除有外力刻意移動，踏板無掉落危險疑慮，如有強風及颱風等狀況發生，將收起踏板以防空側作業人員砸傷之可能，目前已告知空橋班人員，將加強巡檢確保空橋使用上安全性。」</text:p>
          </table:table-cell>
        </table:table-row>
        <table:table-row table:style-name="TableRow90">
          <table:table-cell table:style-name="TableCell91">
            <text:p text:style-name="P92">9</text:p>
          </table:table-cell>
          <table:table-cell table:style-name="TableCell93">
            <text:p text:style-name="P94">109019-0302</text:p>
          </table:table-cell>
          <table:table-cell table:style-name="TableCell95">
            <text:p text:style-name="P96">109/03/03 08:25 組長巡檢北環場道發現鐵網圍牆下方空間太大，恐可容中小型犬隻進出，影響飛航安全。</text:p>
          </table:table-cell>
          <table:table-cell table:style-name="TableCell97">
            <text:p text:style-name="P98">1.組長當日立即通報飛管請馬基隊改善。<text:line-break/>2.值班席另報請業務組(陳副工程司)洽請馬基隊盡速改善。<text:line-break/>3.109/03/15 09:35 巡檢現場確認圍網牆下方空隙已以細孔網補強可防止野生動物入侵，經詢問馬基隊工程官表示於109/03/04施作。</text:p>
          </table:table-cell>
        </table:table-row>
        <table:table-row table:style-name="TableRow99">
          <table:table-cell table:style-name="TableCell100">
            <text:p text:style-name="P101">10</text:p>
          </table:table-cell>
          <table:table-cell table:style-name="TableCell102">
            <text:p text:style-name="P103">109020-0303</text:p>
          </table:table-cell>
          <table:table-cell table:style-name="TableCell104">
            <text:p text:style-name="P105">109/03/06 08:10 <text:s/>巡查車AFY-5692於北清除區收訊不良。09:45E滑行道與K4滑行道交接處<text:soft-page-break/>收訊不良。</text:p>
          </table:table-cell>
          <table:table-cell table:style-name="TableCell106">
            <text:p text:style-name="P107">1.改以備用之手話機聯繫。<text:line-break/>2.109/03/11由陳消防士更換車用天線。</text:p>
          </table:table-cell>
        </table:table-row>
        <table:table-row table:style-name="TableRow108">
          <table:table-cell table:style-name="TableCell109">
            <text:p text:style-name="P110">11</text:p>
          </table:table-cell>
          <table:table-cell table:style-name="TableCell111">
            <text:p text:style-name="P112">109021-0304</text:p>
          </table:table-cell>
          <table:table-cell table:style-name="TableCell113">
            <text:p text:style-name="P114">109/03/07 12:35 無線電守聽獲知航機B78701通報塔台於K2-K3間跑道有鳥屍。</text:p>
          </table:table-cell>
          <table:table-cell table:style-name="TableCell115">
            <text:p text:style-name="P116">上場面撿拾1鳥屍，判斷為紅隼，後續鳥屍交由飛管處理。</text:p>
          </table:table-cell>
        </table:table-row>
        <table:table-row table:style-name="TableRow117">
          <table:table-cell table:style-name="TableCell118">
            <text:p text:style-name="P119">12</text:p>
          </table:table-cell>
          <table:table-cell table:style-name="TableCell120">
            <text:p text:style-name="P121">109022-0305</text:p>
          </table:table-cell>
          <table:table-cell table:style-name="TableCell122">
            <text:p text:style-name="P123">109/03/09 04:58 網路危害通報:立榮航空通報執行夜間登機作業時，因斜坡輔具位於機坪後端、亮度較顯不足，目前獲悉台東航空站已於斜坡輔具加裝太陽能感應燈，有效提升夜間作業安全，建議澎湖機場可參考辦理。</text:p>
          </table:table-cell>
          <table:table-cell table:style-name="TableCell124">
            <text:p text:style-name="P125">1.會請業務組卓簽。<text:line-break/>2.業務組(許政緯)回覆表示:將視需要參考辦理。</text:p>
          </table:table-cell>
        </table:table-row>
        <table:table-row table:style-name="TableRow126">
          <table:table-cell table:style-name="TableCell127">
            <text:p text:style-name="P128">13</text:p>
          </table:table-cell>
          <table:table-cell table:style-name="TableCell129">
            <text:p text:style-name="P130">109023-0306</text:p>
          </table:table-cell>
          <table:table-cell table:style-name="TableCell131">
            <text:p text:style-name="P132">109/03/15 06:40 6號停機位內交通道破裂鋪面碎石。</text:p>
          </table:table-cell>
          <table:table-cell table:style-name="TableCell133">
            <text:p text:style-name="P134">1.立即清除並拍照記錄於航務日誌轉知權責單位業務組。<text:line-break/>2.109/03/16 業務組回覆表示:查該處鋪面破損需全段溝面翻修方根絕，將列入停機坪翻修案一併施作。</text:p>
          </table:table-cell>
        </table:table-row>
        <table:table-row table:style-name="TableRow135">
          <table:table-cell table:style-name="TableCell136">
            <text:p text:style-name="P137">14</text:p>
          </table:table-cell>
          <table:table-cell table:style-name="TableCell138">
            <text:p text:style-name="P139">109024-0401</text:p>
          </table:table-cell>
          <table:table-cell table:style-name="TableCell140">
            <text:p text:style-name="P141">109/04/03 06:35 於南飛輔室旁綠帶發現一處置有鋼筋石塊。</text:p>
          </table:table-cell>
          <table:table-cell table:style-name="TableCell142">
            <text:p text:style-name="P143">1.記錄於航務日誌，並會請業務組洽馬基隊清除。<text:line-break/>2.109/04/06 業務組回覆將通知馬基隊清除(已於當日通報馬基隊)。<text:line-break/>3.109/05/15 仍待馬基隊排定移除時程。</text:p>
          </table:table-cell>
        </table:table-row>
        <table:table-row table:style-name="TableRow144">
          <table:table-cell table:style-name="TableCell145">
            <text:p text:style-name="P146">15</text:p>
          </table:table-cell>
          <table:table-cell table:style-name="TableCell147">
            <text:p text:style-name="P148">109025-0402</text:p>
          </table:table-cell>
          <table:table-cell table:style-name="TableCell149">
            <text:p text:style-name="P150">109/04/04 12:40 巡場時發現南側風向袋破損。</text:p>
          </table:table-cell>
          <table:table-cell table:style-name="TableCell151">
            <text:p text:style-name="P152">1.立即電話通知飛管。<text:line-break/>2.109/04/04 13:45 巡場確認已更換新品。</text:p>
          </table:table-cell>
        </table:table-row>
        <table:table-row table:style-name="TableRow153">
          <table:table-cell table:style-name="TableCell154">
            <text:p text:style-name="P155">16</text:p>
          </table:table-cell>
          <table:table-cell table:style-name="TableCell156">
            <text:p text:style-name="P157">109026-0403</text:p>
          </table:table-cell>
          <table:table-cell table:style-name="TableCell158">
            <text:p text:style-name="P159">109/04/16 17:45 <text:s/>巡場時發現風向袋(中)破損。</text:p>
          </table:table-cell>
          <table:table-cell table:style-name="TableCell160">
            <text:p text:style-name="P161">1.立即電話通知飛管。<text:line-break/>2.109/04/20 17:50 巡場確認已更換新品(詳航務組空側巡場檢查表)。</text:p>
          </table:table-cell>
        </table:table-row>
        <table:table-row table:style-name="TableRow162">
          <table:table-cell table:style-name="TableCell163">
            <text:p text:style-name="P164">17</text:p>
          </table:table-cell>
          <table:table-cell table:style-name="TableCell165">
            <text:p text:style-name="P166">109027-0404</text:p>
          </table:table-cell>
          <table:table-cell table:style-name="TableCell167">
            <text:p text:style-name="P168">109/04/17 10:16航警通知南側門開門油車進出時，有一黑狗闖入。</text:p>
          </table:table-cell>
          <table:table-cell table:style-name="TableCell169">
            <text:p text:style-name="P170">1.值班席立即通知消防班先至現場，另電話通知110攜槍至本組，並通知飛管。場面席至現場與航警(黃員)及消防人員現場檢視已不見狗隻。<text:line-break/>2.10:30場面席與航警(劉靜懷/配槍)至1號機位準備申請上場面執行野生動物防制作業，突見該犬隻由E往1號停機位前行，以無線電請航警將南側開啟，犬隻循原路離開機場逃竄無蹤。向中控室申請狗隻入侵之監視器影片，查野犬早已於側門外徘徊。<text:line-break/>3.航務組組長洽請航警落實管制作業，以確保飛航及地面作業安全。</text:p>
          </table:table-cell>
        </table:table-row>
        <table:table-row table:style-name="TableRow171">
          <table:table-cell table:style-name="TableCell172">
            <text:p text:style-name="P173">18</text:p>
          </table:table-cell>
          <table:table-cell table:style-name="TableCell174">
            <text:p text:style-name="P175">109028-0405</text:p>
          </table:table-cell>
          <table:table-cell table:style-name="TableCell176">
            <text:p text:style-name="P177">109/04/21 13:20接獲網路危害通報: 3號機坪疑似因長期使用風化影響，於地面電源裝備作業停放區出現坑洞。由於該坑洞影響地電設備經過時都會陷下去或卡住，也有作業人員因坑洞而扭到腳踝。建議請航空站趁航班空檔將坑洞填平。</text:p>
          </table:table-cell>
          <table:table-cell table:style-name="TableCell178">
            <text:p text:style-name="P179">1.109/04/21 經查損壞部分面積為面積為80cm*20cm，之前曾損壞過，亦曾修補，唯修補厚度略為較淺，惠請業務組協助洽請業務組協助洽請廠商修復，以維機坪作業安全。<text:line-break/>2.109/04/21業務組(陳副工程司震宇)回復已洽馬基隊於近期協助修復。<text:line-break/>3.109/04/23業務組回復馬基隊已於109/04/23修復，本組現場確認確已修復，持續觀察使用情形。<text:line-break/>4.109/05/15使用情形良好，擬解除列管。</text:p>
          </table:table-cell>
        </table:table-row>
        <table:table-row table:style-name="TableRow180">
          <table:table-cell table:style-name="TableCell181">
            <text:p text:style-name="P182">19</text:p>
          </table:table-cell>
          <table:table-cell table:style-name="TableCell183">
            <text:p text:style-name="P184">109029-0501</text:p>
          </table:table-cell>
          <table:table-cell table:style-name="TableCell185">
            <text:p text:style-name="P186">109/05/02 16:05 於GCA附近(E西側草地) 拾獲多張A4白紙。</text:p>
          </table:table-cell>
          <table:table-cell table:style-name="TableCell187">
            <text:p text:style-name="P188">依拾獲之地點及紙張內容研判研判應為軍方所有，電話告知飛管並函(109/05/04馬航字第1095000879)請馬基隊協助宣導基地空側作業人員，於場面作業時應避免製造FOD，離開場面時應將異物攜出，以維護航機作業安全。</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P2"><text:span text:style-name="T3"><text:page-number text:fixed="false">1</text:page-number></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FO168</dc:creator>
    <meta:creation-date>2020-05-20T03:50:00Z</meta:creation-date>
    <dc:date>2020-05-20T03:50:00Z</dc:date>
    <meta:template xlink:href="Normal" xlink:type="simple"/>
    <meta:editing-cycles>2</meta:editing-cycles>
    <meta:editing-duration>PT0S</meta:editing-duration>
    <meta:document-statistic meta:page-count="6" meta:paragraph-count="7" meta:word-count="538" meta:character-count="3603" meta:row-count="25" meta:non-whitespace-character-count="3072"/>
  </office:meta>
</office:document-meta>
</file>