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10.2145in" fo:margin-left="0in" table:align="left"/>
    </style:style>
    <style:style style:name="TableRow9" style:family="table-row">
      <style:table-row-properties style:min-row-height="0.584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end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6479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0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125in" fo:line-height="0.222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line-height="0.2083in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FFC000" fo:font-size="14pt" style:font-size-asian="14pt" style:font-size-complex="14pt"/>
    </style:style>
    <style:style style:name="P46" style:parent-style-name="內文" style:family="paragraph">
      <style:paragraph-properties fo:text-align="center" fo:margin-top="0.125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C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vertical-align="baseline" fo:margin-top="0.125in" fo:line-height="0.2083in"/>
      <style:text-properties fo:hyphenate="false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2" style:parent-style-name="內文" style:family="paragraph">
      <style:paragraph-properties style:vertical-align="baseline" fo:margin-top="0.125in" fo:line-height="0.2083in"/>
      <style:text-properties fo:hyphenate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P56" style:parent-style-name="內文" style:family="paragraph">
      <style:paragraph-properties fo:text-align="center" fo:margin-top="0.12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min-row-height="0.336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91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36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margin-top="0.125in" fo:line-height="0.2361in"/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fo:margin-top="0.125in" fo:line-height="0.2361in"/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安全危害確認及風險管理紀錄表</text:span><text:span text:style-name="T13"><text:s text:c="16"/></text:span><text:span text:style-name="T14"><text:s/>1090</text:span><text:span text:style-name="T15">515</text:span><text:span text:style-name="T16">追蹤檢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評估案編號(危害編號)</text:p>
            </table:table-cell>
            <table:table-cell table:style-name="TableCell20">
              <text:p text:style-name="P21">危害描述</text:p>
            </table:table-cell>
            <table:table-cell table:style-name="TableCell22">
              <text:p text:style-name="P23">危害可能結果</text:p>
            </table:table-cell>
            <table:table-cell table:style-name="TableCell24">
              <text:p text:style-name="P25">風險指數</text:p>
            </table:table-cell>
            <table:table-cell table:style-name="TableCell26">
              <text:p text:style-name="P27">風險移除/降低策略（措施）</text:p>
            </table:table-cell>
            <table:table-cell table:style-name="TableCell28">
              <text:p text:style-name="P29">風險指數</text:p>
            </table:table-cell>
            <table:table-cell table:style-name="TableCell30">
              <text:p text:style-name="P31">完成期限/負責人</text:p>
            </table:table-cell>
          </table:table-row>
        </table:table-header-rows>
        <table:table-row table:style-name="TableRow32">
          <table:table-cell table:style-name="TableCell33">
            <text:p text:style-name="P34">10805</text:p>
            <text:p text:style-name="P35"/>
          </table:table-cell>
          <table:table-cell table:style-name="TableCell36">
            <text:p text:style-name="P37">機坪投射燈光近期多次(11月3、21及30)發生水電班下午檢查時發現小故障，部分燈無法正常開啟運作，另10月5日上午亦出現異常現象。</text:p>
          </table:table-cell>
          <table:table-cell table:style-name="TableCell38">
            <text:p text:style-name="P39"><text:span text:style-name="T40">投射燈光若小部分故障雖不致影響航機地面運作，但可能對地面作業人員或旅客影響較大，恐有安全之虞</text:span><text:span text:style-name="T41">。</text:span><text:span text:style-name="T42"><text:tab/></text:span></text:p>
            <text:p text:style-name="P43"/>
          </table:table-cell>
          <table:table-cell table:style-name="TableCell44">
            <text:p text:style-name="P45">2C</text:p>
            <text:p text:style-name="P46"><text:span text:style-name="T47">可容忍</text:span></text:p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冬季提早天黑，目前約17:00就須開啟機坪燈光，請水電班每日提早檢測機坪燈光(目前約16:30~17:00之間)最遲於16:00檢測，以便及時搶修</text:span><text:span text:style-name="T51">。</text:span></text:p>
              </text:list-item>
              <text:list-item>
                <text:p text:style-name="P52"><text:span text:style-name="T53">請水電班將異常狀況列入統計及分析，以減少發生異常頻率，確保作業安全。</text:span></text:p>
              </text:list-item>
            </text:list>
          </table:table-cell>
          <table:table-cell table:style-name="TableCell54">
            <text:p text:style-name="P55">1E</text:p>
            <text:p text:style-name="P56"><text:span text:style-name="T57">可接受</text:span></text:p>
          </table:table-cell>
          <table:table-cell table:style-name="TableCell58">
            <text:p text:style-name="P59">持續辦理/業務組(莊忠政/水電班)</text:p>
            <text:p text:style-name="P60"/>
            <text:p text:style-name="P61">同上</text:p>
          </table:table-cell>
        </table:table-row>
        <table:table-row table:style-name="TableRow62">
          <table:table-cell table:style-name="TableCell63" table:number-columns-spanned="7">
            <text:p text:style-name="P64">決議：<text:s/>經108/12/17安全工作小組第4次例行會議表決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日期： 108 年<text:s/>12<text:s/>月<text:s/>17<text:s/>日 <text:s text:c="7"/>執行秘書：馬珍駒 <text:s text:c="9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備註</text:span><text:span text:style-name="T72">：</text:span></text:p>
            <text:list text:style-name="LFO2" text:continue-numbering="true">
              <text:list-item>
                <text:p text:style-name="P73">109/2/17第1次安全工作小組會議:為有效監控及評量該安全績效指標，請業務組每月5日前提供上一月份異常紀錄(含次數及異常內容)，俾利安全辦公室追蹤檢視。倘若每月若有連續異常情形，請立即通知本組。倘若每月若有連續異常情形，請立即通知航務組。(詳109/02/14 1095000329簽)</text:p>
              </text:list-item>
              <text:list-item>
                <text:p text:style-name="P74">109/05/18<text:s/>第1次安全工作小組會議:業務組每月5日前提供上一月份異常紀錄(含次數及異常內容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文字方塊 2" text:anchor-type="paragraph" svg:x="6.07292in" svg:y="-9.91736in" svg:width="0.84167in" svg:height="0.53125in" style:rel-width="scale" style:rel-height="scale"><draw:text-box><text:p text:style-name="內文"><text:span text:style-name="T75">附件一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FO168</dc:creator>
    <meta:creation-date>2020-05-20T03:49:00Z</meta:creation-date>
    <dc:date>2020-05-20T03:49:00Z</dc:date>
    <meta:print-date>2019-12-16T2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