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text-indent="0.0972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5895in" fo:text-indent="-0.393in">
        <style:tab-stops>
          <style:tab-stop style:type="left" style:position="-0.0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5895in" fo:text-indent="-0.393in">
        <style:tab-stops>
          <style:tab-stop style:type="left" style:position="-0.0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5895in" fo:text-indent="-0.393in">
        <style:tab-stops>
          <style:tab-stop style:type="left" style:position="-0.0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5895in" fo:text-indent="-0.393in">
        <style:tab-stops>
          <style:tab-stop style:type="left" style:position="-0.0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master-page-name="MP1" style:family="paragraph">
      <style:paragraph-properties fo:break-before="page" fo:text-align="center" fo:margin-top="0.0833in" fo:text-indent="0.5555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0833in"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1.3763in" fo:text-indent="-1.3763in">
        <style:tab-stops>
          <style:tab-stop style:type="left" style:position="-0.8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833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833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833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833in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833in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0833in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0833in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9年第2次安全工作小組例行會議議程</text:p>
      <text:p text:style-name="P2">一、主席致詞</text:p>
      <text:p text:style-name="P3">二、會議主題：</text:p>
      <text:p text:style-name="P4"><text:s/>(一)109年度安全績效指標及安全目標執行情形</text:p>
      <text:p text:style-name="P5">(二)近期新增危害通報先行處置措施</text:p>
      <text:p text:style-name="P6">(三)持續列管危害及風險評估案之檢視追蹤</text:p>
      <text:p text:style-name="P7">(四)馬公機場109年空側地面違規事件統計</text:p>
      <text:p text:style-name="P8">三、臨時動議</text:p>
      <text:p text:style-name="P9">四、「安全管理系統基礎訓練」</text:p>
      <text:p text:style-name="P10">五、散會</text:p>
      <text:soft-page-break/>
      <text:p text:style-name="P11"><text:span text:style-name="T12">10</text:span><text:span text:style-name="T13">9</text:span><text:span text:style-name="T14">年</text:span><text:span text:style-name="T15">第</text:span><text:span text:style-name="T16">2</text:span><text:span text:style-name="T17">次</text:span><text:span text:style-name="T18">跑道安全小組會議議程</text:span></text:p>
      <text:p text:style-name="P19">一、主席致詞</text:p>
      <text:p text:style-name="P20">二、會議主題：</text:p>
      <text:p text:style-name="P21">(一) 軍機進駐之場面運作安全宣導。</text:p>
      <text:p text:style-name="P22">(二) 場面積水之整地作業。</text:p>
      <text:p text:style-name="P23">(三) 跑道摩擦係數檢測之時機。</text:p>
      <text:p text:style-name="P24">三、臨時動議</text:p>
      <text:p text:style-name="P25">四、「空側安全訓練：預防跑道入侵訓練(無線電訓練與抽測、跑道等</text:p>
      <text:p text:style-name="P26">待位置標誌與指示牌熟悉)」</text:p>
      <text:p text:style-name="P27">五、散會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馬公航空站「飛地安座談會」會議議程</dc:title>
    <meta:initial-creator>FO175</meta:initial-creator>
    <dc:creator>user</dc:creator>
    <meta:creation-date>2020-04-30T08:24:00Z</meta:creation-date>
    <dc:date>2020-04-30T08:24:00Z</dc:date>
    <meta:print-date>2020-04-30T08:24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