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2.4902in"/>
    </style:style>
    <style:style style:name="TableColumn8" style:family="table-column">
      <style:table-column-properties style:column-width="2.6055in"/>
    </style:style>
    <style:style style:name="Table6" style:family="table">
      <style:table-properties style:width="5.0958in" fo:margin-left="0.3409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馬公航空站109年度安全管理系統安全宣導活動</text:p>
      <text:p text:style-name="P2">「停機坪作業安全及野生動物防制宣導講習」</text:p>
      <text:p text:style-name="P3">報<text:s text:c="2"/>名<text:s text:c="2"/>表</text:p>
      <text:p text:style-name="P4">單位名稱:</text:p>
      <text:p text:style-name="P5">聯絡人: <text:s text:c="17"/>連絡電話: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>職稱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請於3月27日(星期五)前填妥傳真FAX:921-7316或逕送本站航務組。</text:p>
      <text:p text:style-name="P65"><text:span text:style-name="T66">聯絡人:馬珍駒 TEL:922-91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3-04T11:27:00Z</meta:creation-date>
    <dc:date>2020-03-04T11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