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第1次安全工作小組例行會議議程</text:p>
      <text:p text:style-name="P2">一、主席致詞</text:p>
      <text:p text:style-name="P3">二、會議主題：</text:p>
      <text:p text:style-name="P4"><text:s/>(一)109年度安全績效指標及安全目標執行情形</text:p>
      <text:p text:style-name="P5">(二)近期新增危害通報先行處置措施</text:p>
      <text:p text:style-name="P6">(三)持續列管危害及風險評估案之檢視追蹤</text:p>
      <text:p text:style-name="P7">(四)馬公機場109年空側地面違規事件統計</text:p>
      <text:p text:style-name="P8">三、臨時動議</text:p>
      <text:p text:style-name="P9">四、散會</text:p>
      <text:soft-page-break/>
      <text:p text:style-name="P10"><text:span text:style-name="T11">10</text:span><text:span text:style-name="T12">9</text:span><text:span text:style-name="T13">年</text:span><text:span text:style-name="T14">第</text:span><text:span text:style-name="T15">1</text:span><text:span text:style-name="T16">次</text:span><text:span text:style-name="T17">跑道安全小組會議議程</text:span></text:p>
      <text:p text:style-name="P18">一、主席致詞</text:p>
      <text:p text:style-name="P19">二、會議主題：</text:p>
      <text:p text:style-name="P20">冬季本場活動區作業安全宣導。</text:p>
      <text:p text:style-name="P21">三、臨時動議</text:p>
      <text:p text:style-name="P22">四、散會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20-02-04T02:09:00Z</meta:creation-date>
    <dc:date>2020-02-04T02:09:00Z</dc:date>
    <meta:print-date>2019-12-03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