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3.1534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3812in" style:use-optimal-column-width="false"/>
    </style:style>
    <style:style style:name="TableColumn9" style:family="table-column">
      <style:table-column-properties style:column-width="1.0791in" style:use-optimal-column-width="false"/>
    </style:style>
    <style:style style:name="Table4" style:family="table">
      <style:table-properties style:width="7.4777in" fo:margin-left="0.075in" table:align="left"/>
    </style:style>
    <style:style style:name="TableRow10" style:family="table-row">
      <style:table-row-properties style:min-row-height="0.4263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Row15" style:family="table-row">
      <style:table-row-properties style:min-row-height="0.4263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1" style:family="table-row">
      <style:table-row-properties style:min-row-height="0.4263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5" style:family="table-row">
      <style:table-row-properties style:min-row-height="0.4263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263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263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26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2" style:family="table-row">
      <style:table-row-properties style:min-row-height="0.4263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1" style:family="table-row">
      <style:table-row-properties style:min-row-height="0.4263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0" style:family="table-row">
      <style:table-row-properties style:min-row-height="0.4263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1" style:family="table-row">
      <style:table-row-properties style:min-row-height="0.4041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5" style:family="table-row">
      <style:table-row-properties style:min-row-height="0.4263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2" style:family="table-row">
      <style:table-row-properties style:min-row-height="0.4263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263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1.843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5152in" fo:text-indent="-0.5152in">
        <style:tab-stops/>
      </style:paragraph-properties>
      <style:text-properties style:font-name="標楷體" style:font-name-asian="標楷體" style:language-asian="zh" style:country-asian="TW"/>
    </style:style>
    <style:style style:name="P19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P198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P199" style:parent-style-name="內文" style:family="paragraph">
      <style:paragraph-properties fo:text-align="justify" fo:margin-left="0.5152in" fo:text-indent="-0.491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109</text:span><text:span text:style-name="T3">年度安全績效指標及目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馬公</text:span><text:span text:style-name="T14">航空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項次</text:span></text:p>
          </table:table-cell>
          <table:table-cell table:style-name="TableCell19">
            <text:p text:style-name="P20"><text:span text:style-name="T21">安全績效指標</text:span></text:p>
          </table:table-cell>
          <table:table-cell table:style-name="TableCell22">
            <text:p text:style-name="P23"><text:span text:style-name="T24">目標值</text:span></text:p>
          </table:table-cell>
          <table:table-cell table:style-name="TableCell25">
            <text:p text:style-name="P26"><text:span text:style-name="T27">警示值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 table:number-columns-spanned="5">
            <text:p text:style-name="P33"><text:span text:style-name="T34">重大後果事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內文"><text:span text:style-name="T40">車輛或其他地面設備造成跑道入侵導致航空器重飛/放棄起飛事件五年移動平均發生率</text:span></text:p>
          </table:table-cell>
          <table:table-cell table:style-name="TableCell41">
            <text:p text:style-name="P42"><text:span text:style-name="T43">2次/百萬起降架次以下</text:span></text:p>
          </table:table-cell>
          <table:table-cell table:style-name="TableCell44">
            <text:p text:style-name="P45"><text:span text:style-name="T46">N</text:span><text:span text:style-name="T47">/</text:span><text:span text:style-name="T48">A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內文"><text:span text:style-name="T56">因地面作業不當或裝備失效，導致航空器受損須停機檢修事件發生率</text:span></text:p>
          </table:table-cell>
          <table:table-cell table:style-name="TableCell57">
            <text:p text:style-name="內文"><text:span text:style-name="T58">2次/十萬起降架次以下</text:span></text:p>
          </table:table-cell>
          <table:table-cell table:style-name="TableCell59">
            <text:p text:style-name="P60"><text:span text:style-name="T61">N</text:span><text:span text:style-name="T62">/</text:span><text:span text:style-name="T63">A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<text:span text:style-name="T69">輕度</text:span><text:span text:style-name="T70">後果事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內文"><text:span text:style-name="T76">因跑道FOD</text:span><text:span text:style-name="T77">或鳥擊相關事件</text:span><text:span text:style-name="T78">造成班機重飛發生率 <text:s/></text:span></text:p>
          </table:table-cell>
          <table:table-cell table:style-name="TableCell79">
            <text:p text:style-name="P80"><text:span text:style-name="T81">0.</text:span><text:span text:style-name="T82">15</text:span><text:span text:style-name="T83">次/1千起降架次以下</text:span></text:p>
          </table:table-cell>
          <table:table-cell table:style-name="TableCell84">
            <text:p text:style-name="P85"><text:span text:style-name="T86">0.</text:span><text:span text:style-name="T87">35</text:span><text:span text:style-name="T88">次/1千起降架次以下</text:span></text:p>
          </table:table-cell>
          <table:table-cell table:style-name="TableCell89">
            <text:p text:style-name="P90"><text:span text:style-name="T91">備註1</text:span></text:p>
          </table:table-cell>
        </table:table-row>
        <table:table-row table:style-name="TableRow92"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內文"><text:span text:style-name="T97">野生動物闖入空側管制區事件發生率</text:span></text:p>
          </table:table-cell>
          <table:table-cell table:style-name="TableCell98">
            <text:p text:style-name="P99"><text:span text:style-name="T100">0.</text:span><text:span text:style-name="T101">24</text:span><text:span text:style-name="T102">次/1千起降架次以下</text:span></text:p>
          </table:table-cell>
          <table:table-cell table:style-name="TableCell103">
            <text:p text:style-name="P104"><text:span text:style-name="T105">0.</text:span><text:span text:style-name="T106">64</text:span><text:span text:style-name="T107">次/1千起降架次以下</text:span></text:p>
          </table:table-cell>
          <table:table-cell table:style-name="TableCell108">
            <text:p text:style-name="P109"><text:span text:style-name="T110">備註2</text:span>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空側地面違規事件發生率</text:p>
          </table:table-cell>
          <table:table-cell table:style-name="TableCell116">
            <text:p text:style-name="P117"><text:span text:style-name="T118">0.</text:span><text:span text:style-name="T119">61</text:span><text:span text:style-name="T120">次/1千起降架次以下</text:span></text:p>
          </table:table-cell>
          <table:table-cell table:style-name="TableCell121">
            <text:p text:style-name="P122"><text:span text:style-name="T123">1</text:span><text:span text:style-name="T124">.</text:span><text:span text:style-name="T125">71</text:span><text:span text:style-name="T126">次/1千起降架次以下</text:span></text:p>
          </table:table-cell>
          <table:table-cell table:style-name="TableCell127">
            <text:p text:style-name="P128"><text:span text:style-name="T129">備註3</text:span>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內文"><text:span text:style-name="T134">機坪投射燈光異常發生次數</text:span></text:p>
          </table:table-cell>
          <table:table-cell table:style-name="TableCell135">
            <text:p text:style-name="P136">4次/年以下</text:p>
          </table:table-cell>
          <table:table-cell table:style-name="TableCell137">
            <text:p text:style-name="P138">5次/年以下</text:p>
          </table:table-cell>
          <table:table-cell table:style-name="TableCell139">
            <text:p text:style-name="P140">備註4</text:p>
          </table:table-cell>
        </table:table-row>
        <table:table-row table:style-name="TableRow141">
          <table:table-cell table:style-name="TableCell142" table:number-columns-spanned="5">
            <text:p text:style-name="P143"><text:span text:style-name="T144">其他領先指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><text:span text:style-name="T151">線上危害通報</text:span></text:p>
          </table:table-cell>
          <table:table-cell table:style-name="TableCell152">
            <text:p text:style-name="P153"><text:span text:style-name="T154">5件/半年</text:span></text:p>
          </table:table-cell>
          <table:table-cell table:style-name="TableCell155">
            <text:p text:style-name="P156"><text:span text:style-name="T157">N/A</text:span></text:p>
          </table:table-cell>
          <table:table-cell table:style-name="TableCell158">
            <text:p text:style-name="P159"><text:span text:style-name="T160">備註</text:span><text:span text:style-name="T161">5</text:span>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<text:span text:style-name="T167">辦理野生動物防制講習</text:span></text:p>
          </table:table-cell>
          <table:table-cell table:style-name="TableCell168">
            <text:p text:style-name="P169"><text:span text:style-name="T170">1次/上半年</text:span></text:p>
          </table:table-cell>
          <table:table-cell table:style-name="TableCell171">
            <text:p text:style-name="P172">N/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<text:span text:style-name="T180">針對空側違規事件辦理講習</text:span></text:p>
          </table:table-cell>
          <table:table-cell table:style-name="TableCell181">
            <text:p text:style-name="P182"><text:span text:style-name="T183">1場/半年</text:span></text:p>
          </table:table-cell>
          <table:table-cell table:style-name="TableCell184">
            <text:p text:style-name="P185">N/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5">
            <text:p text:style-name="P190">備註1.依據本站107.12月~108.11月(12個月間共發生7次:107/12/9、108/2/22、4/19、25、6/7、7/8、17)每月每千架次發生率訂定目標值。</text:p>
            <text:p text:style-name="P191">備註2.依據本站106.12~108.11月(24個月間共19次)每月每千架次發生率訂定目標值。</text:p>
            <text:p text:style-name="P192"><text:span text:style-name="T193">備註3.</text:span><text:span text:style-name="T194">依據本站107.12月~108.11月(12個月間</text:span><text:span text:style-name="T195">共25次</text:span><text:span text:style-name="T196">)</text:span><text:s/><text:span text:style-name="T197">每月每千架次發生率訂定目標值。</text:span></text:p>
            <text:p text:style-name="P198">備註4.查本站於108年共發生4次機坪投射燈光異常(10/5、11/3、21、30)。</text:p>
            <text:p text:style-name="P199"><text:span text:style-name="T200">備註5.本站網路危害通報件數，106整年度為0件；107年上半年為0件，107下半年度為5件；108年上半年度為6件，下半年度為3件，共9件。</text:span></text:p>
            <text:p text:style-name="P201"/>
          </table:table-cell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SimSun" style:font-name-complex="Mangal" style:letter-kerning="true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鄒嘉威</meta:initial-creator>
    <dc:creator>user</dc:creator>
    <meta:creation-date>2020-01-30T08:01:00Z</meta:creation-date>
    <dc:date>2020-01-30T08:03:00Z</dc:date>
    <meta:print-date>2020-01-30T08:0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3" meta:character-count="760" meta:row-count="5" meta:non-whitespace-character-count="648"/>
  </office:meta>
</office:document-meta>
</file>