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3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1">
      <style:table-cell-properties fo:border="thin solid #000000"/>
    </style:style>
    <style:style style:name="ce16" style:family="table-cell" style:parent-style-name="Default" style:data-style-name="N51">
      <style:table-cell-properties fo:border="thin solid #000000" style:vertical-align="middle"/>
    </style:style>
    <style:style style:name="ce1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3">
      <style:table-cell-properties fo:border="thin solid #000000"/>
    </style:style>
    <style:style style:name="ce20" style:family="table-cell" style:parent-style-name="Default" style:data-style-name="N1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6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7"/>
    <style:style style:name="ce8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1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19968__33324__32_2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56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9" style:family="table-cell" style:parent-style-name="Default" style:data-style-name="N51">
      <style:table-cell-properties fo:border-top="none" fo:border-bottom="none" fo:border-left="thin solid #000000" fo:border-right="none" style:vertical-align="middle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9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9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_19968__33324__32_2" style:data-style-name="N55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51">
      <style:table-cell-properties fo:border="thin solid #000000" style:vertical-align="middle"/>
    </style:style>
    <style:style style:name="ce241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1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32_2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1.984375cm" style:use-optimal-column-width="true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4.33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年" table:style-name="ta1">
        <table:table-column table:style-name="co1" table:default-cell-style-name="ce1" table:visibility="collapse"/>
        <table:table-column table:style-name="co2" table:number-columns-repeated="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優先順序</text:p>
          </table:table-cell>
          <table:table-cell office:value-type="string" table:style-name="ce9">
            <text:p>序號</text:p>
          </table:table-cell>
          <table:table-cell office:value-type="string" table:style-name="ce17">
            <text:p>鄉(市)別</text:p>
          </table:table-cell>
          <table:table-cell office:value-type="string" table:style-name="ce17">
            <text:p>村(里)別</text:p>
          </table:table-cell>
          <table:table-cell office:value-type="string" table:style-name="ce5">
            <text:p>施作項目</text:p>
          </table:table-cell>
          <table:table-cell office:value-type="string" table:style-name="ce5">
            <text:p>補助金額</text:p>
          </table:table-cell>
          <table:table-cell office:value-type="string" table:style-name="ce5">
            <text:p>核撥日期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09811001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1">
            <text:p>防音門窗</text:p>
          </table:table-cell>
          <table:table-cell office:value-type="currency" office:value="300000" table:number-columns-spanned="1" table:number-rows-spanned="3" table:style-name="ce239">
            <text:p>$300,000</text:p>
          </table:table-cell>
          <table:table-cell office:value-type="date" office:date-value="2009-12-08T00:00:00" table:number-columns-spanned="1" table:number-rows-spanned="3" table:style-name="ce240">
            <text:p>12月8日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10"/>
          <table:table-cell table:style-name="ce7"/>
          <table:table-cell office:value-type="string" table:style-name="ce11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10"/>
          <table:table-cell table:style-name="ce7"/>
          <table:table-cell office:value-type="string" table:style-name="ce11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0">
            <text:p>09811002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2-11T00:00:00" table:number-columns-spanned="1" table:number-rows-spanned="2" table:style-name="ce240">
            <text:p>12月11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屋頂整修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0">
            <text:p>09811003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2-15T00:00:00" table:style-name="ce15">
            <text:p>12月15日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10">
            <text:p>09811004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2">
            <text:p>防音門窗</text:p>
          </table:table-cell>
          <table:table-cell office:value-type="currency" office:value="241961" table:number-columns-spanned="1" table:number-rows-spanned="2" table:style-name="ce239">
            <text:p>$241,961</text:p>
          </table:table-cell>
          <table:table-cell office:value-type="date" office:date-value="2009-12-11T00:00:00" table:number-columns-spanned="1" table:number-rows-spanned="2" table:style-name="ce240">
            <text:p>12月11日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10"/>
          <table:table-cell table:style-name="ce7"/>
          <table:table-cell office:value-type="string" table:style-name="ce12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0">
            <text:p>09811005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2-10T00:00:00" table:number-columns-spanned="1" table:number-rows-spanned="3" table:style-name="ce240">
            <text:p>12月10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0">
            <text:p>09811006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4" table:style-name="ce241">
            <text:p>$300,000</text:p>
          </table:table-cell>
          <table:table-cell office:value-type="date" office:date-value="2009-12-10T00:00:00" table:number-columns-spanned="1" table:number-rows-spanned="4" table:style-name="ce240">
            <text:p>12月10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壁面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0">
            <text:p>09811007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2-10T00:00:00" table:style-name="ce15">
            <text:p>12月10日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0">
            <text:p>09811008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2-08T00:00:00" table:style-name="ce15">
            <text:p>12月8日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10">
            <text:p>09811009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1">
            <text:p>防音門窗</text:p>
          </table:table-cell>
          <table:table-cell office:value-type="currency" office:value="222478" table:number-columns-spanned="1" table:number-rows-spanned="3" table:style-name="ce239">
            <text:p>$222,478</text:p>
          </table:table-cell>
          <table:table-cell office:value-type="date" office:date-value="2009-11-24T00:00:00" table:number-columns-spanned="1" table:number-rows-spanned="3" table:style-name="ce240">
            <text:p>11月24日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10"/>
          <table:table-cell table:style-name="ce7"/>
          <table:table-cell office:value-type="string" table:style-name="ce11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10"/>
          <table:table-cell table:style-name="ce7"/>
          <table:table-cell office:value-type="string" table:style-name="ce11">
            <text:p>外牆整修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0">
            <text:p>09811010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2-02T00:00:00" table:number-columns-spanned="1" table:number-rows-spanned="2" table:style-name="ce240">
            <text:p>12月2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0">
            <text:p>09811011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2-28T00:00:00" table:style-name="ce15">
            <text:p>12月28日</text:p>
          </table:table-cell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0">
            <text:p>09811012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2-08T00:00:00" table:number-columns-spanned="1" table:number-rows-spanned="3" table:style-name="ce240">
            <text:p>12月8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外牆整修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0">
            <text:p>09811013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5" table:style-name="ce241">
            <text:p>$300,000</text:p>
          </table:table-cell>
          <table:table-cell office:value-type="date" office:date-value="2009-12-08T00:00:00" table:number-columns-spanned="1" table:number-rows-spanned="5" table:style-name="ce240">
            <text:p>12月8日</text:p>
          </table:table-cell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屋頂整修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09811014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1">
            <text:p>防音門窗</text:p>
          </table:table-cell>
          <table:table-cell office:value-type="currency" office:value="300000" table:style-name="ce14">
            <text:p>$300,000</text:p>
          </table:table-cell>
          <table:table-cell office:value-type="date" office:date-value="2009-11-18T00:00:00" table:style-name="ce15">
            <text:p>11月18日</text:p>
          </table:table-cell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0">
            <text:p>09811015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1-23T00:00:00" table:style-name="ce15">
            <text:p>11月23日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0">
            <text:p>09811016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1-17T00:00:00" table:number-columns-spanned="1" table:number-rows-spanned="2" table:style-name="ce240">
            <text:p>11月17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0">
            <text:p>09811017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1-17T00:00:00" table:number-columns-spanned="1" table:number-rows-spanned="2" table:style-name="ce240">
            <text:p>11月17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0">
            <text:p>09811018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2-02T00:00:00" table:number-columns-spanned="1" table:number-rows-spanned="2" table:style-name="ce240">
            <text:p>12月2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0">
            <text:p>09811019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2-02T00:00:00" table:style-name="ce16">
            <text:p>12月2日</text:p>
          </table:table-cell>
          <table:table-cell table:number-columns-repeated="16377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0">
            <text:p>09811020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1-18T00:00:00" table:number-columns-spanned="1" table:number-rows-spanned="2" table:style-name="ce240">
            <text:p>11月18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0">
            <text:p>09811021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2-15T00:00:00" table:number-columns-spanned="1" table:number-rows-spanned="3" table:style-name="ce240">
            <text:p>12月15日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0">
            <text:p>09811022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2-11T00:00:00" table:number-columns-spanned="1" table:number-rows-spanned="3" table:style-name="ce240">
            <text:p>12月11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防音門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0">
            <text:p>09811023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1-24T00:00:00" table:number-columns-spanned="1" table:number-rows-spanned="2" table:style-name="ce240">
            <text:p>11月24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0">
            <text:p>09811024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1">
            <text:p>防音門窗</text:p>
          </table:table-cell>
          <table:table-cell office:value-type="currency" office:value="300000" table:number-columns-spanned="1" table:number-rows-spanned="2" table:style-name="ce239">
            <text:p>$300,000</text:p>
          </table:table-cell>
          <table:table-cell office:value-type="date" office:date-value="2009-12-11T00:00:00" table:number-columns-spanned="1" table:number-rows-spanned="2" table:style-name="ce240">
            <text:p>12月11日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10"/>
          <table:table-cell table:style-name="ce7"/>
          <table:table-cell office:value-type="string" table:style-name="ce11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0">
            <text:p>09811025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2-11T00:00:00" table:number-columns-spanned="1" table:number-rows-spanned="3" table:style-name="ce240">
            <text:p>12月11日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09811026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2">
            <text:p>防音窗</text:p>
          </table:table-cell>
          <table:table-cell office:value-type="currency" office:value="300000" table:number-columns-spanned="1" table:number-rows-spanned="2" table:style-name="ce239">
            <text:p>$300,000</text:p>
          </table:table-cell>
          <table:table-cell office:value-type="date" office:date-value="2009-11-24T00:00:00" table:number-columns-spanned="1" table:number-rows-spanned="2" table:style-name="ce240">
            <text:p>11月24日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10"/>
          <table:table-cell table:style-name="ce7"/>
          <table:table-cell office:value-type="string" table:style-name="ce12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0">
            <text:p>09811027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1-23T00:00:00" table:number-columns-spanned="1" table:number-rows-spanned="3" table:style-name="ce240">
            <text:p>11月23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吸音天花板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0">
            <text:p>09811028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style-name="ce13">
            <text:p>$300,000</text:p>
          </table:table-cell>
          <table:table-cell office:value-type="date" office:date-value="2009-12-08T00:00:00" table:style-name="ce15">
            <text:p>12月8日</text:p>
          </table:table-cell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0">
            <text:p>09811029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11">
            <text:p>防音窗</text:p>
          </table:table-cell>
          <table:table-cell office:value-type="currency" office:value="300000" table:style-name="ce14">
            <text:p>$300,000</text:p>
          </table:table-cell>
          <table:table-cell office:value-type="date" office:date-value="2009-12-08T00:00:00" table:style-name="ce15">
            <text:p>12月8日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09811030</text:p>
          </table:table-cell>
          <table:table-cell office:value-type="string" table:style-name="ce18">
            <text:p>湖西鄉</text:p>
          </table:table-cell>
          <table:table-cell office:value-type="string" table:style-name="ce3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3" table:style-name="ce241">
            <text:p>$300,000</text:p>
          </table:table-cell>
          <table:table-cell office:value-type="date" office:date-value="2009-12-11T00:00:00" table:number-columns-spanned="1" table:number-rows-spanned="3" table:style-name="ce240">
            <text:p>12月11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外牆整修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10"/>
          <table:table-cell table:style-name="ce3"/>
          <table:table-cell office:value-type="string" table:style-name="ce3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10">
            <text:p>09811031</text:p>
          </table:table-cell>
          <table:table-cell office:value-type="string" table:style-name="ce18">
            <text:p>湖西鄉</text:p>
          </table:table-cell>
          <table:table-cell office:value-type="string" table:style-name="ce7">
            <text:p>紅羅村</text:p>
          </table:table-cell>
          <table:table-cell office:value-type="string" table:style-name="ce3">
            <text:p>防音門窗</text:p>
          </table:table-cell>
          <table:table-cell office:value-type="currency" office:value="300000" table:number-columns-spanned="1" table:number-rows-spanned="2" table:style-name="ce241">
            <text:p>$300,000</text:p>
          </table:table-cell>
          <table:table-cell office:value-type="date" office:date-value="2009-12-02T00:00:00" table:number-columns-spanned="1" table:number-rows-spanned="2" table:style-name="ce240">
            <text:p>12月2日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10"/>
          <table:table-cell table:style-name="ce7"/>
          <table:table-cell office:value-type="string" table:style-name="ce12">
            <text:p>空調設備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19"/>
          <table:table-cell table:style-name="ce4"/>
          <table:table-cell office:value-type="string" table:style-name="ce21">
            <text:p>總計</text:p>
          </table:table-cell>
          <table:table-cell office:value-type="currency" office:value="9164439" table:formula="msoxl:=SUM(F2:F68)" table:style-name="ce20">
            <text:p>$9,164,439</text:p>
          </table:table-cell>
          <table:table-cell table:style-name="ce4"/>
          <table:table-cell table:number-columns-repeated="16377"/>
        </table:table-row>
        <table:table-row table:number-rows-repeated="1048507" table:style-name="ro6">
          <table:table-cell table:number-columns-repeated="16384"/>
        </table:table-row>
      </table:table>
      <table:table table:name="99年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40">
            <text:p>序號</text:p>
          </table:table-cell>
          <table:table-cell office:value-type="string" table:style-name="ce41">
            <text:p>鄉(市)別</text:p>
          </table:table-cell>
          <table:table-cell office:value-type="string" table:style-name="ce41">
            <text:p>村(里)別</text:p>
          </table:table-cell>
          <table:table-cell office:value-type="string" table:style-name="ce42">
            <text:p>施作項目</text:p>
          </table:table-cell>
          <table:table-cell office:value-type="string" table:style-name="ce42">
            <text:p><text:s/>申請金額</text:p>
          </table:table-cell>
          <table:table-cell office:value-type="string" table:style-name="ce42">
            <text:p>補助金額</text:p>
          </table:table-cell>
          <table:table-cell office:value-type="string" table:style-name="ce42">
            <text:p>核撥日期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99100001</text:p>
          </table:table-cell>
          <table:table-cell office:value-type="string" table:style-name="ce23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29688" table:style-name="ce25">
            <text:p>$329,688<text:s/></text:p>
          </table:table-cell>
          <table:table-cell office:value-type="currency" office:value="300000" table:style-name="ce25">
            <text:p>$300,000<text:s/></text:p>
          </table:table-cell>
          <table:table-cell office:value-type="date" office:date-value="2010-09-01T00:00:00" table:style-name="ce26">
            <text:p>9月1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15">
            <text:p>9910002</text:p>
          </table:table-cell>
          <table:table-cell office:value-type="string" table:number-columns-spanned="1" table:number-rows-spanned="4" table:style-name="ce242">
            <text:p>湖西鄉</text:p>
          </table:table-cell>
          <table:table-cell office:value-type="string" table:number-columns-spanned="1" table:number-rows-spanned="4" table:style-name="ce134">
            <text:p>紅羅村</text:p>
          </table:table-cell>
          <table:table-cell office:value-type="string" table:style-name="ce28">
            <text:p>防音門窗</text:p>
          </table:table-cell>
          <table:table-cell office:value-type="currency" office:value="131817" table:style-name="ce29">
            <text:p>$131,817<text:s/></text:p>
          </table:table-cell>
          <table:table-cell office:value-type="currency" office:value="300000" table:number-columns-spanned="1" table:number-rows-spanned="4" table:style-name="ce119">
            <text:p>$300,000<text:s/></text:p>
          </table:table-cell>
          <table:table-cell office:value-type="date" office:date-value="2010-08-20T00:00:00" table:number-columns-spanned="1" table:number-rows-spanned="4" table:style-name="ce114">
            <text:p>8月20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空調設備</text:p>
          </table:table-cell>
          <table:table-cell office:value-type="currency" office:value="32000" table:style-name="ce29">
            <text:p>$32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吸音天花板</text:p>
          </table:table-cell>
          <table:table-cell office:value-type="currency" office:value="29203" table:style-name="ce29">
            <text:p>$29,203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吸音壁面</text:p>
          </table:table-cell>
          <table:table-cell office:value-type="currency" office:value="124169" table:style-name="ce32">
            <text:p>$124,169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7">
            <text:p>9910003</text:p>
          </table:table-cell>
          <table:table-cell office:value-type="string" table:style-name="ce23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62680" table:style-name="ce32">
            <text:p>$362,680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0-08-26T00:00:00" table:style-name="ce30">
            <text:p>8月26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9910004</text:p>
          </table:table-cell>
          <table:table-cell office:value-type="string" table:number-columns-spanned="1" table:number-rows-spanned="2" table:style-name="ce242">
            <text:p>湖西鄉</text:p>
          </table:table-cell>
          <table:table-cell office:value-type="string" table:number-columns-spanned="1" table:number-rows-spanned="2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263668" table:style-name="ce32">
            <text:p>$263,668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0-09-01T00:00:00" table:number-columns-spanned="1" table:number-rows-spanned="2" table:style-name="ce114">
            <text:p>9月1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50000" table:style-name="ce32">
            <text:p>$50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7">
            <text:p>9910005</text:p>
          </table:table-cell>
          <table:table-cell office:value-type="string" table:style-name="ce23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窗</text:p>
          </table:table-cell>
          <table:table-cell office:value-type="currency" office:value="318980" table:style-name="ce32">
            <text:p>$318,980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0-08-20T00:00:00" table:style-name="ce30">
            <text:p>8月20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9910006</text:p>
          </table:table-cell>
          <table:table-cell office:value-type="string" table:number-columns-spanned="1" table:number-rows-spanned="2" table:style-name="ce242">
            <text:p>湖西鄉</text:p>
          </table:table-cell>
          <table:table-cell office:value-type="string" table:number-columns-spanned="1" table:number-rows-spanned="2" table:style-name="ce118">
            <text:p>紅羅村</text:p>
          </table:table-cell>
          <table:table-cell office:value-type="string" table:style-name="ce31">
            <text:p>防音窗</text:p>
          </table:table-cell>
          <table:table-cell office:value-type="currency" office:value="184450" table:style-name="ce32">
            <text:p>$184,450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0-08-20T00:00:00" table:number-columns-spanned="1" table:number-rows-spanned="2" table:style-name="ce114">
            <text:p>8月20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177300" table:style-name="ce32">
            <text:p>$177,3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9910007" table:number-columns-spanned="1" table:number-rows-spanned="3" table:style-name="ce144">
            <text:p>9910007</text:p>
          </table:table-cell>
          <table:table-cell office:value-type="string" table:number-columns-spanned="1" table:number-rows-spanned="3" table:style-name="ce243">
            <text:p>湖西鄉</text:p>
          </table:table-cell>
          <table:table-cell office:value-type="string" table:number-columns-spanned="1" table:number-rows-spanned="3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287826" table:style-name="ce32">
            <text:p>$287,826<text:s/></text:p>
          </table:table-cell>
          <table:table-cell office:value-type="currency" office:value="300000" table:number-columns-spanned="1" table:number-rows-spanned="3" table:style-name="ce119">
            <text:p>$300,000<text:s/></text:p>
          </table:table-cell>
          <table:table-cell office:value-type="date" office:date-value="2010-09-06T00:00:00" table:number-columns-spanned="1" table:number-rows-spanned="3" table:style-name="ce114">
            <text:p>9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屋頂整修</text:p>
          </table:table-cell>
          <table:table-cell office:value-type="currency" office:value="14100" table:style-name="ce32">
            <text:p>$14,1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外牆整修</text:p>
          </table:table-cell>
          <table:table-cell office:value-type="currency" office:value="27006" table:style-name="ce32">
            <text:p>$27,006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7">
            <text:p>9910008</text:p>
          </table:table-cell>
          <table:table-cell office:value-type="string" table:style-name="ce23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19946" table:style-name="ce32">
            <text:p>$319,946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0-08-26T00:00:00" table:style-name="ce30">
            <text:p>8月26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15">
            <text:p>9910009</text:p>
          </table:table-cell>
          <table:table-cell office:value-type="string" table:number-columns-spanned="1" table:number-rows-spanned="3" table:style-name="ce242">
            <text:p>湖西鄉</text:p>
          </table:table-cell>
          <table:table-cell office:value-type="string" table:number-columns-spanned="1" table:number-rows-spanned="3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168773" table:style-name="ce32">
            <text:p>$168,773<text:s/></text:p>
          </table:table-cell>
          <table:table-cell office:value-type="currency" office:value="300000" table:number-columns-spanned="1" table:number-rows-spanned="3" table:style-name="ce119">
            <text:p>$300,000<text:s/></text:p>
          </table:table-cell>
          <table:table-cell office:value-type="date" office:date-value="2010-09-01T00:00:00" table:number-columns-spanned="1" table:number-rows-spanned="3" table:style-name="ce114">
            <text:p>9月1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25000" table:style-name="ce32">
            <text:p>$25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屋頂整修</text:p>
          </table:table-cell>
          <table:table-cell office:value-type="currency" office:value="106470" table:style-name="ce32">
            <text:p>$106,47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7">
            <text:p>9910010</text:p>
          </table:table-cell>
          <table:table-cell office:value-type="string" table:style-name="ce23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14946" table:style-name="ce32">
            <text:p>$314,946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0-08-20T00:00:00" table:style-name="ce30">
            <text:p>8月20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15">
            <text:p>9910011</text:p>
          </table:table-cell>
          <table:table-cell office:value-type="string" table:number-columns-spanned="1" table:number-rows-spanned="3" table:style-name="ce242">
            <text:p>湖西鄉</text:p>
          </table:table-cell>
          <table:table-cell office:value-type="string" table:number-columns-spanned="1" table:number-rows-spanned="3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170258" table:style-name="ce32">
            <text:p>$170,258<text:s/></text:p>
          </table:table-cell>
          <table:table-cell office:value-type="currency" office:value="300000" table:number-columns-spanned="1" table:number-rows-spanned="3" table:style-name="ce119">
            <text:p>$300,000<text:s/></text:p>
          </table:table-cell>
          <table:table-cell office:value-type="date" office:date-value="2010-08-20T00:00:00" table:number-columns-spanned="1" table:number-rows-spanned="3" table:style-name="ce114">
            <text:p>8月20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94000" table:style-name="ce32">
            <text:p>$94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吸音天花板</text:p>
          </table:table-cell>
          <table:table-cell office:value-type="currency" office:value="39331" table:style-name="ce32">
            <text:p>$39,331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9910012</text:p>
          </table:table-cell>
          <table:table-cell office:value-type="string" table:number-columns-spanned="1" table:number-rows-spanned="2" table:style-name="ce242">
            <text:p>湖西鄉</text:p>
          </table:table-cell>
          <table:table-cell office:value-type="string" table:number-columns-spanned="1" table:number-rows-spanned="2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244560" table:style-name="ce32">
            <text:p>$244,560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0-08-26T00:00:00" table:number-columns-spanned="1" table:number-rows-spanned="2" table:style-name="ce114">
            <text:p>8月2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屋頂整修</text:p>
          </table:table-cell>
          <table:table-cell office:value-type="currency" office:value="55440" table:style-name="ce32">
            <text:p>$55,44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15">
            <text:p>9910013</text:p>
          </table:table-cell>
          <table:table-cell office:value-type="string" table:number-columns-spanned="1" table:number-rows-spanned="6" table:style-name="ce242">
            <text:p>湖西鄉</text:p>
          </table:table-cell>
          <table:table-cell office:value-type="string" table:number-columns-spanned="1" table:number-rows-spanned="6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41496" table:style-name="ce32">
            <text:p>$41,496<text:s/></text:p>
          </table:table-cell>
          <table:table-cell office:value-type="currency" office:value="300000" table:number-columns-spanned="1" table:number-rows-spanned="6" table:style-name="ce119">
            <text:p>$300,000<text:s/></text:p>
          </table:table-cell>
          <table:table-cell office:value-type="date" office:date-value="2010-09-06T00:00:00" table:number-columns-spanned="1" table:number-rows-spanned="6" table:style-name="ce114">
            <text:p>9月6日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77000" table:style-name="ce32">
            <text:p>$77,000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1">
            <text:p>吸音天花板</text:p>
          </table:table-cell>
          <table:table-cell office:value-type="currency" office:value="17952" table:style-name="ce32">
            <text:p>$17,952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吸音壁面</text:p>
          </table:table-cell>
          <table:table-cell office:value-type="currency" office:value="106050" table:style-name="ce32">
            <text:p>$106,05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屋頂整修</text:p>
          </table:table-cell>
          <table:table-cell office:value-type="currency" office:value="37700" table:style-name="ce32">
            <text:p>$37,7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外牆整修</text:p>
          </table:table-cell>
          <table:table-cell office:value-type="currency" office:value="29540" table:style-name="ce32">
            <text:p>$29,54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9910014</text:p>
          </table:table-cell>
          <table:table-cell office:value-type="string" table:number-columns-spanned="1" table:number-rows-spanned="2" table:style-name="ce242">
            <text:p>湖西鄉</text:p>
          </table:table-cell>
          <table:table-cell office:value-type="string" table:number-columns-spanned="1" table:number-rows-spanned="2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185913" table:style-name="ce32">
            <text:p>$185,913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0-08-20T00:00:00" table:number-columns-spanned="1" table:number-rows-spanned="2" table:style-name="ce114">
            <text:p>8月20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165700" table:style-name="ce32">
            <text:p>$165,7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9910015</text:p>
          </table:table-cell>
          <table:table-cell office:value-type="string" table:number-columns-spanned="1" table:number-rows-spanned="2" table:style-name="ce242">
            <text:p>湖西鄉</text:p>
          </table:table-cell>
          <table:table-cell office:value-type="string" table:number-columns-spanned="1" table:number-rows-spanned="2" table:style-name="ce118">
            <text:p>紅羅村</text:p>
          </table:table-cell>
          <table:table-cell office:value-type="string" table:style-name="ce31">
            <text:p>防音窗</text:p>
          </table:table-cell>
          <table:table-cell office:value-type="currency" office:value="253260" table:style-name="ce32">
            <text:p>$253,260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0-08-20T00:00:00" table:number-columns-spanned="1" table:number-rows-spanned="2" table:style-name="ce114">
            <text:p>8月20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空調設備</text:p>
          </table:table-cell>
          <table:table-cell office:value-type="currency" office:value="57000" table:style-name="ce29">
            <text:p>$57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9910016</text:p>
          </table:table-cell>
          <table:table-cell office:value-type="string" table:number-columns-spanned="1" table:number-rows-spanned="2" table:style-name="ce242">
            <text:p>湖西鄉</text:p>
          </table:table-cell>
          <table:table-cell office:value-type="string" table:number-columns-spanned="1" table:number-rows-spanned="2" table:style-name="ce134">
            <text:p>紅羅村</text:p>
          </table:table-cell>
          <table:table-cell office:value-type="string" table:style-name="ce37">
            <text:p>防音門窗</text:p>
          </table:table-cell>
          <table:table-cell office:value-type="currency" office:value="195380" table:style-name="ce29">
            <text:p>$195,380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0-08-20T00:00:00" table:number-columns-spanned="1" table:number-rows-spanned="2" table:style-name="ce114">
            <text:p>8月20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空調設備</text:p>
          </table:table-cell>
          <table:table-cell office:value-type="currency" office:value="107000" table:style-name="ce32">
            <text:p>$107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7">
            <text:p>9910017</text:p>
          </table:table-cell>
          <table:table-cell office:value-type="string" table:style-name="ce23">
            <text:p>湖西鄉</text:p>
          </table:table-cell>
          <table:table-cell office:value-type="string" table:style-name="ce38">
            <text:p>紅羅村</text:p>
          </table:table-cell>
          <table:table-cell office:value-type="string" table:style-name="ce38">
            <text:p>防音門窗</text:p>
          </table:table-cell>
          <table:table-cell office:value-type="currency" office:value="300000" table:style-name="ce32">
            <text:p>$300,000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0-08-26T00:00:00" table:style-name="ce39">
            <text:p>8月26日</text:p>
          </table:table-cell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100年" table:style-name="ta2"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8">
          <table:table-cell office:value-type="string" table:style-name="ce9">
            <text:p>序號</text:p>
          </table:table-cell>
          <table:table-cell office:value-type="string" table:style-name="ce5">
            <text:p>鄉(市)別</text:p>
          </table:table-cell>
          <table:table-cell office:value-type="string" table:style-name="ce5">
            <text:p>村(里)別</text:p>
          </table:table-cell>
          <table:table-cell office:value-type="string" table:style-name="ce43">
            <text:p>施作項目</text:p>
          </table:table-cell>
          <table:table-cell office:value-type="string" table:style-name="ce43">
            <text:p><text:s/>申請金額</text:p>
          </table:table-cell>
          <table:table-cell office:value-type="string" table:style-name="ce43">
            <text:p>補助金額</text:p>
          </table:table-cell>
          <table:table-cell office:value-type="string" table:style-name="ce43">
            <text:p>核撥日期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47">
            <text:p>1001001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94854" table:style-name="ce46">
            <text:p>$194,854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1-08-18T00:00:00" table:number-columns-spanned="1" table:number-rows-spanned="2" table:style-name="ce245">
            <text:p>8月18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107500" table:style-name="ce46">
            <text:p>$107,5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47">
            <text:p>1001002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26868" table:style-name="ce46">
            <text:p>$126,868</text:p>
          </table:table-cell>
          <table:table-cell office:value-type="currency" office:value="300000" table:number-columns-spanned="1" table:number-rows-spanned="3" table:style-name="ce248">
            <text:p>$300,000</text:p>
          </table:table-cell>
          <table:table-cell office:value-type="date" office:date-value="2011-09-19T00:00:00" table:number-columns-spanned="1" table:number-rows-spanned="3" table:style-name="ce245">
            <text:p>9月19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51932" table:style-name="ce46">
            <text:p>$51,93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壁面</text:p>
          </table:table-cell>
          <table:table-cell office:value-type="currency" office:value="123600" table:style-name="ce46">
            <text:p>$123,6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2">
            <text:p>1001003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941" table:style-name="ce46">
            <text:p>$300,941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1-09-13T00:00:00" table:style-name="ce26">
            <text:p>9月13日</text:p>
          </table:table-cell>
          <table:table-cell table:number-columns-repeated="16377"/>
        </table:table-row>
        <table:table-row table:style-name="ro6">
          <table:table-cell office:value-type="string" table:style-name="ce50">
            <text:p>1001004</text:p>
          </table:table-cell>
          <table:table-cell office:value-type="string" table:style-name="ce52">
            <text:p>湖西鄉</text:p>
          </table:table-cell>
          <table:table-cell office:value-type="string" table:style-name="ce52">
            <text:p>紅羅村</text:p>
          </table:table-cell>
          <table:table-cell office:value-type="string" table:style-name="ce53">
            <text:p>防音門窗</text:p>
          </table:table-cell>
          <table:table-cell office:value-type="currency" office:value="300000" table:style-name="ce49">
            <text:p>$300,000</text:p>
          </table:table-cell>
          <table:table-cell office:value-type="currency" office:value="300000" table:style-name="ce51">
            <text:p>$300,000</text:p>
          </table:table-cell>
          <table:table-cell office:value-type="date" office:date-value="2011-08-18T00:00:00" table:style-name="ce54">
            <text:p>8月18日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1001005</text:p>
          </table:table-cell>
          <table:table-cell office:value-type="string" table:style-name="ce45">
            <text:p>湖西鄉</text:p>
          </table:table-cell>
          <table:table-cell office:value-type="string" table:style-name="ce45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305036" table:style-name="ce25">
            <text:p>$305,036<text:s/></text:p>
          </table:table-cell>
          <table:table-cell office:value-type="currency" office:value="300000" table:style-name="ce55">
            <text:p>$300,000<text:s/></text:p>
          </table:table-cell>
          <table:table-cell office:value-type="date" office:date-value="2011-08-18T00:00:00" table:style-name="ce47">
            <text:p>8月18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47">
            <text:p>1001006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59333" table:style-name="ce25">
            <text:p>$159,333<text:s/></text:p>
          </table:table-cell>
          <table:table-cell office:value-type="currency" office:value="300000" table:number-columns-spanned="1" table:number-rows-spanned="3" table:style-name="ce246">
            <text:p>$300,000<text:s/></text:p>
          </table:table-cell>
          <table:table-cell office:value-type="date" office:date-value="2011-08-18T00:00:00" table:number-columns-spanned="1" table:number-rows-spanned="3" table:style-name="ce245">
            <text:p>8月18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50000" table:style-name="ce25">
            <text:p>$50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92400" table:style-name="ce25">
            <text:p>$92,4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47">
            <text:p>1001007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77936" table:style-name="ce25">
            <text:p>$277,936<text:s/></text:p>
          </table:table-cell>
          <table:table-cell office:value-type="currency" office:value="300000" table:number-columns-spanned="1" table:number-rows-spanned="2" table:style-name="ce246">
            <text:p>$300,000<text:s/></text:p>
          </table:table-cell>
          <table:table-cell office:value-type="date" office:date-value="2011-09-13T00:00:00" table:number-columns-spanned="1" table:number-rows-spanned="2" table:style-name="ce245">
            <text:p>9月13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33000" table:style-name="ce25">
            <text:p>$33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47">
            <text:p>1001008</text:p>
          </table:table-cell>
          <table:table-cell office:value-type="string" table:number-columns-spanned="1" table:number-rows-spanned="4" table:style-name="ce199">
            <text:p>湖西鄉</text:p>
          </table:table-cell>
          <table:table-cell office:value-type="string" table:number-columns-spanned="1" table:number-rows-spanned="4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07552" table:style-name="ce25">
            <text:p>$107,552<text:s/></text:p>
          </table:table-cell>
          <table:table-cell office:value-type="currency" office:value="300000" table:number-columns-spanned="1" table:number-rows-spanned="4" table:style-name="ce246">
            <text:p>$300,000<text:s/></text:p>
          </table:table-cell>
          <table:table-cell office:value-type="date" office:date-value="2011-09-23T00:00:00" table:number-columns-spanned="1" table:number-rows-spanned="4" table:style-name="ce245">
            <text:p>9月23日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16632" table:style-name="ce25">
            <text:p>$16,632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外牆整修</text:p>
          </table:table-cell>
          <table:table-cell office:value-type="currency" office:value="75600" table:style-name="ce25">
            <text:p>$75,6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屋頂整修</text:p>
          </table:table-cell>
          <table:table-cell office:value-type="currency" office:value="100740" table:style-name="ce25">
            <text:p>$100,74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2">
            <text:p>1001009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19944" table:style-name="ce25">
            <text:p>$319,944<text:s/></text:p>
          </table:table-cell>
          <table:table-cell office:value-type="currency" office:value="300000" table:style-name="ce25">
            <text:p>$300,000<text:s/></text:p>
          </table:table-cell>
          <table:table-cell office:value-type="date" office:date-value="2011-09-19T00:00:00" table:style-name="ce26">
            <text:p>9月19日</text:p>
          </table:table-cell>
          <table:table-cell table:number-columns-repeated="16377"/>
        </table:table-row>
        <table:table-row table:style-name="ro6">
          <table:table-cell office:value-type="string" table:style-name="ce48">
            <text:p>1001010</text:p>
          </table:table-cell>
          <table:table-cell office:value-type="string" table:style-name="ce52">
            <text:p>湖西鄉</text:p>
          </table:table-cell>
          <table:table-cell office:value-type="string" table:style-name="ce52">
            <text:p>紅羅村</text:p>
          </table:table-cell>
          <table:table-cell office:value-type="string" table:style-name="ce53">
            <text:p>防音門窗</text:p>
          </table:table-cell>
          <table:table-cell office:value-type="currency" office:value="358325" table:style-name="ce57">
            <text:p>$358,325<text:s/></text:p>
          </table:table-cell>
          <table:table-cell office:value-type="currency" office:value="300000" table:style-name="ce56">
            <text:p>$300,000<text:s/></text:p>
          </table:table-cell>
          <table:table-cell office:value-type="date" office:date-value="2011-09-13T00:00:00" table:style-name="ce54">
            <text:p>9月13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47">
            <text:p>1001011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46473" table:style-name="ce25">
            <text:p>$246,473<text:s/></text:p>
          </table:table-cell>
          <table:table-cell office:value-type="currency" office:value="300000" table:number-columns-spanned="1" table:number-rows-spanned="2" table:style-name="ce246">
            <text:p>$300,000<text:s/></text:p>
          </table:table-cell>
          <table:table-cell office:value-type="date" office:date-value="2011-08-18T00:00:00" table:number-columns-spanned="1" table:number-rows-spanned="2" table:style-name="ce245">
            <text:p>8月18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空調設備</text:p>
          </table:table-cell>
          <table:table-cell office:value-type="currency" office:value="66000" table:style-name="ce29">
            <text:p>$66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5">
            <text:p>1001012</text:p>
          </table:table-cell>
          <table:table-cell office:value-type="string" table:number-columns-spanned="1" table:number-rows-spanned="2" table:style-name="ce118">
            <text:p>湖西鄉</text:p>
          </table:table-cell>
          <table:table-cell office:value-type="string" table:number-columns-spanned="1" table:number-rows-spanned="2" table:style-name="ce118">
            <text:p>紅羅村</text:p>
          </table:table-cell>
          <table:table-cell office:value-type="string" table:style-name="ce28">
            <text:p>防音門窗</text:p>
          </table:table-cell>
          <table:table-cell office:value-type="currency" office:value="265260" table:style-name="ce29">
            <text:p>$265,260<text:s/></text:p>
          </table:table-cell>
          <table:table-cell office:value-type="currency" office:value="300000" table:number-columns-spanned="1" table:number-rows-spanned="2" table:style-name="ce119">
            <text:p>$300,000<text:s/></text:p>
          </table:table-cell>
          <table:table-cell office:value-type="date" office:date-value="2011-09-13T00:00:00" table:number-columns-spanned="1" table:number-rows-spanned="2" table:style-name="ce114">
            <text:p>9月13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空調設備</text:p>
          </table:table-cell>
          <table:table-cell office:value-type="currency" office:value="38000" table:style-name="ce29">
            <text:p>$38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7">
            <text:p>1001013</text:p>
          </table:table-cell>
          <table:table-cell office:value-type="string" table:style-name="ce31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窗</text:p>
          </table:table-cell>
          <table:table-cell office:value-type="currency" office:value="300000" table:style-name="ce32">
            <text:p>$300,000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1-09-19T00:00:00" table:style-name="ce30">
            <text:p>9月19日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1001014</text:p>
          </table:table-cell>
          <table:table-cell office:value-type="string" table:style-name="ce31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09079" table:style-name="ce32">
            <text:p>$309,079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1-09-19T00:00:00" table:style-name="ce30">
            <text:p>9月19日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1001015</text:p>
          </table:table-cell>
          <table:table-cell office:value-type="string" table:style-name="ce34">
            <text:p>湖西鄉</text:p>
          </table:table-cell>
          <table:table-cell office:value-type="string" table:style-name="ce34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13571" table:style-name="ce32">
            <text:p>$313,571<text:s/></text:p>
          </table:table-cell>
          <table:table-cell office:value-type="currency" office:value="300000" table:style-name="ce35">
            <text:p>$300,000<text:s/></text:p>
          </table:table-cell>
          <table:table-cell office:value-type="date" office:date-value="2011-09-19T00:00:00" table:style-name="ce36">
            <text:p>9月19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15">
            <text:p>1001016</text:p>
          </table:table-cell>
          <table:table-cell office:value-type="string" table:number-columns-spanned="1" table:number-rows-spanned="3" table:style-name="ce118">
            <text:p>湖西鄉</text:p>
          </table:table-cell>
          <table:table-cell office:value-type="string" table:number-columns-spanned="1" table:number-rows-spanned="3" table:style-name="ce118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246141" table:style-name="ce32">
            <text:p>$246,141<text:s/></text:p>
          </table:table-cell>
          <table:table-cell office:value-type="currency" office:value="300000" table:number-columns-spanned="1" table:number-rows-spanned="3" table:style-name="ce119">
            <text:p>$300,000<text:s/></text:p>
          </table:table-cell>
          <table:table-cell office:value-type="date" office:date-value="2011-09-19T00:00:00" table:number-columns-spanned="1" table:number-rows-spanned="3" table:style-name="ce114">
            <text:p>9月19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外牆整修</text:p>
          </table:table-cell>
          <table:table-cell office:value-type="currency" office:value="65100" table:number-columns-spanned="1" table:number-rows-spanned="2" table:style-name="ce244">
            <text:p>$65,1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屋頂整修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33">
            <text:p>1001017</text:p>
          </table:table-cell>
          <table:table-cell office:value-type="string" table:style-name="ce34">
            <text:p>湖西鄉</text:p>
          </table:table-cell>
          <table:table-cell office:value-type="string" table:style-name="ce34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04091" table:style-name="ce32">
            <text:p>$304,091<text:s/></text:p>
          </table:table-cell>
          <table:table-cell office:value-type="currency" office:value="300000" table:style-name="ce35">
            <text:p>$300,000<text:s/></text:p>
          </table:table-cell>
          <table:table-cell office:value-type="date" office:date-value="2011-09-19T00:00:00" table:style-name="ce36">
            <text:p>9月19日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1001018</text:p>
          </table:table-cell>
          <table:table-cell office:value-type="string" table:style-name="ce31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10139" table:style-name="ce32">
            <text:p>$310,139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1-09-19T00:00:00" table:style-name="ce30">
            <text:p>9月19日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101年" table:style-name="ta2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3" table:default-cell-style-name="ce1"/>
        <table:table-column table:style-name="co12" table:default-cell-style-name="ce1"/>
        <table:table-column table:style-name="co21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9">
            <text:p>序號</text:p>
          </table:table-cell>
          <table:table-cell office:value-type="string" table:style-name="ce5">
            <text:p>鄉(市)別</text:p>
          </table:table-cell>
          <table:table-cell office:value-type="string" table:style-name="ce5">
            <text:p>村(里)別</text:p>
          </table:table-cell>
          <table:table-cell office:value-type="string" table:style-name="ce43">
            <text:p>施作項目</text:p>
          </table:table-cell>
          <table:table-cell office:value-type="string" table:style-name="ce43">
            <text:p><text:s/>申請金額</text:p>
          </table:table-cell>
          <table:table-cell office:value-type="string" table:style-name="ce43">
            <text:p>補助金額</text:p>
          </table:table-cell>
          <table:table-cell office:value-type="string" table:style-name="ce43">
            <text:p>核撥日期</text:p>
          </table:table-cell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3" table:style-name="ce247">
            <text:p>1011001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32595" table:style-name="ce46">
            <text:p>$232,595</text:p>
          </table:table-cell>
          <table:table-cell office:value-type="currency" office:value="300000" table:number-columns-spanned="1" table:number-rows-spanned="3" table:style-name="ce248">
            <text:p>$300,000</text:p>
          </table:table-cell>
          <table:table-cell office:value-type="date" office:date-value="2012-08-29T00:00:00" table:number-columns-spanned="1" table:number-rows-spanned="3" table:style-name="ce245">
            <text:p>8月29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屋頂整修</text:p>
          </table:table-cell>
          <table:table-cell office:value-type="currency" office:value="22485" table:style-name="ce46">
            <text:p>$22,485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外牆整修</text:p>
          </table:table-cell>
          <table:table-cell office:value-type="currency" office:value="49000" table:style-name="ce46">
            <text:p>$49,000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style-name="ce22">
            <text:p>1011002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2-08-08T00:00:00" table:style-name="ce26">
            <text:p>8月8日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22">
            <text:p>1011003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2-08-08T00:00:00" table:style-name="ce26">
            <text:p>8月8日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22">
            <text:p>1011004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740" table:style-name="ce46">
            <text:p>$300,74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2-08-06T00:00:00" table:style-name="ce26">
            <text:p>8月6日</text:p>
          </table:table-cell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11005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39338" table:style-name="ce46">
            <text:p>$239,338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2-08-08T00:00:00" table:number-columns-spanned="1" table:number-rows-spanned="2" table:style-name="ce245">
            <text:p>8月8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67100" table:style-name="ce46">
            <text:p>$67,100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style-name="ce50">
            <text:p>1011006</text:p>
          </table:table-cell>
          <table:table-cell office:value-type="string" table:style-name="ce52">
            <text:p>湖西鄉</text:p>
          </table:table-cell>
          <table:table-cell office:value-type="string" table:style-name="ce52">
            <text:p>紅羅村</text:p>
          </table:table-cell>
          <table:table-cell office:value-type="string" table:style-name="ce52">
            <text:p>防音門窗</text:p>
          </table:table-cell>
          <table:table-cell office:value-type="currency" office:value="300000" table:style-name="ce51">
            <text:p>$300,000</text:p>
          </table:table-cell>
          <table:table-cell office:value-type="currency" office:value="300000" table:style-name="ce51">
            <text:p>$300,000</text:p>
          </table:table-cell>
          <table:table-cell office:value-type="date" office:date-value="2012-08-01T00:00:00" table:style-name="ce54">
            <text:p>8月1日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22">
            <text:p>1011007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8483" table:style-name="ce46">
            <text:p>$308,483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2-08-01T00:00:00" table:style-name="ce26">
            <text:p>8月1日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22">
            <text:p>1011008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306020" table:style-name="ce46">
            <text:p>$306,02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2-08-01T00:00:00" table:style-name="ce26">
            <text:p>8月1日</text:p>
          </table:table-cell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11009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235102" table:style-name="ce46">
            <text:p>$235,102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2-08-01T00:00:00" table:number-columns-spanned="1" table:number-rows-spanned="2" table:style-name="ce245">
            <text:p>8月1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66000" table:style-name="ce46">
            <text:p>$66,000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11010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68632" table:style-name="ce46">
            <text:p>$268,632</text:p>
          </table:table-cell>
          <table:table-cell office:value-type="currency" office:value="300000" table:number-columns-spanned="1" table:number-rows-spanned="2" table:style-name="ce249">
            <text:p>$300,000</text:p>
          </table:table-cell>
          <table:table-cell office:value-type="date" office:date-value="2012-08-06T00:00:00" table:number-columns-spanned="1" table:number-rows-spanned="2" table:style-name="ce250">
            <text:p>8月6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46000" table:style-name="ce46">
            <text:p>$46,000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3" table:style-name="ce247">
            <text:p>1011011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56265" table:style-name="ce46">
            <text:p>$156,265</text:p>
          </table:table-cell>
          <table:table-cell office:value-type="currency" office:value="300000" table:number-columns-spanned="1" table:number-rows-spanned="3" table:style-name="ce249">
            <text:p>$300,000</text:p>
          </table:table-cell>
          <table:table-cell office:value-type="date" office:date-value="2012-08-15T00:00:00" table:number-columns-spanned="1" table:number-rows-spanned="3" table:style-name="ce250">
            <text:p>8月15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106000" table:style-name="ce46">
            <text:p>$106,000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39808" table:style-name="ce46">
            <text:p>$39,808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11012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79212" table:style-name="ce25">
            <text:p>$279,212<text:s/></text:p>
          </table:table-cell>
          <table:table-cell office:value-type="currency" office:value="300000" table:number-columns-spanned="1" table:number-rows-spanned="2" table:style-name="ce246">
            <text:p>$300,000<text:s/></text:p>
          </table:table-cell>
          <table:table-cell office:value-type="date" office:date-value="2012-08-01T00:00:00" table:number-columns-spanned="1" table:number-rows-spanned="2" table:style-name="ce245">
            <text:p>8月1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25000" table:style-name="ce25">
            <text:p>$25,000<text:s/>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float" office:value="1011013" table:number-columns-spanned="1" table:number-rows-spanned="2" table:style-name="ce251">
            <text:p>1011013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42327" table:style-name="ce25">
            <text:p>$242,327<text:s/>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2-08-15T00:00:00" table:number-columns-spanned="1" table:number-rows-spanned="2" table:style-name="ce245">
            <text:p>8月15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屋頂整修</text:p>
          </table:table-cell>
          <table:table-cell office:value-type="currency" office:value="61020" table:style-name="ce25">
            <text:p>$61,020<text:s/>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11014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88058" table:style-name="ce25">
            <text:p>$188,058<text:s/></text:p>
          </table:table-cell>
          <table:table-cell office:value-type="currency" office:value="300000" table:number-columns-spanned="1" table:number-rows-spanned="2" table:style-name="ce246">
            <text:p>$300,000<text:s/></text:p>
          </table:table-cell>
          <table:table-cell office:value-type="date" office:date-value="2012-08-01T00:00:00" table:number-columns-spanned="1" table:number-rows-spanned="2" table:style-name="ce245">
            <text:p>8月1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112700" table:style-name="ce25">
            <text:p>$112,700<text:s/>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11015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34484" table:style-name="ce25">
            <text:p>$234,484<text:s/></text:p>
          </table:table-cell>
          <table:table-cell office:value-type="currency" office:value="300000" table:number-columns-spanned="1" table:number-rows-spanned="2" table:style-name="ce246">
            <text:p>$300,000<text:s/></text:p>
          </table:table-cell>
          <table:table-cell office:value-type="date" office:date-value="2012-08-01T00:00:00" table:number-columns-spanned="1" table:number-rows-spanned="2" table:style-name="ce245">
            <text:p>8月1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87800" table:style-name="ce25">
            <text:p>$87,800<text:s/>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float" office:value="1011016" table:number-columns-spanned="1" table:number-rows-spanned="2" table:style-name="ce251">
            <text:p>1011016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56611" table:style-name="ce25">
            <text:p>$256,611<text:s/>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2-08-08T00:00:00" table:number-columns-spanned="1" table:number-rows-spanned="2" table:style-name="ce245">
            <text:p>8月8日</text:p>
          </table:table-cell>
          <table:table-cell table:number-columns-repeated="16377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56000" table:style-name="ce25">
            <text:p>$56,000<text:s/>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6">
          <table:table-cell office:value-type="string" table:style-name="ce22">
            <text:p>1011017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36311" table:style-name="ce25">
            <text:p>$336,311<text:s/></text:p>
          </table:table-cell>
          <table:table-cell office:value-type="currency" office:value="300000" table:style-name="ce25">
            <text:p>$300,000<text:s/></text:p>
          </table:table-cell>
          <table:table-cell office:value-type="date" office:date-value="2012-08-08T00:00:00" table:style-name="ce26">
            <text:p>8月8日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48">
            <text:p>1011018</text:p>
          </table:table-cell>
          <table:table-cell office:value-type="string" table:style-name="ce52">
            <text:p>湖西鄉</text:p>
          </table:table-cell>
          <table:table-cell office:value-type="string" table:style-name="ce52">
            <text:p>紅羅村</text:p>
          </table:table-cell>
          <table:table-cell office:value-type="string" table:style-name="ce53">
            <text:p>防音門窗</text:p>
          </table:table-cell>
          <table:table-cell office:value-type="currency" office:value="313925" table:style-name="ce57">
            <text:p>$313,925<text:s/></text:p>
          </table:table-cell>
          <table:table-cell office:value-type="currency" office:value="300000" table:style-name="ce56">
            <text:p>$300,000<text:s/></text:p>
          </table:table-cell>
          <table:table-cell office:value-type="date" office:date-value="2012-08-06T00:00:00" table:style-name="ce54">
            <text:p>8月6日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27">
            <text:p>1011019</text:p>
          </table:table-cell>
          <table:table-cell office:value-type="string" table:style-name="ce31">
            <text:p>湖西鄉</text:p>
          </table:table-cell>
          <table:table-cell office:value-type="string" table:style-name="ce31">
            <text:p>紅羅村</text:p>
          </table:table-cell>
          <table:table-cell office:value-type="string" table:style-name="ce31">
            <text:p>防音門窗</text:p>
          </table:table-cell>
          <table:table-cell office:value-type="currency" office:value="300200" table:style-name="ce32">
            <text:p>$300,200<text:s/></text:p>
          </table:table-cell>
          <table:table-cell office:value-type="currency" office:value="300000" table:style-name="ce29">
            <text:p>$300,000<text:s/></text:p>
          </table:table-cell>
          <table:table-cell office:value-type="date" office:date-value="2012-08-06T00:00:00" table:style-name="ce30">
            <text:p>8月6日</text:p>
          </table:table-cell>
          <table:table-cell table:number-columns-repeated="16377"/>
        </table:table-row>
        <table:table-row table:style-name="ro6">
          <table:table-cell office:value-type="string" table:style-name="ce59">
            <text:p>1011020</text:p>
          </table:table-cell>
          <table:table-cell office:value-type="string" table:style-name="ce37">
            <text:p>湖西鄉</text:p>
          </table:table-cell>
          <table:table-cell office:value-type="string" table:style-name="ce37">
            <text:p>紅羅村</text:p>
          </table:table-cell>
          <table:table-cell office:value-type="string" table:style-name="ce60">
            <text:p>防音門窗</text:p>
          </table:table-cell>
          <table:table-cell office:value-type="currency" office:value="310877" table:style-name="ce61">
            <text:p>$310,877<text:s/></text:p>
          </table:table-cell>
          <table:table-cell office:value-type="currency" office:value="300000" table:style-name="ce62">
            <text:p>$300,000</text:p>
          </table:table-cell>
          <table:table-cell office:value-type="date" office:date-value="2012-08-15T00:00:00" table:style-name="ce63">
            <text:p>8月15日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102年" table:style-name="ta2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7" table:default-cell-style-name="ce1"/>
        <table:table-row table:style-name="ro8">
          <table:table-cell office:value-type="string" table:style-name="ce9">
            <text:p>序號</text:p>
          </table:table-cell>
          <table:table-cell office:value-type="string" table:style-name="ce5">
            <text:p>鄉(市)別</text:p>
          </table:table-cell>
          <table:table-cell office:value-type="string" table:style-name="ce5">
            <text:p>村(里)別</text:p>
          </table:table-cell>
          <table:table-cell office:value-type="string" table:style-name="ce43">
            <text:p>施作項目</text:p>
          </table:table-cell>
          <table:table-cell office:value-type="string" table:style-name="ce43">
            <text:p><text:s/>申請金額</text:p>
          </table:table-cell>
          <table:table-cell office:value-type="string" table:style-name="ce43">
            <text:p>補助金額</text:p>
          </table:table-cell>
          <table:table-cell office:value-type="string" table:style-name="ce43">
            <text:p>核撥日期</text:p>
          </table:table-cell>
          <table:table-cell table:number-columns-repeated="16377" table:style-name="ce58"/>
        </table:table-row>
        <table:table-row table:style-name="ro9">
          <table:table-cell office:value-type="string" table:number-columns-spanned="1" table:number-rows-spanned="2" table:style-name="ce247">
            <text:p>1021001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51016" table:style-name="ce46">
            <text:p>$251,016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8-30T00:00:00" table:number-columns-spanned="1" table:number-rows-spanned="2" table:style-name="ce245">
            <text:p>8月30日</text:p>
          </table:table-cell>
          <table:table-cell table:style-name="ce67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89700" table:style-name="ce46">
            <text:p>$89,70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style-name="ce22">
            <text:p>1021002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21095" table:style-name="ce46">
            <text:p>$321,095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3-09-02T00:00:00" table:style-name="ce26">
            <text:p>9月2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style-name="ce44">
            <text:p>1021003</text:p>
          </table:table-cell>
          <table:table-cell office:value-type="string" table:style-name="ce45">
            <text:p>湖西鄉</text:p>
          </table:table-cell>
          <table:table-cell office:value-type="string" table:style-name="ce45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64">
            <text:p>$300,000</text:p>
          </table:table-cell>
          <table:table-cell office:value-type="date" office:date-value="2013-09-02T00:00:00" table:style-name="ce47">
            <text:p>9月2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style-name="ce44">
            <text:p>1021004</text:p>
          </table:table-cell>
          <table:table-cell office:value-type="string" table:style-name="ce45">
            <text:p>湖西鄉</text:p>
          </table:table-cell>
          <table:table-cell office:value-type="string" table:style-name="ce45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64">
            <text:p>$300,000</text:p>
          </table:table-cell>
          <table:table-cell office:value-type="date" office:date-value="2013-09-10T00:00:00" table:style-name="ce47">
            <text:p>9月10日</text:p>
          </table:table-cell>
          <table:table-cell table:style-name="ce67"/>
          <table:table-cell table:number-columns-repeated="16376" table:style-name="ce58"/>
        </table:table-row>
        <table:table-row table:style-name="ro9">
          <table:table-cell office:value-type="string" table:number-columns-spanned="1" table:number-rows-spanned="2" table:style-name="ce247">
            <text:p>1021005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46954" table:style-name="ce46">
            <text:p>$246,954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9-16T00:00:00" table:number-columns-spanned="1" table:number-rows-spanned="2" table:style-name="ce245">
            <text:p>9月16日</text:p>
          </table:table-cell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57000" table:style-name="ce46">
            <text:p>$57,000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4" table:style-name="ce247">
            <text:p>1021006</text:p>
          </table:table-cell>
          <table:table-cell office:value-type="string" table:number-columns-spanned="1" table:number-rows-spanned="4" table:style-name="ce199">
            <text:p>湖西鄉</text:p>
          </table:table-cell>
          <table:table-cell office:value-type="string" table:number-columns-spanned="1" table:number-rows-spanned="4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01131" table:style-name="ce46">
            <text:p>$101,131</text:p>
          </table:table-cell>
          <table:table-cell office:value-type="currency" office:value="300000" table:number-columns-spanned="1" table:number-rows-spanned="4" table:style-name="ce248">
            <text:p>$300,000</text:p>
          </table:table-cell>
          <table:table-cell office:value-type="date" office:date-value="2013-09-10T00:00:00" table:number-columns-spanned="1" table:number-rows-spanned="4" table:style-name="ce245">
            <text:p>9月10日</text:p>
          </table:table-cell>
          <table:table-cell table:style-name="ce71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106500" table:style-name="ce46">
            <text:p>$106,500</text:p>
          </table:table-cell>
          <table:covered-table-cell/>
          <table:covered-table-cell/>
          <table:table-cell table:style-name="ce71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35303" table:style-name="ce46">
            <text:p>$35,303</text:p>
          </table:table-cell>
          <table:covered-table-cell/>
          <table:covered-table-cell/>
          <table:table-cell table:style-name="ce71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吸音壁面</text:p>
          </table:table-cell>
          <table:table-cell office:value-type="currency" office:value="61472" table:style-name="ce46">
            <text:p>$61,472</text:p>
          </table:table-cell>
          <table:covered-table-cell/>
          <table:covered-table-cell/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21008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37000" table:style-name="ce46">
            <text:p>$237,000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8-22T00:00:00" table:number-columns-spanned="1" table:number-rows-spanned="2" table:style-name="ce245">
            <text:p>8月22日</text:p>
          </table:table-cell>
          <table:table-cell table:style-name="ce71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64000" table:style-name="ce46">
            <text:p>$64,000</text:p>
          </table:table-cell>
          <table:covered-table-cell/>
          <table:covered-table-cell/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48">
            <text:p>1021009</text:p>
          </table:table-cell>
          <table:table-cell office:value-type="string" table:style-name="ce53">
            <text:p>湖西鄉</text:p>
          </table:table-cell>
          <table:table-cell office:value-type="string" table:style-name="ce53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798" table:style-name="ce46">
            <text:p>$300,798</text:p>
          </table:table-cell>
          <table:table-cell office:value-type="currency" office:value="300000" table:style-name="ce49">
            <text:p>$300,000</text:p>
          </table:table-cell>
          <table:table-cell office:value-type="date" office:date-value="2013-09-02T00:00:00" table:style-name="ce65">
            <text:p>9月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48">
            <text:p>1021010</text:p>
          </table:table-cell>
          <table:table-cell office:value-type="string" table:style-name="ce53">
            <text:p>湖西鄉</text:p>
          </table:table-cell>
          <table:table-cell office:value-type="string" table:style-name="ce53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9">
            <text:p>$300,000</text:p>
          </table:table-cell>
          <table:table-cell office:value-type="date" office:date-value="2013-09-17T00:00:00" table:style-name="ce65">
            <text:p>9月17日</text:p>
          </table:table-cell>
          <table:table-cell table:style-name="ce71"/>
          <table:table-cell table:number-columns-repeated="16376" table:style-name="ce58"/>
        </table:table-row>
        <table:table-row table:style-name="ro9">
          <table:table-cell office:value-type="string" table:number-columns-spanned="1" table:number-rows-spanned="2" table:style-name="ce247">
            <text:p>1021011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49714" table:style-name="ce46">
            <text:p>$249,714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9-02T00:00:00" table:number-columns-spanned="1" table:number-rows-spanned="2" table:style-name="ce245">
            <text:p>9月2日</text:p>
          </table:table-cell>
          <table:table-cell table:style-name="ce71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房舍整修</text:p>
          </table:table-cell>
          <table:table-cell office:value-type="currency" office:value="127050" table:style-name="ce46">
            <text:p>$127,05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21012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80345" table:style-name="ce46">
            <text:p>$280,345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9-10T00:00:00" table:number-columns-spanned="1" table:number-rows-spanned="2" table:style-name="ce245">
            <text:p>9月10日</text:p>
          </table:table-cell>
          <table:table-cell table:style-name="ce67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20000" table:style-name="ce46">
            <text:p>$20,00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style-name="ce22">
            <text:p>1021013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67543" table:style-name="ce46">
            <text:p>$367,543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3-08-22T00:00:00" table:style-name="ce26">
            <text:p>8月22日</text:p>
          </table:table-cell>
          <table:table-cell table:style-name="ce67"/>
          <table:table-cell table:number-columns-repeated="16376" table:style-name="ce58"/>
        </table:table-row>
        <table:table-row table:style-name="ro9">
          <table:table-cell office:value-type="string" table:number-columns-spanned="1" table:number-rows-spanned="2" table:style-name="ce247">
            <text:p>1021014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04313" table:style-name="ce46">
            <text:p>$204,313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9-11T00:00:00" table:number-columns-spanned="1" table:number-rows-spanned="2" table:style-name="ce245">
            <text:p>9月11日</text:p>
          </table:table-cell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121000" table:style-name="ce46">
            <text:p>$121,000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21015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47491" table:style-name="ce46">
            <text:p>$247,491</text:p>
          </table:table-cell>
          <table:table-cell office:value-type="currency" office:value="300000" table:number-columns-spanned="1" table:number-rows-spanned="2" table:style-name="ce249">
            <text:p>$300,000</text:p>
          </table:table-cell>
          <table:table-cell office:value-type="date" office:date-value="2013-09-02T00:00:00" table:number-columns-spanned="1" table:number-rows-spanned="2" table:style-name="ce250">
            <text:p>9月2日</text:p>
          </table:table-cell>
          <table:table-cell table:number-columns-spanned="1" table:number-rows-spanned="2" table:style-name="ce179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53000" table:style-name="ce46">
            <text:p>$53,000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string" table:style-name="ce22">
            <text:p>1021016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194" table:style-name="ce46">
            <text:p>$300,194</text:p>
          </table:table-cell>
          <table:table-cell office:value-type="currency" office:value="300000" table:style-name="ce62">
            <text:p>$300,000</text:p>
          </table:table-cell>
          <table:table-cell office:value-type="date" office:date-value="2013-08-22T00:00:00" table:style-name="ce73">
            <text:p>8月22日</text:p>
          </table:table-cell>
          <table:table-cell table:style-name="ce72"/>
          <table:table-cell table:number-columns-repeated="16376" table:style-name="ce58"/>
        </table:table-row>
        <table:table-row table:style-name="ro9">
          <table:table-cell office:value-type="string" table:number-columns-spanned="1" table:number-rows-spanned="2" table:style-name="ce247">
            <text:p>1021017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52140" table:style-name="ce25">
            <text:p>$252,140<text:s/></text:p>
          </table:table-cell>
          <table:table-cell office:value-type="currency" office:value="300000" table:number-columns-spanned="1" table:number-rows-spanned="2" table:style-name="ce246">
            <text:p>$300,000<text:s/></text:p>
          </table:table-cell>
          <table:table-cell office:value-type="date" office:date-value="2013-09-02T00:00:00" table:number-columns-spanned="1" table:number-rows-spanned="2" table:style-name="ce245">
            <text:p>9月2日</text:p>
          </table:table-cell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60000" table:style-name="ce25">
            <text:p>$60,000<text:s/>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float" office:value="1021018" table:number-columns-spanned="1" table:number-rows-spanned="2" table:style-name="ce251">
            <text:p>1021018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78211" table:style-name="ce25">
            <text:p>$278,211<text:s/>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3-09-02T00:00:00" table:number-columns-spanned="1" table:number-rows-spanned="2" table:style-name="ce245">
            <text:p>9月2日</text:p>
          </table:table-cell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43860" table:style-name="ce25">
            <text:p>$43,860<text:s/>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string" table:style-name="ce22">
            <text:p>1021019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17860" table:style-name="ce25">
            <text:p>$317,860<text:s/></text:p>
          </table:table-cell>
          <table:table-cell office:value-type="currency" office:value="300000" table:style-name="ce25">
            <text:p>$300,000<text:s/></text:p>
          </table:table-cell>
          <table:table-cell office:value-type="date" office:date-value="2013-09-16T00:00:00" table:style-name="ce26">
            <text:p>9月16日</text:p>
          </table:table-cell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6">
          <table:table-cell office:value-type="float" office:value="1021020" table:style-name="ce68">
            <text:p>1021020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000" table:style-name="ce25">
            <text:p>$300,000<text:s/></text:p>
          </table:table-cell>
          <table:table-cell office:value-type="currency" office:value="300000" table:style-name="ce25">
            <text:p>$300,000<text:s/></text:p>
          </table:table-cell>
          <table:table-cell office:value-type="date" office:date-value="2013-09-02T00:00:00" table:style-name="ce26">
            <text:p>9月2日</text:p>
          </table:table-cell>
          <table:covered-table-cell/>
          <table:table-cell table:number-columns-repeated="16376" table:style-name="ce58"/>
        </table:table-row>
        <table:table-row table:style-name="ro6">
          <table:table-cell office:value-type="string" table:style-name="ce22">
            <text:p>1021057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000" table:style-name="ce25">
            <text:p>$300,000<text:s/></text:p>
          </table:table-cell>
          <table:table-cell office:value-type="currency" office:value="300000" table:style-name="ce25">
            <text:p>$300,000<text:s/></text:p>
          </table:table-cell>
          <table:table-cell office:value-type="date" office:date-value="2013-09-02T00:00:00" table:style-name="ce26">
            <text:p>9月2日</text:p>
          </table:table-cell>
          <table:table-cell table:style-name="ce69"/>
          <table:table-cell table:number-columns-repeated="16376" table:style-name="ce58"/>
        </table:table-row>
        <table:table-row table:number-rows-repeated="1048543" table:style-name="ro6">
          <table:table-cell table:number-columns-repeated="16384"/>
        </table:table-row>
      </table:table>
      <table:table table:name="103年" table:style-name="ta3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75">
            <text:p><text:span text:style-name="T1">序號</text:span></text:p>
          </table:table-cell>
          <table:table-cell office:value-type="string" table:style-name="ce5">
            <text:p>鄉(市)別</text:p>
          </table:table-cell>
          <table:table-cell office:value-type="string" table:style-name="ce5">
            <text:p>村(里)別</text:p>
          </table:table-cell>
          <table:table-cell office:value-type="string" table:style-name="ce74">
            <text:p><text:span text:style-name="T1">施作項目</text:span></text:p>
          </table:table-cell>
          <table:table-cell office:value-type="string" table:style-name="ce74">
            <text:p><text:s/><text:span text:style-name="T1">申請金額</text:span></text:p>
          </table:table-cell>
          <table:table-cell office:value-type="string" table:style-name="ce74">
            <text:p><text:span text:style-name="T1">補助金額</text:span></text:p>
          </table:table-cell>
          <table:table-cell office:value-type="string" table:style-name="ce74">
            <text:p><text:span text:style-name="T1">核撥日期</text:span></text:p>
          </table:table-cell>
          <table:table-cell table:number-columns-repeated="16377" table:style-name="ce58"/>
        </table:table-row>
        <table:table-row table:style-name="ro6">
          <table:table-cell office:value-type="string" table:number-columns-spanned="1" table:number-rows-spanned="2" table:style-name="ce247">
            <text:p>1030101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292673" table:style-name="ce46">
            <text:p>$292,673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4-09-15T00:00:00" table:number-columns-spanned="1" table:number-rows-spanned="2" table:style-name="ce245">
            <text:p>9月15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41000" table:style-name="ce46">
            <text:p>$41,00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style-name="ce22">
            <text:p>1030102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30103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284072" table:style-name="ce46">
            <text:p>$284,072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4-09-15T00:00:00" table:number-columns-spanned="1" table:number-rows-spanned="2" table:style-name="ce245">
            <text:p>9月15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31500" table:style-name="ce46">
            <text:p>$31,50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30104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255264" table:style-name="ce46">
            <text:p>$255,264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4-09-15T00:00:00" table:number-columns-spanned="1" table:number-rows-spanned="2" table:style-name="ce245">
            <text:p>9月15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吸音天花板</text:span></text:p>
          </table:table-cell>
          <table:table-cell office:value-type="currency" office:value="70968" table:style-name="ce46">
            <text:p>$70,968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3" table:style-name="ce247">
            <text:p>1030105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162968" table:style-name="ce46">
            <text:p>$162,968</text:p>
          </table:table-cell>
          <table:table-cell office:value-type="currency" office:value="300000" table:number-columns-spanned="1" table:number-rows-spanned="3" table:style-name="ce248">
            <text:p>$300,000</text:p>
          </table:table-cell>
          <table:table-cell office:value-type="date" office:date-value="2014-09-12T00:00:00" table:number-columns-spanned="1" table:number-rows-spanned="3" table:style-name="ce245">
            <text:p>9月12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吸音天花板</text:span></text:p>
          </table:table-cell>
          <table:table-cell office:value-type="currency" office:value="27600" table:style-name="ce46">
            <text:p>$27,600</text:p>
          </table:table-cell>
          <table:covered-table-cell/>
          <table:covered-table-cell/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123000" table:style-name="ce46">
            <text:p>$123,000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string" table:style-name="ce22">
            <text:p>1030106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22">
            <text:p>1030107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22">
            <text:p>1030108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窗</text:span></text:p>
          </table:table-cell>
          <table:table-cell office:value-type="currency" office:value="314262" table:style-name="ce46">
            <text:p>$314,262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22">
            <text:p>1030109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15228" table:style-name="ce46">
            <text:p>$315,228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5T00:00:00" table:style-name="ce26">
            <text:p>9月15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22">
            <text:p>1030110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22">
            <text:p>1030111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5T00:00:00" table:style-name="ce26">
            <text:p>9月15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style-name="ce48">
            <text:p>1030112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46">
            <text:p>$300,000</text:p>
          </table:table-cell>
          <table:table-cell office:value-type="currency" office:value="300000" table:style-name="ce49">
            <text:p>$300,000</text:p>
          </table:table-cell>
          <table:table-cell office:value-type="date" office:date-value="2014-09-12T00:00:00" table:style-name="ce65">
            <text:p>9月1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30113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166574" table:style-name="ce46">
            <text:p>$166,574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4-09-12T00:00:00" table:number-columns-spanned="1" table:number-rows-spanned="2" table:style-name="ce245">
            <text:p>9月12日</text:p>
          </table:table-cell>
          <table:table-cell table:style-name="ce71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144500" table:style-name="ce46">
            <text:p>$144,50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30114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178488" table:style-name="ce46">
            <text:p>$178,488</text:p>
          </table:table-cell>
          <table:table-cell office:value-type="currency" office:value="300000" table:number-columns-spanned="1" table:number-rows-spanned="2" table:style-name="ce248">
            <text:p>$300,000</text:p>
          </table:table-cell>
          <table:table-cell office:value-type="date" office:date-value="2014-09-15T00:00:00" table:number-columns-spanned="1" table:number-rows-spanned="2" table:style-name="ce245">
            <text:p>9月15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123000" table:style-name="ce46">
            <text:p>$123,000</text:p>
          </table:table-cell>
          <table:covered-table-cell/>
          <table:covered-table-cell/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style-name="ce22">
            <text:p>1030115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1553" table:style-name="ce46">
            <text:p>$301,553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67"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2" table:style-name="ce247">
            <text:p>1030116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187472" table:style-name="ce46">
            <text:p>$187,472</text:p>
          </table:table-cell>
          <table:table-cell office:value-type="currency" office:value="300000" table:number-columns-spanned="1" table:number-rows-spanned="2" table:style-name="ce249">
            <text:p>$300,000</text:p>
          </table:table-cell>
          <table:table-cell office:value-type="date" office:date-value="2014-09-12T00:00:00" table:number-columns-spanned="1" table:number-rows-spanned="2" table:style-name="ce250">
            <text:p>9月12日</text:p>
          </table:table-cell>
          <table:table-cell table:number-columns-spanned="1" table:number-rows-spanned="2" table:style-name="ce179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121000" table:style-name="ce46">
            <text:p>$121,000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string" table:number-columns-spanned="1" table:number-rows-spanned="3" table:style-name="ce247">
            <text:p>1030117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109200" table:style-name="ce46">
            <text:p>$109,200</text:p>
          </table:table-cell>
          <table:table-cell office:value-type="currency" office:value="300000" table:number-columns-spanned="1" table:number-rows-spanned="3" table:style-name="ce249">
            <text:p>$300,000</text:p>
          </table:table-cell>
          <table:table-cell office:value-type="date" office:date-value="2014-09-15T00:00:00" table:number-columns-spanned="1" table:number-rows-spanned="3" table:style-name="ce250">
            <text:p>9月15日</text:p>
          </table:table-cell>
          <table:table-cell table:style-name="ce72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吸音天花板</text:span></text:p>
          </table:table-cell>
          <table:table-cell office:value-type="currency" office:value="37656" table:style-name="ce25">
            <text:p>$37,656<text:s/></text:p>
          </table:table-cell>
          <table:covered-table-cell/>
          <table:covered-table-cell/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吸音壁面</text:span></text:p>
          </table:table-cell>
          <table:table-cell office:value-type="currency" office:value="177850" table:style-name="ce25">
            <text:p>$177,850<text:s/>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float" office:value="1030118" table:number-columns-spanned="1" table:number-rows-spanned="4" table:style-name="ce251">
            <text:p>1030118</text:p>
          </table:table-cell>
          <table:table-cell office:value-type="string" table:number-columns-spanned="1" table:number-rows-spanned="4" table:style-name="ce199">
            <text:p>湖西鄉</text:p>
          </table:table-cell>
          <table:table-cell office:value-type="string" table:number-columns-spanned="1" table:number-rows-spanned="4" table:style-name="ce199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185936" table:style-name="ce25">
            <text:p>$185,936<text:s/></text:p>
          </table:table-cell>
          <table:table-cell office:value-type="currency" office:value="300000" table:number-columns-spanned="1" table:number-rows-spanned="4" table:style-name="ce248">
            <text:p>$300,000</text:p>
          </table:table-cell>
          <table:table-cell office:value-type="date" office:date-value="2014-09-15T00:00:00" table:number-columns-spanned="1" table:number-rows-spanned="4" table:style-name="ce245">
            <text:p>9月15日</text:p>
          </table:table-cell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空調設備</text:span></text:p>
          </table:table-cell>
          <table:table-cell office:value-type="currency" office:value="36120" table:style-name="ce25">
            <text:p>$36,120<text:s/>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吸音天花板</text:span></text:p>
          </table:table-cell>
          <table:table-cell office:value-type="currency" office:value="37728" table:style-name="ce25">
            <text:p>$37,728<text:s/></text:p>
          </table:table-cell>
          <table:covered-table-cell/>
          <table:covered-table-cell/>
          <table:table-cell table:number-columns-spanned="1" table:number-rows-spanned="2" table:style-name="ce176"/>
          <table:table-cell table:number-columns-repeated="16376" table:style-name="ce58"/>
        </table:table-row>
        <table:table-row table:style-name="ro6">
          <table:covered-table-cell/>
          <table:covered-table-cell/>
          <table:covered-table-cell/>
          <table:table-cell office:value-type="string" table:style-name="ce76">
            <text:p><text:span text:style-name="T2">外牆整修</text:span></text:p>
          </table:table-cell>
          <table:table-cell office:value-type="currency" office:value="40250" table:style-name="ce25">
            <text:p>$40,250<text:s/></text:p>
          </table:table-cell>
          <table:covered-table-cell/>
          <table:covered-table-cell/>
          <table:covered-table-cell/>
          <table:table-cell table:number-columns-repeated="16376" table:style-name="ce58"/>
        </table:table-row>
        <table:table-row table:style-name="ro6">
          <table:table-cell office:value-type="float" office:value="1030119" table:style-name="ce66">
            <text:p>1030119</text:p>
          </table:table-cell>
          <table:table-cell office:value-type="string" table:style-name="ce53">
            <text:p>湖西鄉</text:p>
          </table:table-cell>
          <table:table-cell office:value-type="string" table:style-name="ce53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25">
            <text:p>$300,000<text:s/>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65">
            <text:p>9月12日</text:p>
          </table:table-cell>
          <table:table-cell table:style-name="ce70"/>
          <table:table-cell table:number-columns-repeated="16376" table:style-name="ce58"/>
        </table:table-row>
        <table:table-row table:style-name="ro6">
          <table:table-cell office:value-type="string" table:style-name="ce22">
            <text:p>1030120</text:p>
          </table:table-cell>
          <table:table-cell office:value-type="string" table:style-name="ce53">
            <text:p>湖西鄉</text:p>
          </table:table-cell>
          <table:table-cell office:value-type="string" table:style-name="ce53">
            <text:p>紅羅村</text:p>
          </table:table-cell>
          <table:table-cell office:value-type="string" table:style-name="ce76">
            <text:p><text:span text:style-name="T2">防音門窗</text:span></text:p>
          </table:table-cell>
          <table:table-cell office:value-type="currency" office:value="300000" table:style-name="ce25">
            <text:p>$300,000<text:s/></text:p>
          </table:table-cell>
          <table:table-cell office:value-type="currency" office:value="300000" table:style-name="ce46">
            <text:p>$300,000</text:p>
          </table:table-cell>
          <table:table-cell office:value-type="date" office:date-value="2014-09-12T00:00:00" table:style-name="ce26">
            <text:p>9月12日</text:p>
          </table:table-cell>
          <table:table-cell table:style-name="ce69"/>
          <table:table-cell table:number-columns-repeated="16376" table:style-name="ce58"/>
        </table:table-row>
        <table:table-row table:number-rows-repeated="1048542" table:style-name="ro6">
          <table:table-cell table:number-columns-repeated="16384"/>
        </table:table-row>
      </table:table>
      <table:table table:name="104年" table:style-name="ta3">
        <table:table-column table:style-name="co30" table:default-cell-style-name="ce8"/>
        <table:table-column table:style-name="co31" table:default-cell-style-name="ce1"/>
        <table:table-column table:style-name="co32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5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75">
            <text:p><text:span text:style-name="T1">序號</text:span></text:p>
          </table:table-cell>
          <table:table-cell office:value-type="string" table:style-name="ce5">
            <text:p>鄉(市)別</text:p>
          </table:table-cell>
          <table:table-cell office:value-type="string" table:style-name="ce5">
            <text:p>村(里)別</text:p>
          </table:table-cell>
          <table:table-cell office:value-type="string" table:style-name="ce74">
            <text:p><text:span text:style-name="T1">施作項目</text:span></text:p>
          </table:table-cell>
          <table:table-cell office:value-type="string" table:style-name="ce74">
            <text:p><text:s/><text:span text:style-name="T1">申請金額</text:span></text:p>
          </table:table-cell>
          <table:table-cell office:value-type="string" table:style-name="ce74">
            <text:p><text:span text:style-name="T1">補助金額</text:span></text:p>
          </table:table-cell>
          <table:table-cell office:value-type="string" table:style-name="ce74">
            <text:p><text:span text:style-name="T1">核撥日期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7">
            <text:p>1040101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28323" table:style-name="ce77">
            <text:p>$228,323</text:p>
          </table:table-cell>
          <table:table-cell office:value-type="currency" office:value="300000" table:number-columns-spanned="1" table:number-rows-spanned="2" table:style-name="ce252">
            <text:p>$300,000</text:p>
          </table:table-cell>
          <table:table-cell office:value-type="date" office:date-value="2015-10-06T00:00:00" table:number-columns-spanned="1" table:number-rows-spanned="2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89664" table:style-name="ce77">
            <text:p>$89,664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7">
            <text:p>1040102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38406" table:style-name="ce77">
            <text:p>$238,406</text:p>
          </table:table-cell>
          <table:table-cell office:value-type="currency" office:value="300000" table:number-columns-spanned="1" table:number-rows-spanned="2" table:style-name="ce252">
            <text:p>$300,000</text:p>
          </table:table-cell>
          <table:table-cell office:value-type="date" office:date-value="2015-10-06T00:00:00" table:number-columns-spanned="1" table:number-rows-spanned="2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69000" table:style-name="ce77">
            <text:p>$69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97">
            <text:p>1040103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47242" table:style-name="ce77">
            <text:p>$147,242</text:p>
          </table:table-cell>
          <table:table-cell office:value-type="currency" office:value="300000" table:number-columns-spanned="1" table:number-rows-spanned="3" table:style-name="ce252">
            <text:p>$300,000</text:p>
          </table:table-cell>
          <table:table-cell office:value-type="date" office:date-value="2015-10-06T00:00:00" table:number-columns-spanned="1" table:number-rows-spanned="3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87500" table:style-name="ce77">
            <text:p>$87,5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壁面</text:p>
          </table:table-cell>
          <table:table-cell office:value-type="currency" office:value="92500" table:style-name="ce77">
            <text:p>$92,5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97">
            <text:p>1040104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69572" table:style-name="ce77">
            <text:p>$169,572</text:p>
          </table:table-cell>
          <table:table-cell office:value-type="currency" office:value="300000" table:number-columns-spanned="1" table:number-rows-spanned="3" table:style-name="ce252">
            <text:p>$300,000</text:p>
          </table:table-cell>
          <table:table-cell office:value-type="date" office:date-value="2015-10-06T00:00:00" table:number-columns-spanned="1" table:number-rows-spanned="3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38316" table:style-name="ce77">
            <text:p>$38,31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94500" table:style-name="ce77">
            <text:p>$94,5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3">
            <text:p>1040105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1636" table:style-name="ce77">
            <text:p>$301,636</text:p>
          </table:table-cell>
          <table:table-cell office:value-type="currency" office:value="300000" table:style-name="ce77">
            <text:p>$300,000</text:p>
          </table:table-cell>
          <table:table-cell office:value-type="date" office:date-value="2015-10-06T00:00:00" table:style-name="ce78">
            <text:p>10月6日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97">
            <text:p>1040106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14013" table:style-name="ce77">
            <text:p>$114,013</text:p>
          </table:table-cell>
          <table:table-cell office:value-type="currency" office:value="222246" table:number-columns-spanned="1" table:number-rows-spanned="3" table:style-name="ce252">
            <text:p>$222,246</text:p>
          </table:table-cell>
          <table:table-cell office:value-type="date" office:date-value="2015-10-06T00:00:00" table:number-columns-spanned="1" table:number-rows-spanned="3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78000" table:style-name="ce77">
            <text:p>$78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30233" table:style-name="ce77">
            <text:p>$30,233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7">
            <text:p>1040107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窗</text:p>
          </table:table-cell>
          <table:table-cell office:value-type="currency" office:value="270545" table:style-name="ce77">
            <text:p>$270,545</text:p>
          </table:table-cell>
          <table:table-cell office:value-type="currency" office:value="300000" table:number-columns-spanned="1" table:number-rows-spanned="2" table:style-name="ce252">
            <text:p>$300,000</text:p>
          </table:table-cell>
          <table:table-cell office:value-type="date" office:date-value="2015-10-06T00:00:00" table:number-columns-spanned="1" table:number-rows-spanned="2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32500" table:style-name="ce77">
            <text:p>$32,5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97">
            <text:p>1040108</text:p>
          </table:table-cell>
          <table:table-cell office:value-type="string" table:number-columns-spanned="1" table:number-rows-spanned="3" table:style-name="ce199">
            <text:p>湖西鄉</text:p>
          </table:table-cell>
          <table:table-cell office:value-type="string" table:number-columns-spanned="1" table:number-rows-spanned="3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62960" table:style-name="ce77">
            <text:p>$162,960</text:p>
          </table:table-cell>
          <table:table-cell office:value-type="currency" office:value="300000" table:number-columns-spanned="1" table:number-rows-spanned="3" table:style-name="ce252">
            <text:p>$300,000</text:p>
          </table:table-cell>
          <table:table-cell office:value-type="date" office:date-value="2015-10-06T00:00:00" table:number-columns-spanned="1" table:number-rows-spanned="3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84280" table:style-name="ce77">
            <text:p>$84,28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78000" table:style-name="ce77">
            <text:p>$78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7">
            <text:p>1040109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05053" table:style-name="ce77">
            <text:p>$205,053</text:p>
          </table:table-cell>
          <table:table-cell office:value-type="currency" office:value="300000" table:number-columns-spanned="1" table:number-rows-spanned="2" table:style-name="ce201">
            <text:p>$300,000</text:p>
          </table:table-cell>
          <table:table-cell office:value-type="date" office:date-value="2015-10-06T00:00:00" table:number-columns-spanned="1" table:number-rows-spanned="2" table:style-name="ce20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空調設備</text:p>
          </table:table-cell>
          <table:table-cell office:value-type="currency" office:value="111800" table:style-name="ce77">
            <text:p>$111,8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97">
            <text:p>1040110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77064" table:style-name="ce77">
            <text:p>$277,064</text:p>
          </table:table-cell>
          <table:table-cell office:value-type="currency" office:value="300000" table:number-columns-spanned="1" table:number-rows-spanned="2" table:style-name="ce201">
            <text:p>$300,000</text:p>
          </table:table-cell>
          <table:table-cell office:value-type="date" office:date-value="2015-10-06T00:00:00" table:number-columns-spanned="1" table:number-rows-spanned="2" table:style-name="ce20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46464" table:style-name="ce77">
            <text:p>$46,464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40111" table:style-name="ce80">
            <text:p>1040111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10603" table:style-name="ce77">
            <text:p>$310,603</text:p>
          </table:table-cell>
          <table:table-cell office:value-type="currency" office:value="300000" table:style-name="ce81">
            <text:p>$300,000<text:s/></text:p>
          </table:table-cell>
          <table:table-cell office:value-type="date" office:date-value="2015-10-06T00:00:00" table:style-name="ce79">
            <text:p>10月6日</text:p>
          </table:table-cell>
          <table:table-cell table:number-columns-repeated="16377"/>
        </table:table-row>
        <table:table-row table:style-name="ro6">
          <table:table-cell office:value-type="float" office:value="1040112" table:style-name="ce80">
            <text:p>1040112</text:p>
          </table:table-cell>
          <table:table-cell office:value-type="string" table:style-name="ce24">
            <text:p>湖西鄉</text:p>
          </table:table-cell>
          <table:table-cell office:value-type="string" table:style-name="ce24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300012" table:style-name="ce77">
            <text:p>$300,012</text:p>
          </table:table-cell>
          <table:table-cell office:value-type="currency" office:value="300000" table:style-name="ce81">
            <text:p>$300,000<text:s/></text:p>
          </table:table-cell>
          <table:table-cell office:value-type="date" office:date-value="2015-10-06T00:00:00" table:style-name="ce79">
            <text:p>10月6日</text:p>
          </table:table-cell>
          <table:table-cell table:number-columns-repeated="16377"/>
        </table:table-row>
        <table:table-row table:style-name="ro6">
          <table:table-cell office:value-type="float" office:value="1040114" table:number-columns-spanned="1" table:number-rows-spanned="2" table:style-name="ce254">
            <text:p>1040114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45047" table:style-name="ce77">
            <text:p>$245,047</text:p>
          </table:table-cell>
          <table:table-cell office:value-type="currency" office:value="300000" table:number-columns-spanned="1" table:number-rows-spanned="2" table:style-name="ce255">
            <text:p>$300,000<text:s/></text:p>
          </table:table-cell>
          <table:table-cell office:value-type="date" office:date-value="2015-10-06T00:00:00" table:number-columns-spanned="1" table:number-rows-spanned="2" table:style-name="ce20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64512" table:style-name="ce77">
            <text:p>$64,512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40115" table:number-columns-spanned="1" table:number-rows-spanned="2" table:style-name="ce254">
            <text:p>1040115</text:p>
          </table:table-cell>
          <table:table-cell office:value-type="string" table:number-columns-spanned="1" table:number-rows-spanned="2" table:style-name="ce199">
            <text:p>湖西鄉</text:p>
          </table:table-cell>
          <table:table-cell office:value-type="string" table:number-columns-spanned="1" table:number-rows-spanned="2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258493" table:style-name="ce82">
            <text:p>$258,493<text:s/></text:p>
          </table:table-cell>
          <table:table-cell office:value-type="currency" office:value="300000" table:number-columns-spanned="1" table:number-rows-spanned="2" table:style-name="ce256">
            <text:p>$300,000<text:s/></text:p>
          </table:table-cell>
          <table:table-cell office:value-type="date" office:date-value="2015-10-06T00:00:00" table:number-columns-spanned="1" table:number-rows-spanned="2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屋頂整修</text:p>
          </table:table-cell>
          <table:table-cell office:value-type="currency" office:value="56625" table:style-name="ce82">
            <text:p>$56,625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40116" table:number-columns-spanned="1" table:number-rows-spanned="4" table:style-name="ce254">
            <text:p>1040116</text:p>
          </table:table-cell>
          <table:table-cell office:value-type="string" table:number-columns-spanned="1" table:number-rows-spanned="4" table:style-name="ce199">
            <text:p>湖西鄉</text:p>
          </table:table-cell>
          <table:table-cell office:value-type="string" table:number-columns-spanned="1" table:number-rows-spanned="4" table:style-name="ce199">
            <text:p>紅羅村</text:p>
          </table:table-cell>
          <table:table-cell office:value-type="string" table:style-name="ce24">
            <text:p>防音門窗</text:p>
          </table:table-cell>
          <table:table-cell office:value-type="currency" office:value="175642" table:style-name="ce82">
            <text:p>$175,642<text:s/></text:p>
          </table:table-cell>
          <table:table-cell office:value-type="currency" office:value="300000" table:number-columns-spanned="1" table:number-rows-spanned="4" table:style-name="ce256">
            <text:p>$300,000<text:s/></text:p>
          </table:table-cell>
          <table:table-cell office:value-type="date" office:date-value="2015-10-06T00:00:00" table:number-columns-spanned="1" table:number-rows-spanned="4" table:style-name="ce253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吸音天花板</text:p>
          </table:table-cell>
          <table:table-cell office:value-type="currency" office:value="32832" table:style-name="ce82">
            <text:p>$32,832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屋頂整修</text:p>
          </table:table-cell>
          <table:table-cell office:value-type="currency" office:value="40800" table:style-name="ce82">
            <text:p>$40,8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外牆整修</text:p>
          </table:table-cell>
          <table:table-cell office:value-type="currency" office:value="93324" table:style-name="ce82">
            <text:p>$93,324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table:style-name="ce8"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8"/>
          <table:table-cell table:number-columns-repeated="4" table:style-name="ce1"/>
          <table:table-cell table:style-name="ce83"/>
          <table:table-cell table:number-columns-repeated="16378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8"/>
          <table:table-cell table:style-name="ce1"/>
          <table:table-cell table:style-name="ce83"/>
          <table:table-cell table:number-columns-repeated="16381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105年" table:style-name="ta3"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84">
            <text:p>序號</text:p>
          </table:table-cell>
          <table:table-cell office:value-type="string" table:style-name="ce5">
            <text:p>鄉(市)別</text:p>
          </table:table-cell>
          <table:table-cell office:value-type="string" table:style-name="ce5">
            <text:p>村(里)別</text:p>
          </table:table-cell>
          <table:table-cell office:value-type="string" table:style-name="ce84">
            <text:p>施作項目</text:p>
          </table:table-cell>
          <table:table-cell office:value-type="string" table:style-name="ce84">
            <text:p><text:s/>申請金額</text:p>
          </table:table-cell>
          <table:table-cell office:value-type="string" table:style-name="ce84">
            <text:p>補助金額</text:p>
          </table:table-cell>
          <table:table-cell office:value-type="string" table:style-name="ce84">
            <text:p>核撥日期</text:p>
          </table:table-cell>
          <table:table-cell table:number-columns-repeated="16377"/>
        </table:table-row>
        <table:table-row table:style-name="ro6">
          <table:table-cell office:value-type="float" office:value="1050101" table:number-columns-spanned="1" table:number-rows-spanned="4" table:style-name="ce257">
            <text:p>1050101</text:p>
          </table:table-cell>
          <table:table-cell office:value-type="string" table:number-columns-spanned="1" table:number-rows-spanned="4" table:style-name="ce258">
            <text:p>湖西鄉</text:p>
          </table:table-cell>
          <table:table-cell office:value-type="string" table:number-columns-spanned="1" table:number-rows-spanned="4" table:style-name="ce258">
            <text:p>紅羅村</text:p>
          </table:table-cell>
          <table:table-cell office:value-type="string" table:style-name="ce85">
            <text:p><text:span text:style-name="T5">防音窗</text:span></text:p>
          </table:table-cell>
          <table:table-cell office:value-type="currency" office:value="75000" table:style-name="ce87">
            <text:p>$75,000</text:p>
          </table:table-cell>
          <table:table-cell office:value-type="currency" office:value="300000" table:number-columns-spanned="1" table:number-rows-spanned="4" table:style-name="ce259">
            <text:p>$300,000</text:p>
          </table:table-cell>
          <table:table-cell office:value-type="date" office:date-value="2016-10-06T00:00:00" table:number-columns-spanned="1" table:number-rows-spanned="4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吸音天花板</text:span></text:p>
          </table:table-cell>
          <table:table-cell office:value-type="currency" office:value="21600" table:style-name="ce87">
            <text:p>$21,6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外牆整修</text:span></text:p>
          </table:table-cell>
          <table:table-cell office:value-type="currency" office:value="76167" table:style-name="ce87">
            <text:p>$76,167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屋頂整修</text:span></text:p>
          </table:table-cell>
          <table:table-cell office:value-type="currency" office:value="134310" table:style-name="ce87">
            <text:p>$134,31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02" table:number-columns-spanned="1" table:number-rows-spanned="2" table:style-name="ce257">
            <text:p>1050102</text:p>
          </table:table-cell>
          <table:table-cell office:value-type="string" table:number-columns-spanned="1" table:number-rows-spanned="2" table:style-name="ce258">
            <text:p>湖西鄉</text:p>
          </table:table-cell>
          <table:table-cell office:value-type="string" table:number-columns-spanned="1" table:number-rows-spanned="2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114166" table:style-name="ce87">
            <text:p>$114,166</text:p>
          </table:table-cell>
          <table:table-cell office:value-type="currency" office:value="300000" table:number-columns-spanned="1" table:number-rows-spanned="2" table:style-name="ce259">
            <text:p>$300,000</text:p>
          </table:table-cell>
          <table:table-cell office:value-type="date" office:date-value="2016-10-06T00:00:00" table:number-columns-spanned="1" table:number-rows-spanned="2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屋頂整修</text:span></text:p>
          </table:table-cell>
          <table:table-cell office:value-type="currency" office:value="190995" table:style-name="ce87">
            <text:p>$190,995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03" table:style-name="ce85">
            <text:p>1050103</text:p>
          </table:table-cell>
          <table:table-cell office:value-type="string" table:style-name="ce90">
            <text:p>湖西鄉</text:p>
          </table:table-cell>
          <table:table-cell office:value-type="string" table:style-name="ce90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300000" table:style-name="ce87">
            <text:p>$300,000</text:p>
          </table:table-cell>
          <table:table-cell office:value-type="currency" office:value="300000" table:style-name="ce87">
            <text:p>$300,000</text:p>
          </table:table-cell>
          <table:table-cell office:value-type="date" office:date-value="2016-10-06T00:00:00" table:style-name="ce88">
            <text:p>10月6日</text:p>
          </table:table-cell>
          <table:table-cell table:number-columns-repeated="16377"/>
        </table:table-row>
        <table:table-row table:style-name="ro6">
          <table:table-cell office:value-type="float" office:value="1050105" table:number-columns-spanned="1" table:number-rows-spanned="3" table:style-name="ce257">
            <text:p>1050105</text:p>
          </table:table-cell>
          <table:table-cell office:value-type="string" table:number-columns-spanned="1" table:number-rows-spanned="3" table:style-name="ce258">
            <text:p>湖西鄉</text:p>
          </table:table-cell>
          <table:table-cell office:value-type="string" table:number-columns-spanned="1" table:number-rows-spanned="3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166827" table:style-name="ce87">
            <text:p>$166,827</text:p>
          </table:table-cell>
          <table:table-cell office:value-type="currency" office:value="300000" table:number-columns-spanned="1" table:number-rows-spanned="3" table:style-name="ce259">
            <text:p>$300,000</text:p>
          </table:table-cell>
          <table:table-cell office:value-type="date" office:date-value="2016-10-06T00:00:00" table:number-columns-spanned="1" table:number-rows-spanned="3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吸音天花板</text:span></text:p>
          </table:table-cell>
          <table:table-cell office:value-type="currency" office:value="25552" table:style-name="ce87">
            <text:p>$25,55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吸音壁面</text:span></text:p>
          </table:table-cell>
          <table:table-cell office:value-type="currency" office:value="112531" table:style-name="ce87">
            <text:p>$112,531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06" table:number-columns-spanned="1" table:number-rows-spanned="2" table:style-name="ce257">
            <text:p>1050106</text:p>
          </table:table-cell>
          <table:table-cell office:value-type="string" table:number-columns-spanned="1" table:number-rows-spanned="2" table:style-name="ce258">
            <text:p>湖西鄉</text:p>
          </table:table-cell>
          <table:table-cell office:value-type="string" table:number-columns-spanned="1" table:number-rows-spanned="2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173894" table:style-name="ce87">
            <text:p>$173,894</text:p>
          </table:table-cell>
          <table:table-cell office:value-type="currency" office:value="300000" table:number-columns-spanned="1" table:number-rows-spanned="2" table:style-name="ce259">
            <text:p>$300,000</text:p>
          </table:table-cell>
          <table:table-cell office:value-type="date" office:date-value="2016-10-06T00:00:00" table:number-columns-spanned="1" table:number-rows-spanned="2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空調設備</text:span></text:p>
          </table:table-cell>
          <table:table-cell office:value-type="currency" office:value="130000" table:style-name="ce87">
            <text:p>$130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07" table:number-columns-spanned="1" table:number-rows-spanned="2" table:style-name="ce257">
            <text:p>1050107</text:p>
          </table:table-cell>
          <table:table-cell office:value-type="string" table:number-columns-spanned="1" table:number-rows-spanned="2" table:style-name="ce258">
            <text:p>湖西鄉</text:p>
          </table:table-cell>
          <table:table-cell office:value-type="string" table:number-columns-spanned="1" table:number-rows-spanned="2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215362" table:style-name="ce87">
            <text:p>$215,362</text:p>
          </table:table-cell>
          <table:table-cell office:value-type="currency" office:value="300000" table:number-columns-spanned="1" table:number-rows-spanned="2" table:style-name="ce259">
            <text:p>$300,000</text:p>
          </table:table-cell>
          <table:table-cell office:value-type="date" office:date-value="2016-10-06T00:00:00" table:number-columns-spanned="1" table:number-rows-spanned="2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空調設備</text:span></text:p>
          </table:table-cell>
          <table:table-cell office:value-type="currency" office:value="105000" table:style-name="ce87">
            <text:p>$105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08" table:number-columns-spanned="1" table:number-rows-spanned="2" table:style-name="ce257">
            <text:p>1050108</text:p>
          </table:table-cell>
          <table:table-cell office:value-type="string" table:number-columns-spanned="1" table:number-rows-spanned="2" table:style-name="ce258">
            <text:p>湖西鄉</text:p>
          </table:table-cell>
          <table:table-cell office:value-type="string" table:number-columns-spanned="1" table:number-rows-spanned="2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223608" table:style-name="ce87">
            <text:p>$223,608</text:p>
          </table:table-cell>
          <table:table-cell office:value-type="currency" office:value="300000" table:number-columns-spanned="1" table:number-rows-spanned="2" table:style-name="ce259">
            <text:p>$300,000</text:p>
          </table:table-cell>
          <table:table-cell office:value-type="date" office:date-value="2016-10-06T00:00:00" table:number-columns-spanned="1" table:number-rows-spanned="2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屋頂整修</text:span></text:p>
          </table:table-cell>
          <table:table-cell office:value-type="currency" office:value="96000" table:style-name="ce87">
            <text:p>$96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09" table:number-columns-spanned="1" table:number-rows-spanned="3" table:style-name="ce257">
            <text:p>1050109</text:p>
          </table:table-cell>
          <table:table-cell office:value-type="string" table:number-columns-spanned="1" table:number-rows-spanned="3" table:style-name="ce258">
            <text:p>湖西鄉</text:p>
          </table:table-cell>
          <table:table-cell office:value-type="string" table:number-columns-spanned="1" table:number-rows-spanned="3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136672" table:style-name="ce87">
            <text:p>$136,672</text:p>
          </table:table-cell>
          <table:table-cell office:value-type="currency" office:value="300000" table:number-columns-spanned="1" table:number-rows-spanned="3" table:style-name="ce259">
            <text:p>$300,000</text:p>
          </table:table-cell>
          <table:table-cell office:value-type="date" office:date-value="2016-10-06T00:00:00" table:number-columns-spanned="1" table:number-rows-spanned="3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空調設備</text:span></text:p>
          </table:table-cell>
          <table:table-cell office:value-type="currency" office:value="110000" table:style-name="ce87">
            <text:p>$110,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吸音天花板</text:span></text:p>
          </table:table-cell>
          <table:table-cell office:value-type="currency" office:value="55728" table:style-name="ce87">
            <text:p>$55,728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10" table:number-columns-spanned="1" table:number-rows-spanned="4" table:style-name="ce257">
            <text:p>1050110</text:p>
          </table:table-cell>
          <table:table-cell office:value-type="string" table:number-columns-spanned="1" table:number-rows-spanned="4" table:style-name="ce258">
            <text:p>湖西鄉</text:p>
          </table:table-cell>
          <table:table-cell office:value-type="string" table:number-columns-spanned="1" table:number-rows-spanned="4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141372" table:style-name="ce87">
            <text:p>$141,372</text:p>
          </table:table-cell>
          <table:table-cell office:value-type="currency" office:value="300000" table:number-columns-spanned="1" table:number-rows-spanned="4" table:style-name="ce259">
            <text:p>$300,000</text:p>
          </table:table-cell>
          <table:table-cell office:value-type="date" office:date-value="2016-10-06T00:00:00" table:number-columns-spanned="1" table:number-rows-spanned="4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吸音天花板</text:span></text:p>
          </table:table-cell>
          <table:table-cell office:value-type="currency" office:value="41292" table:style-name="ce87">
            <text:p>$41,29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吸音壁面</text:span></text:p>
          </table:table-cell>
          <table:table-cell office:value-type="currency" office:value="122127" table:style-name="ce87">
            <text:p>$122,127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外牆整修</text:span></text:p>
          </table:table-cell>
          <table:table-cell office:value-type="currency" office:value="32368" table:style-name="ce87">
            <text:p>$32,368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11" table:number-columns-spanned="1" table:number-rows-spanned="2" table:style-name="ce257">
            <text:p>1050111</text:p>
          </table:table-cell>
          <table:table-cell office:value-type="string" table:number-columns-spanned="1" table:number-rows-spanned="2" table:style-name="ce258">
            <text:p>湖西鄉</text:p>
          </table:table-cell>
          <table:table-cell office:value-type="string" table:number-columns-spanned="1" table:number-rows-spanned="2" table:style-name="ce258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221649" table:style-name="ce87">
            <text:p>$221,649</text:p>
          </table:table-cell>
          <table:table-cell office:value-type="float" office:value="300000" table:number-columns-spanned="1" table:number-rows-spanned="2" table:style-name="ce257">
            <text:p>300000</text:p>
          </table:table-cell>
          <table:table-cell office:value-type="date" office:date-value="2016-10-06T00:00:00" table:number-columns-spanned="1" table:number-rows-spanned="2" table:style-name="ce260">
            <text:p>10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<text:span text:style-name="T5">空調設備</text:span></text:p>
          </table:table-cell>
          <table:table-cell office:value-type="currency" office:value="90300" table:style-name="ce87">
            <text:p>$90,3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50112" table:style-name="ce86">
            <text:p>1050112</text:p>
          </table:table-cell>
          <table:table-cell office:value-type="string" table:style-name="ce91">
            <text:p>湖西鄉</text:p>
          </table:table-cell>
          <table:table-cell office:value-type="string" table:style-name="ce91">
            <text:p>紅羅村</text:p>
          </table:table-cell>
          <table:table-cell office:value-type="string" table:style-name="ce85">
            <text:p><text:span text:style-name="T5">防音門窗</text:span></text:p>
          </table:table-cell>
          <table:table-cell office:value-type="currency" office:value="300620" table:style-name="ce87">
            <text:p>$300,620</text:p>
          </table:table-cell>
          <table:table-cell office:value-type="float" office:value="300000" table:style-name="ce86">
            <text:p>300000</text:p>
          </table:table-cell>
          <table:table-cell office:value-type="date" office:date-value="2016-10-06T00:00:00" table:style-name="ce89">
            <text:p>10月6日</text:p>
          </table:table-cell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  <table:table table:name="106年" table:style-name="ta3">
        <table:table-column table:style-name="co36" table:default-cell-style-name="ce1"/>
        <table:table-column table:style-name="co31" table:default-cell-style-name="ce1"/>
        <table:table-column table:style-name="co29" table:default-cell-style-name="ce1"/>
        <table:table-column table:style-name="co3" table:default-cell-style-name="ce1"/>
        <table:table-column table:style-name="co32" table:default-cell-style-name="ce1"/>
        <table:table-column table:style-name="co16" table:default-cell-style-name="ce1"/>
        <table:table-column table:style-name="co37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92">
            <text:p><text:span text:style-name="T6">序號</text:span></text:p>
          </table:table-cell>
          <table:table-cell office:value-type="string" table:style-name="ce101">
            <text:p><text:span text:style-name="T1">鄉</text:span>(<text:span text:style-name="T1">市</text:span>)<text:span text:style-name="T1">別</text:span></text:p>
          </table:table-cell>
          <table:table-cell office:value-type="string" table:style-name="ce101">
            <text:p><text:span text:style-name="T1">村</text:span>(<text:span text:style-name="T1">里</text:span>)<text:span text:style-name="T1">別</text:span></text:p>
          </table:table-cell>
          <table:table-cell office:value-type="string" table:style-name="ce92">
            <text:p><text:span text:style-name="T6">施作項目</text:span></text:p>
          </table:table-cell>
          <table:table-cell office:value-type="string" table:style-name="ce92">
            <text:p><text:s/><text:span text:style-name="T6">申請金額</text:span></text:p>
          </table:table-cell>
          <table:table-cell office:value-type="string" table:style-name="ce92">
            <text:p><text:span text:style-name="T6">補助金額</text:span></text:p>
          </table:table-cell>
          <table:table-cell office:value-type="string" table:style-name="ce92">
            <text:p><text:span text:style-name="T6">核撥日期</text:span></text:p>
          </table:table-cell>
          <table:table-cell table:number-columns-repeated="16377"/>
        </table:table-row>
        <table:table-row table:style-name="ro6">
          <table:table-cell office:value-type="float" office:value="1060101" table:style-name="ce93">
            <text:p>1060101</text:p>
          </table:table-cell>
          <table:table-cell office:value-type="string" table:style-name="ce93">
            <text:p><text:span text:style-name="T7">湖西鄉</text:span></text:p>
          </table:table-cell>
          <table:table-cell office:value-type="string" table:style-name="ce93">
            <text:p><text:span text:style-name="T7">紅羅村</text:span></text:p>
          </table:table-cell>
          <table:table-cell office:value-type="string" table:style-name="ce93">
            <text:p><text:span text:style-name="T7">防音窗</text:span></text:p>
          </table:table-cell>
          <table:table-cell office:value-type="currency" office:value="300000" table:style-name="ce94">
            <text:p>$300,000</text:p>
          </table:table-cell>
          <table:table-cell office:value-type="currency" office:value="300000" table:style-name="ce94">
            <text:p>$300,000</text:p>
          </table:table-cell>
          <table:table-cell office:value-type="date" office:date-value="2017-10-17T00:00:00" table:style-name="ce95">
            <text:p>10月17日</text:p>
          </table:table-cell>
          <table:table-cell table:number-columns-repeated="16377"/>
        </table:table-row>
        <table:table-row table:style-name="ro6">
          <table:table-cell office:value-type="float" office:value="1060102" table:style-name="ce96">
            <text:p>1060102</text:p>
          </table:table-cell>
          <table:table-cell office:value-type="string" table:style-name="ce96">
            <text:p><text:span text:style-name="T7">湖西鄉</text:span></text:p>
          </table:table-cell>
          <table:table-cell office:value-type="string" table:style-name="ce96">
            <text:p><text:span text:style-name="T7">紅羅村</text:span></text:p>
          </table:table-cell>
          <table:table-cell office:value-type="string" table:style-name="ce93">
            <text:p><text:span text:style-name="T7">防音門窗</text:span></text:p>
          </table:table-cell>
          <table:table-cell office:value-type="currency" office:value="309584" table:style-name="ce94">
            <text:p>$309,584</text:p>
          </table:table-cell>
          <table:table-cell office:value-type="currency" office:value="300000" table:style-name="ce97">
            <text:p>$300,000</text:p>
          </table:table-cell>
          <table:table-cell office:value-type="date" office:date-value="2017-10-17T00:00:00" table:style-name="ce98">
            <text:p>10月17日</text:p>
          </table:table-cell>
          <table:table-cell table:number-columns-repeated="16377"/>
        </table:table-row>
        <table:table-row table:style-name="ro6">
          <table:table-cell office:value-type="float" office:value="1060103" table:number-columns-spanned="1" table:number-rows-spanned="3" table:style-name="ce261">
            <text:p>1060103</text:p>
          </table:table-cell>
          <table:table-cell office:value-type="string" table:number-columns-spanned="1" table:number-rows-spanned="3" table:style-name="ce261">
            <text:p><text:span text:style-name="T7">湖西鄉</text:span></text:p>
          </table:table-cell>
          <table:table-cell office:value-type="string" table:number-columns-spanned="1" table:number-rows-spanned="3" table:style-name="ce261">
            <text:p><text:span text:style-name="T7">紅羅村</text:span></text:p>
          </table:table-cell>
          <table:table-cell office:value-type="string" table:style-name="ce99">
            <text:p><text:span text:style-name="T2">防音門窗</text:span></text:p>
          </table:table-cell>
          <table:table-cell office:value-type="currency" office:value="134034" table:style-name="ce100">
            <text:p>$134,034<text:s/></text:p>
          </table:table-cell>
          <table:table-cell office:value-type="currency" office:value="300000" table:number-columns-spanned="1" table:number-rows-spanned="3" table:style-name="ce262">
            <text:p>$300,000<text:s/></text:p>
          </table:table-cell>
          <table:table-cell office:value-type="date" office:date-value="2017-10-17T00:00:00" table:number-columns-spanned="1" table:number-rows-spanned="3" table:style-name="ce263">
            <text:p>10月17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<text:span text:style-name="T2">空調設備</text:span></text:p>
          </table:table-cell>
          <table:table-cell office:value-type="currency" office:value="90000" table:style-name="ce100">
            <text:p>$90,00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3">
            <text:p><text:span text:style-name="T7">屋頂整修</text:span></text:p>
          </table:table-cell>
          <table:table-cell office:value-type="currency" office:value="77385" table:style-name="ce100">
            <text:p>$77,385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60104" table:number-columns-spanned="1" table:number-rows-spanned="3" table:style-name="ce261">
            <text:p>1060104</text:p>
          </table:table-cell>
          <table:table-cell office:value-type="string" table:number-columns-spanned="1" table:number-rows-spanned="3" table:style-name="ce261">
            <text:p><text:span text:style-name="T7">湖西鄉</text:span></text:p>
          </table:table-cell>
          <table:table-cell office:value-type="string" table:number-columns-spanned="1" table:number-rows-spanned="3" table:style-name="ce261">
            <text:p><text:span text:style-name="T7">紅羅村</text:span></text:p>
          </table:table-cell>
          <table:table-cell office:value-type="string" table:style-name="ce99">
            <text:p><text:span text:style-name="T2">防音門窗</text:span></text:p>
          </table:table-cell>
          <table:table-cell office:value-type="currency" office:value="104647" table:style-name="ce100">
            <text:p>$104,647<text:s/></text:p>
          </table:table-cell>
          <table:table-cell office:value-type="currency" office:value="300000" table:number-columns-spanned="1" table:number-rows-spanned="3" table:style-name="ce262">
            <text:p>$300,000<text:s/></text:p>
          </table:table-cell>
          <table:table-cell office:value-type="date" office:date-value="2017-10-17T00:00:00" table:number-columns-spanned="1" table:number-rows-spanned="3" table:style-name="ce263">
            <text:p>10月17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<text:span text:style-name="T2">空調設備</text:span></text:p>
          </table:table-cell>
          <table:table-cell office:value-type="currency" office:value="134160" table:style-name="ce100">
            <text:p>$134,160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3">
            <text:p><text:span text:style-name="T7">外牆整修</text:span></text:p>
          </table:table-cell>
          <table:table-cell office:value-type="currency" office:value="77385" table:style-name="ce100">
            <text:p>$77,385<text:s/></text:p>
          </table:table-cell>
          <table:covered-table-cell/>
          <table:covered-table-cell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  <table:table table:name="108年" table:style-name="ta3">
        <table:table-column table:style-name="co16" table:default-cell-style-name="ce1"/>
        <table:table-column table:style-name="co31" table:default-cell-style-name="ce1"/>
        <table:table-column table:style-name="co38" table:default-cell-style-name="ce1"/>
        <table:table-column table:style-name="co29" table:default-cell-style-name="ce1"/>
        <table:table-column table:style-name="co24" table:default-cell-style-name="ce1"/>
        <table:table-column table:style-name="co13" table:default-cell-style-name="ce1"/>
        <table:table-column table:style-name="co39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92">
            <text:p><text:span text:style-name="T9">序號</text:span></text:p>
          </table:table-cell>
          <table:table-cell office:value-type="string" table:style-name="ce101">
            <text:p><text:span text:style-name="T1">鄉</text:span>(<text:span text:style-name="T1">市</text:span>)<text:span text:style-name="T1">別</text:span></text:p>
          </table:table-cell>
          <table:table-cell office:value-type="string" table:style-name="ce101">
            <text:p><text:span text:style-name="T1">村</text:span>(<text:span text:style-name="T1">里</text:span>)<text:span text:style-name="T1">別</text:span></text:p>
          </table:table-cell>
          <table:table-cell office:value-type="string" table:style-name="ce92">
            <text:p><text:span text:style-name="T9">施作項目</text:span></text:p>
          </table:table-cell>
          <table:table-cell office:value-type="string" table:style-name="ce92">
            <text:p><text:s/><text:span text:style-name="T9">申請金額</text:span></text:p>
          </table:table-cell>
          <table:table-cell office:value-type="string" table:style-name="ce92">
            <text:p><text:span text:style-name="T9">補助金額</text:span></text:p>
          </table:table-cell>
          <table:table-cell office:value-type="string" table:style-name="ce92">
            <text:p><text:span text:style-name="T9">核撥日期</text:span></text:p>
          </table:table-cell>
          <table:table-cell table:number-columns-repeated="16377"/>
        </table:table-row>
        <table:table-row table:style-name="ro6">
          <table:table-cell office:value-type="float" office:value="10824001" table:number-columns-spanned="1" table:number-rows-spanned="2" table:style-name="ce261">
            <text:p>10824001</text:p>
          </table:table-cell>
          <table:table-cell office:value-type="string" table:number-columns-spanned="1" table:number-rows-spanned="2" table:style-name="ce261">
            <text:p><text:span text:style-name="T10">湖西鄉</text:span></text:p>
          </table:table-cell>
          <table:table-cell office:value-type="string" table:number-columns-spanned="1" table:number-rows-spanned="2" table:style-name="ce261">
            <text:p><text:span text:style-name="T10">紅羅村</text:span></text:p>
          </table:table-cell>
          <table:table-cell office:value-type="string" table:style-name="ce93">
            <text:p><text:span text:style-name="T10">防音門窗</text:span></text:p>
          </table:table-cell>
          <table:table-cell office:value-type="currency" office:value="131596" table:style-name="ce94">
            <text:p>$131,596</text:p>
          </table:table-cell>
          <table:table-cell office:value-type="currency" office:value="299296" table:number-columns-spanned="1" table:number-rows-spanned="2" table:style-name="ce264">
            <text:p>$299,296</text:p>
          </table:table-cell>
          <table:table-cell office:value-type="date" office:date-value="2019-12-06T00:00:00" table:number-columns-spanned="1" table:number-rows-spanned="2" table:style-name="ce265">
            <text:p>12月6日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3">
            <text:p><text:span text:style-name="T10">空調設備</text:span></text:p>
          </table:table-cell>
          <table:table-cell office:value-type="currency" office:value="167700" table:style-name="ce94">
            <text:p>$167,700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float" office:value="10824002" table:style-name="ce93">
            <text:p>10824002</text:p>
          </table:table-cell>
          <table:table-cell office:value-type="string" table:style-name="ce93">
            <text:p><text:span text:style-name="T10">湖西鄉</text:span></text:p>
          </table:table-cell>
          <table:table-cell office:value-type="string" table:style-name="ce93">
            <text:p><text:span text:style-name="T10">紅羅村</text:span></text:p>
          </table:table-cell>
          <table:table-cell office:value-type="string" table:style-name="ce93">
            <text:p><text:span text:style-name="T10">防音門窗</text:span></text:p>
          </table:table-cell>
          <table:table-cell office:value-type="currency" office:value="329256" table:style-name="ce94">
            <text:p>$329,256</text:p>
          </table:table-cell>
          <table:table-cell office:value-type="currency" office:value="300000" table:style-name="ce94">
            <text:p>$300,000</text:p>
          </table:table-cell>
          <table:table-cell office:value-type="date" office:date-value="2019-12-06T00:00:00" table:style-name="ce95">
            <text:p>12月6日</text:p>
          </table:table-cell>
          <table:table-cell table:number-columns-repeated="1637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number:date-style style:name="N56P0"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currency-style style:name="N57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153</meta:initial-creator>
    <dc:creator>林青青</dc:creator>
    <meta:creation-date>2009-09-16T07:40:39Z</meta:creation-date>
    <dc:date>2019-12-10T02:41:13Z</dc:date>
    <meta:print-date>2019-12-10T02:38:36Z</meta:print-date>
  </office:meta>
</office:document-meta>
</file>