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text-indent="0.09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5895in" fo:text-indent="-0.393in">
        <style:tab-stops>
          <style:tab-stop style:type="left" style:position="-0.0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5895in" fo:text-indent="-0.393in">
        <style:tab-stops>
          <style:tab-stop style:type="left" style:position="-0.0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5895in" fo:text-indent="-0.393in">
        <style:tab-stops>
          <style:tab-stop style:type="left" style:position="-0.0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master-page-name="MP1" style:family="paragraph">
      <style:paragraph-properties fo:break-before="page" fo:text-align="center" fo:margin-top="0.0833in" fo:text-indent="0.5555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0833in"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1.3763in" fo:text-indent="-1.3763in">
        <style:tab-stops>
          <style:tab-stop style:type="left" style:position="-0.8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833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833in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833in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第4次安全工作小組例行會議議程</text:p>
      <text:p text:style-name="P2">一、主席致詞</text:p>
      <text:p text:style-name="P3">二、會議主題：</text:p>
      <text:p text:style-name="P4"><text:s/>(一)108年度安全績效指標及安全目標執行情形</text:p>
      <text:p text:style-name="P5">(二)近期新增危害通報先行處置措施</text:p>
      <text:p text:style-name="P6">(三)持續列管危害及風險評估案之檢視追蹤</text:p>
      <text:p text:style-name="P7">(四)初擬明(109)年度安全績效指標</text:p>
      <text:p text:style-name="P8">三、臨時動議</text:p>
      <text:p text:style-name="P9">四、散會</text:p>
      <text:soft-page-break/>
      <text:p text:style-name="P10"><text:span text:style-name="T11">10</text:span><text:span text:style-name="T12">8</text:span><text:span text:style-name="T13">年</text:span><text:span text:style-name="T14">第</text:span><text:span text:style-name="T15">4</text:span><text:span text:style-name="T16">次</text:span><text:span text:style-name="T17">跑道安全小組會議議程</text:span></text:p>
      <text:p text:style-name="P18">一、主席致詞</text:p>
      <text:p text:style-name="P19">二、會議主題：</text:p>
      <text:p text:style-name="P20">冬季本場活動區作業安全宣導。</text:p>
      <text:p text:style-name="P21">三、臨時動議</text:p>
      <text:p text:style-name="P22">四、散會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馬公航空站「飛地安座談會」會議議程</dc:title>
    <meta:initial-creator>FO175</meta:initial-creator>
    <dc:creator>user</dc:creator>
    <meta:creation-date>2019-12-03T09:24:00Z</meta:creation-date>
    <dc:date>2019-12-03T09:24:00Z</dc:date>
    <meta:print-date>2019-12-03T09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0" meta:character-count="205" meta:row-count="1" meta:non-whitespace-character-count="176"/>
  </office:meta>
</office:document-meta>
</file>