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25in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in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in" fo:line-height="0.3055in" fo:margin-left="0.7847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in" fo:line-height="0.3055in" fo:text-indent="-0.106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in" fo:line-height="0.3055in"/>
      <style:text-properties style:font-name="標楷體" style:font-name-asian="標楷體" fo:font-size="14.5pt" style:font-size-asian="14.5pt" style:font-size-complex="14.5pt"/>
    </style:style>
    <style:style style:name="P13" style:parent-style-name="內文" style:family="paragraph">
      <style:paragraph-properties fo:margin-top="0in" fo:line-height="0.3055in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in"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in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馬公航空站機場安全委員會</text:p>
      <text:p text:style-name="P4">108年度第二次會議議程</text:p>
      <text:p text:style-name="P5">一、主席致詞。</text:p>
      <text:p text:style-name="P6">二、本次會議報告討論事項：</text:p>
      <text:p text:style-name="P7">(一)安全工作小組下半年度執行風險評估及擬訂風險降低策略案件，送交本次委員會確認。</text:p>
      <text:p text:style-name="P8">(二)本年度安全績效指標及安全目標達成情形。</text:p>
      <text:p text:style-name="P9">(三)本年度危害通報案件統計及處理情形。</text:p>
      <text:p text:style-name="P10">(四)明(109)年度安全績效指標及安全目標。</text:p>
      <text:p text:style-name="P11">(五)檢視本站安全政策。</text:p>
      <text:p text:style-name="P12">三、宣導事項。</text:p>
      <text:p text:style-name="P13"><text:span text:style-name="T14">四</text:span><text:span text:style-name="T15">、</text:span><text:span text:style-name="T16">臨時動議</text:span><text:span text:style-name="T17">。</text:span></text:p>
      <text:p text:style-name="P18"><text:span text:style-name="T19">五、辦理108年度安全管理系統基礎複訓。</text:span></text:p>
      <text:p text:style-name="P20"><text:span text:style-name="T21">六</text:span><text:span text:style-name="T22">、</text:span><text:span text:style-name="T23">散會</text:span><text:span text:style-name="T24">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margin-left="0.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跑道、滑行道巡場機制協調會」</dc:title>
    <meta:initial-creator>MKPORT</meta:initial-creator>
    <dc:creator>user</dc:creator>
    <meta:creation-date>2019-12-03T08:46:00Z</meta:creation-date>
    <dc:date>2019-12-03T08:46:00Z</dc:date>
    <meta:print-date>2019-12-03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