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4909in" fo:text-indent="-0.3944in">
        <style:tab-stops>
          <style:tab-stop style:type="left" style:position="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4909in" fo:text-indent="-0.3944in">
        <style:tab-stops>
          <style:tab-stop style:type="left" style:position="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8年安全工作小組第2次臨時會議程</text:p>
      <text:p text:style-name="P2">一、主席致詞</text:p>
      <text:p text:style-name="P3">二、會議主題：<text:s/>變動管理:風險評估案10804</text:p>
      <text:p text:style-name="P4"><text:s text:c="4"/><text:s text:c="5"/>依據本站安全管理手冊3.2變動管理:變動管理程序之進行，係於本航空站之內外環境、程序、設施或作業等情況發生變動時(如:辦理空側工程)，檢視是否影響現有系統或安全風險管理之執行，以確實管理可能因前述變動而產生之安全風險。</text:p>
      <text:p text:style-name="P5"><text:s text:c="4"/><text:s text:c="5"/>因空軍馬基隊預劃於10月15日起進行E滑行道鋪面改善工程，施工期預估90天，期間將封閉K3滑行道以北之E滑行道及K4滑行道區域，為確認是否產生新危害，特此召開本次會議以採取安全風險管理相關措施。<text:s/></text:p>
      <text:p text:style-name="P6">三、臨時動議</text:p>
      <text:p text:style-name="P7">四、散會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Calibri" fo:font-weight="normal" style:font-weight-asian="normal" fo:font-size="12pt" style:font-size-asian="12pt" style:font-size-complex="12pt"/>
    </style:style>
    <style:style style:name="WW_CharLFO5LVL1" style:family="text">
      <style:text-properties style:font-name="Calibri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飛地安座談會」會議議程</dc:title>
    <meta:initial-creator>FO175</meta:initial-creator>
    <dc:creator>user</dc:creator>
    <meta:creation-date>2019-10-05T06:11:00Z</meta:creation-date>
    <dc:date>2019-10-05T06:11:00Z</dc:date>
    <meta:print-date>2019-10-05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