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2" style:parent-style-name="內文" style:family="paragraph">
      <style:paragraph-properties fo:line-height="0.2777in"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 fo:margin-lef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зũ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 fo:margin-left="2.1673in" fo:text-indent="-1.9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 fo:margin-left="2.1673in" fo:text-indent="-1.9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2777in" fo:margin-left="0.7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7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7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793in" fo:text-indent="-0.427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1.2201in" fo:text-indent="-1.021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break-before="page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10</text:span><text:span text:style-name="T6">8</text:span><text:span text:style-name="T7">年</text:span><text:span text:style-name="T8">第</text:span><text:span text:style-name="T9">3</text:span><text:span text:style-name="T10">次</text:span><text:span text:style-name="T11">跑道安全小組會議紀錄</text:span></text:p>
      <text:p text:style-name="P12"><text:span text:style-name="T13">一、開會時間</text:span><text:span text:style-name="T14">：</text:span><text:span text:style-name="T15">10</text:span><text:span text:style-name="T16">8</text:span><text:span text:style-name="T17">年</text:span><text:span text:style-name="T18">9</text:span><text:span text:style-name="T19">月</text:span><text:span text:style-name="T20">19</text:span><text:span text:style-name="T21">日(</text:span><text:span text:style-name="T22">星期</text:span><text:span text:style-name="T23">四</text:span><text:span text:style-name="T24">) 1</text:span><text:span text:style-name="T25">4</text:span><text:span text:style-name="T26">：</text:span><text:span text:style-name="T27">55</text:span><text:span text:style-name="T28">分</text:span></text:p>
      <text:p text:style-name="P29"><text:span text:style-name="T30">二、開會地點</text:span><text:span text:style-name="T31">：航空站三樓會議室</text:span></text:p>
      <text:p text:style-name="P32"><text:span text:style-name="T33">三、主</text:span><text:span text:style-name="T34"><text:s text:c="4"/></text:span><text:span text:style-name="T35">席</text:span><text:span text:style-name="T36">：黃組長偉宏 <text:s text:c="12"/></text:span><text:span text:style-name="T37">記錄：</text:span><text:span text:style-name="T38">馬珍駒</text:span><text:span text:style-name="T39"><text:line-break/></text:span><text:span text:style-name="T40">四、出席單位及人員：</text:span><text:span text:style-name="T41">如簽到單</text:span></text:p>
      <text:p text:style-name="P42"><text:span text:style-name="T43">五、承辦單位簡報：</text:span><text:span text:style-name="T44">略</text:span></text:p>
      <text:p text:style-name="P45"><text:span text:style-name="T46">六、結論：</text:span></text:p>
      <text:p text:style-name="P47">(一)宣導跑道地帶作業應注意事項如下：</text:p>
      <text:p text:style-name="P48">1、開車及徒步作業均須與塔臺保持無線電通聯。</text:p>
      <text:p text:style-name="P49">2、注意跑道停等線及指示牌。</text:p>
      <text:p text:style-name="P50">3、車輛全天候開啟警示燈及頭燈。</text:p>
      <text:p text:style-name="P51">4、白天於跑道地帶外割草作業，須與跑道保持安全距離。</text:p>
      <text:p text:style-name="P52">5、穿著反光背心。</text:p>
      <text:p text:style-name="P53">6、開車前須檢查車輛，避免FOD掉落。</text:p>
      <text:p text:style-name="P54">7、若同一作業之車輛超過1輛，可合併呼號，以減少無線電波道佔用時間。</text:p>
      <text:p text:style-name="P55">8、進入跑道兩端清除區須向塔臺申請。</text:p>
      <text:p text:style-name="P56">9、東北季風強烈，運務人員務必提醒旅客，注意隨身物品，以免被大風吹走，不易尋回，也可能形成場面FOD，並影響場面運作。</text:p>
      <text:p text:style-name="P57">(二)請空軍馬公基地勤務隊要求割草作業委外廠商：</text:p>
      <text:p text:style-name="P58">1、割草車警示燈亮度不足，請儘速改善。</text:p>
      <text:p text:style-name="P59">2、落實割草後之收草作業，以防東北季風吹襲，散落場面造成FOD，影響航機運作。</text:p>
      <text:p text:style-name="P60">(三)請各作業單位於場面維護硬體設施結束作業時，務必檢查現場，確認無工具零件遺漏現場成為FOD。</text:p>
      <text:p text:style-name="P61"><text:span text:style-name="T62">(</text:span><text:span text:style-name="T63">四</text:span><text:span text:style-name="T64">)<text:s/></text:span><text:span text:style-name="T65">本站訂於</text:span><text:span text:style-name="T66">10</text:span><text:span text:style-name="T67">月</text:span><text:span text:style-name="T68">3</text:span><text:span text:style-name="T69">日</text:span><text:span text:style-name="T70">(14:20~15:00)</text:span><text:span text:style-name="T71">辦理本年度</text:span><text:span text:style-name="T72">「</text:span><text:span text:style-name="T73">空難災害防救演習</text:span><text:span text:style-name="T74">」，並於9月30日及10月1日(14:00~14:30)舉行預演，期間將關閉跑滑道(詳飛航公告RCQC A3879及A3881)，</text:span><text:span text:style-name="T75">惟</text:span><text:span text:style-name="T76">9月30日天駒部隊仍</text:span><text:span text:style-name="T77">進駐</text:span><text:span text:style-name="T78">本場，</text:span><text:span text:style-name="T79">故</text:span><text:span text:style-name="T80">9月30日預演時，人員車輛仍應呼叫塔臺取得許可後方可進入E滑行道，請</text:span><text:span text:style-name="T81">各參演單位務必遵守塔臺場面管制規定，以</text:span><text:span text:style-name="T82">維護</text:span><text:span text:style-name="T83">天駒部隊運作順遂及人員車輛作業安全。</text:span></text:p>
      <text:p text:style-name="P84"><text:span text:style-name="T85">七、散</text:span><text:span text:style-name="T86"><text:s text:c="4"/></text:span><text:span text:style-name="T87">會</text:span></text:p>
      <text:soft-page-break/>
      <text:p text:style-name="P88"><draw:frame draw:z-index="251657728" draw:style-name="a0" draw:transform="translate(-4.2684in -2.96111in) rotate(-4.71239) translate(3.0316in 4.65833in)" draw:name="圖片 4" text:anchor-type="paragraph" svg:width="8.53681in" svg:height="5.9222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FO168</dc:creator>
    <meta:creation-date>2019-09-23T04:14:00Z</meta:creation-date>
    <dc:date>2019-09-23T04:14:00Z</dc:date>
    <meta:print-date>2019-09-22T01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