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611in" fo:text-indent="0.222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611in" fo:text-indent="0.2222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611in" fo:text-indent="0.2222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8861in" fo:text-indent="-0.295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text-autospace="none" fo:line-height="0.2777in" fo:margin-left="0.8861in" fo:text-indent="-0.295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ext-autospace="none" fo:line-height="0.2777in" fo:margin-left="0.8861in" fo:text-indent="-0.295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77in" fo:margin-left="0.884in" fo:text-indent="-0.29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Column75" style:family="table-column">
      <style:table-column-properties style:column-width="0.4923in"/>
    </style:style>
    <style:style style:name="TableColumn76" style:family="table-column">
      <style:table-column-properties style:column-width="1.0645in"/>
    </style:style>
    <style:style style:name="TableColumn77" style:family="table-column">
      <style:table-column-properties style:column-width="0.8909in"/>
    </style:style>
    <style:style style:name="TableColumn78" style:family="table-column">
      <style:table-column-properties style:column-width="1.6069in"/>
    </style:style>
    <style:style style:name="TableColumn79" style:family="table-column">
      <style:table-column-properties style:column-width="2.2451in"/>
    </style:style>
    <style:style style:name="Table74" style:family="table">
      <style:table-properties style:width="6.3in" fo:margin-left="0.5673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style:text-autospace="none" fo:line-height="0.2777in" fo:margin-left="0.884in" fo:text-indent="-0.2958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line-height="0.2777in" fo:margin-left="0.884in" fo:text-indent="-0.295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fo:line-height="0.2777in" fo:margin-left="1.0527in" fo:text-indent="-0.295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line-height="0.2777in" fo:margin-left="2.0527in" fo:text-indent="-0.2958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text-autospace="none" fo:line-height="0.2777in" fo:margin-left="1.7715in" fo:text-indent="0.0604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style:text-autospace="none" fo:line-height="0.2777in" fo:margin-left="1.8333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text-autospace="none" fo:line-height="0.2777in" fo:margin-left="1.33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text-autospace="none" fo:line-height="0.2777in" fo:margin-left="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text-autospace="none" fo:line-height="0.2777in" fo:margin-left="1.3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text-autospace="none" fo:line-height="0.2777in" fo:margin-left="0.8861in" fo:text-indent="-0.295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text-autospace="none" fo:line-height="0.2777in" fo:margin-left="0.8861in" fo:text-indent="-0.295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line-height="0.2777in" fo:margin-left="0.8861in" fo:text-indent="-0.295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text-autospace="none" fo:line-height="0.2777in" fo:margin-left="0.8847in" fo:text-indent="0.0368in">
        <style:tab-stops/>
      </style:paragraph-properties>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text-autospace="none" fo:line-height="0.2777in" fo:margin-left="1.2194in" fo:text-indent="-0.295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line-height="0.2777in" fo:margin-left="0.8861in" fo:text-indent="-0.295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text-autospace="none" fo:line-height="0.2777in" fo:margin-left="0.784in" fo:text-indent="-0.157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text-autospace="none" fo:line-height="0.2777in" fo:margin-left="0.784in" fo:text-indent="-0.157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text-autospace="none" fo:line-height="0.2777in" fo:margin-left="0.7868in" fo:text-indent="-0.4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text-autospace="none" fo:line-height="0.2777in" fo:margin-left="0.884in" fo:text-indent="-0.5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P243" style:parent-style-name="內文" style:family="paragraph">
      <style:paragraph-properties style:text-autospace="none" fo:line-height="0.2777in" fo:margin-left="0.6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text-autospace="none" fo:line-height="0.2777in" fo:margin-left="0.7861in" fo:text-indent="-0.495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text-autospace="none" fo:line-height="0.2777in" fo:margin-left="0.6861in" fo:text-indent="-0.39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text-autospace="none" fo:line-height="0.2777in" fo:margin-left="0.7847in" fo:text-indent="-0.159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text-autospace="none" fo:line-height="0.2777in" fo:margin-left="0.7847in" fo:text-indent="-0.159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text-autospace="none" fo:line-height="0.2777in" fo:margin-left="0.7847in" fo:text-indent="-0.159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text-autospace="none" fo:line-height="0.2777in" fo:margin-left="0.390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text-autospace="none" fo:line-height="0.2777in" fo:margin-left="0.72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text-autospace="none" fo:line-height="0.2777in" fo:margin-left="0.7847in" fo:text-indent="-0.32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611in" fo:text-indent="0.1958in"/>
    </style:style>
    <style:style style:name="T266" style:parent-style-name="預設段落字型" style:family="text">
      <style:text-properties style:font-name="Times New Roman" style:font-name-asian="標楷體" fo:font-weight="bold" style:font-weight-asian="bold" fo:font-size="16pt" style:font-size-asian="16pt" style:font-size-complex="16pt"/>
    </style:style>
    <style:style style:name="T267" style:parent-style-name="預設段落字型" style:family="text">
      <style:text-properties style:font-name="Times New Roman" style:font-name-asian="標楷體" fo:font-weight="bold" style:font-weight-asian="bold" fo:font-size="16pt" style:font-size-asian="16pt" style:font-size-complex="16pt"/>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P275" style:parent-style-name="內文" style:master-page-name="MP1" style:family="paragraph">
      <style:paragraph-properties fo:break-before="page" fo:line-height="0.3611in" fo:text-indent="0.1465in"/>
    </style:style>
    <style:style style:family="graphic" style:name="a0" style:parent-style-name="Graphics">
      <style:graphic-properties fo:border="0.01042in none" fo:background-color="transparent" style:wrap="parallel" style:wrap-contour="false" fo:clip="rect(0in 0.0804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8</text:span><text:span text:style-name="T9">年度第</text:span><text:span text:style-name="T10">3</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8</text:span><text:span text:style-name="T19">年</text:span><text:span text:style-name="T20">9</text:span><text:span text:style-name="T21">月</text:span><text:span text:style-name="T22">19</text:span><text:span text:style-name="T23">日</text:span><text:span text:style-name="T24">(</text:span><text:span text:style-name="T25">星期</text:span><text:span text:style-name="T26">四</text:span><text:span text:style-name="T27">)</text:span><text:span text:style-name="T28"><text:s/></text:span><text:span text:style-name="T29">1</text:span><text:span text:style-name="T30">4</text:span><text:span text:style-name="T31">：</text:span><text:span text:style-name="T32">0</text:span><text:span text:style-name="T33">0</text:span></text:p>
      <text:p text:style-name="P34"><text:span text:style-name="T35">二、開會地點</text:span><text:span text:style-name="T36">：航空站3樓會議室</text:span></text:p>
      <text:p text:style-name="P37"><text:span text:style-name="T38">三、主</text:span><text:span text:style-name="T39"><text:s text:c="4"/></text:span><text:span text:style-name="T40">席</text:span><text:span text:style-name="T41">：黃組長偉宏 <text:s text:c="12"/>記錄：</text:span><text:span text:style-name="T42">馬珍駒</text:span></text:p>
      <text:p text:style-name="P43"><text:span text:style-name="T44">四、出席單位及人員：</text:span><text:span text:style-name="T45">如簽到單</text:span></text:p>
      <text:p text:style-name="P46">五、承辦單位簡報：略</text:p>
      <text:p text:style-name="P47">六、討論事項與結論：</text:p>
      <text:p text:style-name="P48"><text:s text:c="3"/>(一)本(108)年度安全績效指標之「落後指標」達成情形(截至9月18日止)：</text:p>
      <text:p text:style-name="P49">1、重大後果安全事件：</text:p>
      <text:p text:style-name="P50">(1)車輛或其他地面設備造成跑道入侵導致航空器重飛/放棄起飛事件五年移動平均發生率為2次/百萬起降架次以下。</text:p>
      <text:p text:style-name="P51"><text:span text:style-name="T52"><text:s text:c="3"/></text:span><text:span text:style-name="T53">本站:</text:span><text:span text:style-name="T54">維持0次</text:span><text:span text:style-name="T55">。</text:span></text:p>
      <text:p text:style-name="P56"><text:span text:style-name="T57">(2)</text:span><text:span text:style-name="T58">地面作業不當或裝備失效，導致航空器受損須停機檢修事件發生率</text:span><text:span text:style-name="T59">：</text:span><text:span text:style-name="T60">2次/十萬起降架次以下。</text:span></text:p>
      <text:p text:style-name="P61"><text:span text:style-name="T62"><text:s text:c="3"/></text:span><text:span text:style-name="T63">本站:</text:span><text:span text:style-name="T64">維持0次</text:span><text:span text:style-name="T65">。</text:span></text:p>
      <text:p text:style-name="P66">2、輕度後果安全事件：</text:p>
      <text:p text:style-name="P67">(1)因跑道FOD造成班機重飛發生率：3次以下/年(警示值：4次/年)。</text:p>
      <text:p text:style-name="P68"><text:span text:style-name="T69"><text:s text:c="3"/></text:span><text:span text:style-name="T70">本站:</text:span><text:span text:style-name="T71">2</text:span><text:span text:style-name="T72">次</text:span><text:span text:style-name="T73">(依據飛航服務總臺有關民用航空器誤失進場/重飛統計資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次</text:p>
          </table:table-cell>
          <table:table-cell table:style-name="TableCell83">
            <text:p text:style-name="P84">日期</text:p>
          </table:table-cell>
          <table:table-cell table:style-name="TableCell85">
            <text:p text:style-name="P86">班次</text:p>
          </table:table-cell>
          <table:table-cell table:style-name="TableCell87">
            <text:p text:style-name="P88">原因</text:p>
          </table:table-cell>
          <table:table-cell table:style-name="TableCell89">
            <text:p text:style-name="P90">描述</text:p>
          </table:table-cell>
        </table:table-row>
        <table:table-row table:style-name="TableRow91">
          <table:table-cell table:style-name="TableCell92">
            <text:p text:style-name="P93">1</text:p>
          </table:table-cell>
          <table:table-cell table:style-name="TableCell94">
            <text:p text:style-name="P95">108/06/07</text:p>
          </table:table-cell>
          <table:table-cell table:style-name="TableCell96">
            <text:p text:style-name="P97">AE379</text:p>
          </table:table-cell>
          <table:table-cell table:style-name="TableCell98">
            <text:p text:style-name="P99">跑道有異物FOD</text:p>
          </table:table-cell>
          <table:table-cell table:style-name="TableCell100">
            <text:p text:style-name="P101">前機落地後報告於20跑道與K2滑行道交叉口附近看見鳥屍</text:p>
          </table:table-cell>
        </table:table-row>
        <table:table-row table:style-name="TableRow102">
          <table:table-cell table:style-name="TableCell103">
            <text:p text:style-name="P104">2</text:p>
          </table:table-cell>
          <table:table-cell table:style-name="TableCell105">
            <text:p text:style-name="P106">108/07/17</text:p>
          </table:table-cell>
          <table:table-cell table:style-name="TableCell107">
            <text:p text:style-name="P108">B78701</text:p>
          </table:table-cell>
          <table:table-cell table:style-name="TableCell109">
            <text:p text:style-name="P110">跑道有異物FOD</text:p>
          </table:table-cell>
          <table:table-cell table:style-name="TableCell111">
            <text:p text:style-name="P112">前機落地後報告跑道1500呎處看見鳥屍</text:p>
          </table:table-cell>
        </table:table-row>
        <table:table-row table:style-name="TableRow113">
          <table:table-cell table:style-name="TableCell114" table:number-columns-spanned="5">
            <text:p text:style-name="P115">備註:108/02/22 FE081重飛係因鳥擊事件相關(描述:前機起飛後報告鳥擊)，非因跑道有FOD，故不列入統計。</text:p>
          </table:table-cell>
          <table:covered-table-cell/>
          <table:covered-table-cell/>
          <table:covered-table-cell/>
          <table:covered-table-cell/>
        </table:table-row>
      </table:table>
      <text:p text:style-name="P116"/>
      <text:p text:style-name="P117">(2)機坪作業不當導致場站設施受損發生率：0次以下/年(警示值：1次/年)。</text:p>
      <text:soft-page-break/>
      <text:p text:style-name="P118"><text:span text:style-name="T119"><text:s text:c="3"/></text:span><text:span text:style-name="T120">本站:</text:span><text:span text:style-name="T121">維持0次。</text:span></text:p>
      <text:p text:style-name="P122">(3)野生動物入侵空側事件月平均發生率：0.28次/千起降架次(警示值：<text:s/>0.67次/千起降架次)。</text:p>
      <text:p text:style-name="P123"><text:span text:style-name="T124"><text:s text:c="2"/></text:span><text:span text:style-name="T125">I、</text:span><text:span text:style-name="T126">本站</text:span><text:span text:style-name="T127">：</text:span><text:span text:style-name="T128"><text:s/></text:span><text:span text:style-name="T129">1月發生1次(1月起降架次2931，月平均發生率0.34)，</text:span></text:p>
      <text:p text:style-name="P130"><text:s text:c="2"/>2月發生1次(2月起降架次3100，月平均發生率0.32)，</text:p>
      <text:p text:style-name="P131"><text:s/>3月發生1次(3月起降架次2944，月平均發生率0.34)，<text:s/></text:p>
      <text:p text:style-name="P132"><text:s/>4月迄今維持0次。</text:p>
      <text:p text:style-name="P133">II、本機場1、2、3月皆超過落後指標，請各單位向所屬宣導積極防</text:p>
      <text:p text:style-name="P134">制野生動物入侵空側，發現任何可疑跡象(如:動物糞便、圍籬鬆動(脫)、破洞)，請立刻通報航務組，俾利及時防範。若達警示值(每月2次)，將再研議相關防範措施，屆時請各單位配合辦理。</text:p>
      <text:p text:style-name="P135">III、因先前野犬由何處入侵場面至今仍不清楚，航務組持續加強民</text:p>
      <text:p text:style-name="P136">航站周圍，另請馬基隊加強巡檢營區圍籬、草叢，以杜絕犬隻入侵機場。</text:p>
      <text:p text:style-name="P137">(二)本(108)年度安全績效指標之「領先(活動)指標」達成情形(截至6月18日止)：</text:p>
      <text:p text:style-name="P138"><text:span text:style-name="T139">1、</text:span><text:span text:style-name="T140">安全辦公室為3家航空公司地勤人員各辦理一場有關場面安全座談會</text:span><text:span text:style-name="T141">；本項</text:span><text:span text:style-name="T142">已完成</text:span><text:span text:style-name="T143">。</text:span></text:p>
      <text:p text:style-name="P144"><text:span text:style-name="T145"><text:s text:c="2"/></text:span><text:span text:style-name="T146"><text:s/></text:span><text:span text:style-name="T147"><text:s text:c="5"/></text:span><text:span text:style-name="T148">安全辦公室</text:span><text:span text:style-name="T149">已</text:span><text:span text:style-name="T150">於</text:span><text:span text:style-name="T151">3月份辦理</text:span><text:span text:style-name="T152">完成，</text:span><text:span text:style-name="T153">每家各一場，分別於</text:span><text:span text:style-name="T154">3月24日15:30~16:00(華信航空</text:span><text:span text:style-name="T155">，出席人數</text:span><text:span text:style-name="T156">：</text:span><text:span text:style-name="T157">10員)</text:span><text:span text:style-name="T158">、</text:span><text:span text:style-name="T159">3月26日09:30~10:00(立榮航空</text:span><text:span text:style-name="T160">，出席人數：</text:span><text:span text:style-name="T161">14員)</text:span><text:span text:style-name="T162">及</text:span><text:span text:style-name="T163">3月26日11:30~12:00(遠東航空</text:span><text:span text:style-name="T164">，出席人數：</text:span><text:span text:style-name="T165">9員)</text:span><text:span text:style-name="T166">。</text:span></text:p>
      <text:p text:style-name="P167"><text:span text:style-name="T168">2、</text:span><text:span text:style-name="T169">安全工作小組執行安全風險評估案件須包括：危害鳥種風險評估、機坪作業安全及機坪設施妥善三項主題</text:span><text:span text:style-name="T170">；本項</text:span><text:span text:style-name="T171">尚未完成</text:span><text:span text:style-name="T172">。</text:span></text:p>
      <text:p text:style-name="P173"><text:s text:c="8"/>目前執行之風險評估案10801及10802(108年4月22日安全工作小組第1次臨時會)屬機坪作業主題，兩案業經安全委員會追認(108年6月21日本年度第1次安全委員會會議)。</text:p>
      <text:p text:style-name="P174"><text:span text:style-name="T175"><text:s text:c="5"/></text:span><text:span text:style-name="T176">有關</text:span><text:span text:style-name="T177">「</text:span><text:span text:style-name="T178">危害鳥種</text:span><text:span text:style-name="T179">風險評估</text:span><text:span text:style-name="T180">」</text:span><text:span text:style-name="T181">1案，</text:span><text:span text:style-name="T182">航空站</text:span><text:span text:style-name="T183">業</text:span><text:span text:style-name="T184">於108年9月5日以馬航字第1085001652號函請相關單位就澎湖機場常見鳥種進行</text:span><text:span text:style-name="T185">風險評估</text:span><text:span text:style-name="T186">，</text:span><text:span text:style-name="T187">並</text:span><text:span text:style-name="T188">會請各單位</text:span><text:span text:style-name="T189">於本(9)月16日前回覆</text:span><text:span text:style-name="T190">，</text:span><text:span text:style-name="T191">俾利安全辦公室彙整</text:span><text:span text:style-name="T192">。</text:span><text:span text:style-name="T193">惟截至</text:span><text:span text:style-name="T194">目前為止，仍</text:span><text:span text:style-name="T195">有單位未及回覆</text:span><text:span text:style-name="T196">；</text:span><text:span text:style-name="T197">為完善本案之評估，請各單位於本週內</text:span><text:span text:style-name="T198">完</text:span><text:span text:style-name="T199">成風險評估矩陣之填寫</text:span><text:span text:style-name="T200">供</text:span><text:span text:style-name="T201">安全辦公室</text:span><text:span text:style-name="T202">彙整，以</text:span><text:span text:style-name="T203">利</text:span><text:span text:style-name="T204">本機場鳥擊防制作業</text:span><text:span text:style-name="T205">。</text:span></text:p>
      <text:p text:style-name="P206"><text:s text:c="5"/>有關「機坪設施妥善」主題之風險評估尚待辦理中。</text:p>
      <text:p text:style-name="P207">3、危害通報來源至少包含航空公司地面人員通報、機組員通報、安全辦<text:soft-page-break/>公室主動發掘等三項，其中安全辦公室須主動發掘至少10件危害因子。</text:p>
      <text:p text:style-name="P208"><text:span text:style-name="T209"><text:s text:c="2"/></text:span><text:span text:style-name="T210"><text:s/></text:span><text:span text:style-name="T211">已完成。</text:span><text:span text:style-name="T212">截至</text:span><text:span text:style-name="T213">9</text:span><text:span text:style-name="T214">月</text:span><text:span text:style-name="T215">18</text:span><text:span text:style-name="T216">日止，</text:span><text:span text:style-name="T217">航空公司</text:span><text:span text:style-name="T218">1</text:span><text:span text:style-name="T219">7</text:span><text:span text:style-name="T220">件:立榮</text:span><text:span text:style-name="T221">10</text:span><text:span text:style-name="T222">件、遠東</text:span><text:span text:style-name="T223">4</text:span><text:span text:style-name="T224">件</text:span><text:span text:style-name="T225">、華信</text:span><text:span text:style-name="T226">3</text:span><text:span text:style-name="T227">件；機組員</text:span><text:span text:style-name="T228">7</text:span><text:span text:style-name="T229">件；</text:span><text:span text:style-name="T230">安全辦公室通報</text:span><text:span text:style-name="T231">30</text:span><text:span text:style-name="T232">件</text:span><text:span text:style-name="T233">。</text:span></text:p>
      <text:p text:style-name="P234">(三)<text:s/>近期新增危害通報統計說明:</text:p>
      <text:p text:style-name="P235">1.本(108)年度至9月18日止，危害通報共計63件，危害分類中以場面異物FOD最多(17件)，最多發生於客運機坪(24件)，通報來源最多來自於安全辦公室(30件)，詳細統計數據詳附件一。</text:p>
      <text:p text:style-name="P236">2.列管案件共8件，經小組同意3案(108023-0404、108029-0504及108032-0507)解除列管，詳附件二。</text:p>
      <text:p text:style-name="P237">(四)<text:s/>有關編號10801及10802風險評估案之執行成效與檢討詳附件三及附件四。</text:p>
      <text:p text:style-name="P238"><text:span text:style-name="T239">(五)</text:span><text:span text:style-name="T240"><text:s/></text:span><text:span text:style-name="T241">澎湖機場108年空側地面違規事件統計</text:span><text:span text:style-name="T242">：</text:span></text:p>
      <text:p text:style-name="P243"><text:s text:c="4"/>1.一月份8件、二月及三月份計0件、四月計12件、五月迄今0次。</text:p>
      <text:p text:style-name="P244"><text:s text:c="4"/>2.航務組將持續督導空側單位場面作業，每日不定時巡檢停機坪各項作業，請轉知所屬人員確實遵循標準作業程序及澎湖機場空側作業程序規定，以維護人員、航空器及各項設施安全。目前航務組對於輕微違規，皆先採口頭警告，若違規單位(人員)有累犯之情形，將請違規單位提送改善措施送本站核備，惟若仍未見改善，本站將依本機場活動區之通行與車輛管制作業規定、停機坪管理作業規定之罰則辦理，以維護空側安全與作業順遂。</text:p>
      <text:p text:style-name="P245"><text:span text:style-name="T246">(六)</text:span><text:span text:style-name="T247">「安全管理系統</text:span><text:span text:style-name="T248">108</text:span><text:span text:style-name="T249">年度安全宣導活動</text:span><text:span text:style-name="T250">」</text:span><text:span text:style-name="T251">後續辦理情形說明</text:span><text:span text:style-name="T252">:</text:span></text:p>
      <text:p text:style-name="P253">1.安全辦公室為提升空側作業人員之安全觀念，並鼓勵主動發掘場面危害，營造安全之作業環境，每年辦理「安全管理系統年度安全宣導活動」本年度活動項目共5項，除往年辦理之4項(停機坪作業安全宣導、外包廠商空側施工安全宣導、公務門走廊安全宣導海報更新、有獎徵答)外，另為鼓勵使用網路通報，特別新增「危害網路通報獎勵活動」，各項活動陸續於6月底辦理完成，感謝各單位熱烈參與。</text:p>
      <text:p text:style-name="P254">2.針對有獎徵答活動一案，經統計後發現遠東航空超過半數以上參與人員對於「公正文化」及「本站危害網路通報介面」之了解較為薄弱，安全辦公室特於8月7日邀集遠東航空人員在安全辦公室(航務組)舉辦一場「題解說明會」，針對前述兩主題進行說明，並請與會人員直接操作電腦熟悉本站網頁危害通報介面。</text:p>
      <text:p text:style-name="P255">3.為鼓勵網路通報危害，「網路危害通報獎勵活動」將延長辦理時間至今年年底，凡以網路通報之危害，經採納者，通報人將獲贈價值新臺幣<text:soft-page-break/>100元之「商品抵用券」，請各單位鼓勵所屬參與，共創安全工作環境。</text:p>
      <text:p text:style-name="P256"><text:span text:style-name="T257"><text:s/></text:span><text:span text:style-name="T258">(</text:span><text:span text:style-name="T259">七</text:span><text:span text:style-name="T260">)</text:span><text:s/><text:span text:style-name="T261">安全委員會、安全工作小組</text:span><text:span text:style-name="T262">成員異動：</text:span></text:p>
      <text:p text:style-name="P263">此次安全委員會成員異動：馬公助航臺:蔡上田(原成員藍振文退休)。委員會及安全工作小組名單公告於SMS網頁專區，人員若有異動，請各單位隨時通知安全辦公室更新。</text:p>
      <text:p text:style-name="P264">(八)<text:s/>中秋過後澎湖地區秋意漸濃東北季風持續增強，為因應螺旋槳航機(ATR機型)因側風超限(Gust42)須採南北停靠機坪，航空站(業務組)已將停機坪南北停放之黑色標線重新補繪，以利辨識，請各航空公司務必要求地勤人員先行熟悉航機進機坪之箭頭及南北停止線之位置，確依本站「10502安全公告」引導航機。另採南北停放時，旅客上下機動線將無行人斑馬線引導，請航空公司做好旅客引導，以維護地面作業及人員安全。</text:p>
      <text:p text:style-name="P265"><text:span text:style-name="T266">七、散</text:span><text:span text:style-name="T267"><text:s text:c="4"/></text:span><text:span text:style-name="T268">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269">(1</text:span><text:span text:style-name="T270">4</text:span><text:span text:style-name="T271">:</text:span><text:span text:style-name="T272">5</text:span><text:span text:style-name="T273">0</text:span><text:span text:style-name="T274">)</text:span></text:p>
      <text:soft-page-break/>
      <text:p text:style-name="P275"><draw:frame draw:z-index="251657728" draw:style-name="a0" draw:transform="translate(-4.70903in -3.36806in) rotate(-4.71239) translate(2.84583in 4.66458in)" draw:name="圖片 29" text:anchor-type="paragraph" svg:width="9.41806in" svg:height="6.73611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Calibri" fo:font-weight="normal" style:font-weight-asian="normal" fo:font-size="12pt" style:font-size-asian="12pt" style:font-size-complex="12pt"/>
    </style:style>
    <style:style style:name="WW_CharLFO11LVL1" style:family="text">
      <style:text-properties style:font-name="Calibri" fo:font-weight="normal" style:font-weight-asian="normal" fo:font-size="12pt" style:font-size-asian="12pt" style:font-size-complex="12pt"/>
    </style:style>
    <style:style style:name="WW_CharLFO12LVL1" style:family="text">
      <style:text-properties style:font-name="Calibri" fo:font-weight="normal" style:font-weight-asian="normal" fo:font-size="12pt" style:font-size-asian="12pt" style:font-size-complex="12pt"/>
    </style:style>
    <style:style style:name="WW_CharLFO13LVL1" style:family="text">
      <style:text-properties style:font-name="Calibri" fo:font-weight="normal" style:font-weight-asian="normal" fo:font-size="12pt" style:font-size-asian="12pt" style:font-size-complex="12pt"/>
    </style:style>
    <style:style style:name="WW_CharLFO14LVL1" style:family="text">
      <style:text-properties style:font-name="Calibri"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937in"/>
      </text:list-level-style-number>
      <text:list-level-style-number text:level="2" style:num-format="1" text:display-levels="2">
        <style:list-level-properties text:space-before="0.3937in" text:min-label-width="0.3937in"/>
      </text:list-level-style-number>
      <text:list-level-style-number text:level="3" text:style-name="WW_CharLFO7LVL3" style:num-format="1" text:display-levels="3">
        <style:list-level-properties text:space-before="0.7875in" text:min-label-width="0.5909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3937in" text:min-label-width="0.3937in"/>
      </text:list-level-style-number>
      <text:list-level-style-number text:level="2" text:style-name="WW_CharLFO8LVL2" style:num-suffix=")" style:num-format="1">
        <style:list-level-properties text:space-before="0.3937in" text:min-label-width="0.3937in"/>
      </text:list-level-style-number>
      <text:list-level-style-number text:level="3" text:style-name="WW_CharLFO8LVL3" style:num-suffix=")" style:num-format="1">
        <style:list-level-properties text:space-before="0.7875in" text:min-label-width="0.3937in"/>
      </text:list-level-style-number>
      <text:list-level-style-number text:level="4" text:style-name="WW_CharLFO8LVL4" style:num-suffix=")" style:num-format="1">
        <style:list-level-properties text:space-before="0.7875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7in" text:min-label-width="0.3937in"/>
      </text:list-level-style-number>
      <text:list-level-style-number text:level="2" text:style-name="WW_CharLFO9LVL2" style:num-suffix=")" style:num-format="1">
        <style:list-level-properties text:space-before="0.7875in" text:min-label-width="0.3937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6"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FO168</dc:creator>
    <meta:creation-date>2019-09-23T04:12:00Z</meta:creation-date>
    <dc:date>2019-09-23T04:12:00Z</dc:date>
    <meta:print-date>2019-09-22T01:08:00Z</meta:print-date>
    <meta:template xlink:href="Normal" xlink:type="simple"/>
    <meta:editing-cycles>2</meta:editing-cycles>
    <meta:editing-duration>PT0S</meta:editing-duration>
    <meta:document-statistic meta:page-count="5" meta:paragraph-count="5" meta:word-count="441" meta:character-count="2955" meta:row-count="20" meta:non-whitespace-character-count="2519"/>
  </office:meta>
</office:document-meta>
</file>