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686cm" fo:margin-left="-1.397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619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4.09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46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2.535cm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76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 style:text-autospace="none" style:vertical-align="baselin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76cm" fo:text-align="center" style:justify-single-word="false"/>
      <style:text-properties style:font-name="標楷體" officeooo:rsid="0010d4c3" officeooo:paragraph-rsid="0010d4c3" style:font-name-asian="標楷體"/>
    </style:style>
    <style:style style:name="P12" style:family="paragraph" style:parent-style-name="Text_20_body">
      <style:text-properties style:font-name="標楷體" style:letter-kerning="false" style:font-name-asian="標楷體" style:font-name-complex="新細明體"/>
    </style:style>
    <style:style style:name="P13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text-properties style:font-name="標楷體" fo:font-size="12pt" officeooo:paragraph-rsid="0018508c" style:font-name-asian="標楷體" style:font-size-asian="12pt" style:font-size-complex="12pt"/>
    </style:style>
    <style:style style:name="P15" style:family="paragraph" style:parent-style-name="Text_20_body">
      <style:paragraph-properties style:line-height-at-least="0cm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officeooo:paragraph-rsid="000a5bf3"/>
    </style:style>
    <style:style style:name="P19" style:family="paragraph" style:parent-style-name="Text_20_body">
      <style:text-properties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line-height="0.776cm"/>
      <style:text-properties fo:color="#000000" style:font-name="標楷體" style:letter-kerning="false" style:font-name-asian="標楷體" style:font-name-complex="新細明體"/>
    </style:style>
    <style:style style:name="P24" style:family="paragraph" style:parent-style-name="Text_20_body">
      <style:paragraph-properties fo:line-height="0.882cm"/>
    </style:style>
    <style:style style:name="P25" style:family="paragraph" style:parent-style-name="Text_20_body">
      <style:paragraph-properties fo:margin-left="0cm" fo:margin-right="0cm" style:line-height-at-least="0cm" fo:text-indent="-0.191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0cm" fo:text-align="justify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text-align="justify" style:justify-single-word="false" fo:text-indent="-0.191cm" style:auto-text-indent="false">
        <style:tab-stops/>
      </style:paragraph-properties>
      <style:text-properties officeooo:paragraph-rsid="001584aa"/>
    </style:style>
    <style:style style:name="P29" style:family="paragraph" style:parent-style-name="Text_20_body">
      <style:paragraph-properties fo:margin-left="0cm" fo:margin-right="0cm" fo:text-align="justify" style:justify-single-word="false" fo:text-indent="-0.191cm" style:auto-text-indent="false">
        <style:tab-stops/>
      </style:paragraph-properties>
      <style:text-properties officeooo:paragraph-rsid="001584aa" style:font-name-asian="標楷體"/>
    </style:style>
    <style:style style:name="P30" style:family="paragraph" style:parent-style-name="Text_20_body">
      <style:paragraph-properties fo:margin-left="0.448cm" fo:margin-right="0cm" style:line-height-at-least="0cm" fo:text-indent="-0.448cm" style:auto-text-indent="false">
        <style:tab-stops/>
      </style:paragraph-properties>
    </style:style>
    <style:style style:name="P31" style:family="paragraph" style:parent-style-name="Text_20_body">
      <style:paragraph-properties fo:margin-left="-0.093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847cm" fo:margin-right="0cm" fo:text-align="center" style:justify-single-word="false" fo:text-indent="-0.847cm" style:auto-text-indent="false">
        <style:tab-stops/>
      </style:paragraph-properties>
    </style:style>
    <style:style style:name="P33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34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.423cm" fo:margin-right="0cm" fo:text-align="justify" style:justify-single-word="false" fo:text-indent="-0.423cm" style:auto-text-indent="false" style:text-autospace="none" style:vertical-align="baseline" style:snap-to-layout-grid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0.423cm" fo:margin-right="0cm" fo:text-align="justify" style:justify-single-word="false" fo:text-indent="-0.423cm" style:auto-text-indent="false" style:text-autospace="none" style:vertical-align="baseline" style:snap-to-layout-grid="false">
        <style:tab-stops/>
      </style:paragraph-properties>
      <style:text-properties style:font-name="標楷體" officeooo:paragraph-rsid="0009094f" style:font-name-asian="標楷體"/>
    </style:style>
    <style:style style:name="P38" style:family="paragraph" style:parent-style-name="Text_20_body">
      <style:paragraph-properties fo:margin-left="0.423cm" fo:margin-right="0cm" fo:text-align="justify" style:justify-single-word="false" fo:text-indent="-0.423cm" style:auto-text-indent="false" style:text-autospace="none" style:vertical-align="baseline" style:snap-to-layout-grid="false">
        <style:tab-stops/>
      </style:paragraph-properties>
    </style:style>
    <style:style style:name="P39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635cm" fo:margin-right="0cm" fo:line-height="0.776cm" fo:text-align="justify" style:justify-single-word="false" fo:text-indent="-0.635cm" style:auto-text-indent="false">
        <style:tab-stops/>
      </style:paragraph-properties>
    </style:style>
    <style:style style:name="P41" style:family="paragraph" style:parent-style-name="Standard" style:list-style-name="L1"/>
    <style:style style:name="P42" style:family="paragraph" style:parent-style-name="Text_20_body" style:master-page-name="MP0">
      <style:paragraph-properties style:page-number="auto" fo:break-before="page"/>
    </style:style>
    <style:style style:name="P43" style:family="paragraph" style:parent-style-name="Text_20_body" style:list-style-name="L1">
      <style:paragraph-properties fo:line-height="0.882cm"/>
      <style:text-properties style:font-name="標楷體" style:letter-kerning="false" style:font-name-asian="標楷體" style:font-name-complex="新細明體"/>
    </style:style>
    <style:style style:name="P44" style:family="paragraph" style:parent-style-name="Text_20_body" style:list-style-name="L1">
      <style:paragraph-properties fo:line-height="0.882cm"/>
      <style:text-properties style:font-name="標楷體" officeooo:paragraph-rsid="001340c1" style:letter-kerning="false" style:font-name-asian="標楷體" style:font-name-complex="新細明體"/>
    </style:style>
    <style:style style:name="P45" style:family="paragraph" style:parent-style-name="Text_20_body" style:list-style-name="L1">
      <loext:graphic-properties draw:fill="none"/>
      <style:paragraph-properties fo:margin-left="-0.6cm" fo:margin-right="0cm" fo:orphans="0" fo:widows="0" fo:hyphenation-ladder-count="no-limit" fo:text-indent="0cm" style:auto-text-indent="false" fo:background-color="transparent"/>
      <style:text-properties style:font-name="標楷體" officeooo:paragraph-rsid="0013b35d" style:font-name-asian="標楷體" fo:hyphenate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officeooo:rsid="000d1423" style:font-name-asian="標楷體" style:font-size-asian="16pt" style:font-size-complex="16pt"/>
    </style:style>
    <style:style style:name="T4" style:family="text">
      <style:text-properties style:font-name="標楷體" fo:font-size="16pt" officeooo:rsid="000e830e" style:font-name-asian="標楷體" style:font-size-asian="16pt" style:font-size-complex="16pt"/>
    </style:style>
    <style:style style:name="T5" style:family="text">
      <style:text-properties style:font-name="標楷體" fo:font-size="16pt" officeooo:rsid="00171494" style:font-name-asian="標楷體" style:font-size-asian="16pt" style:font-size-complex="16pt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officeooo:rsid="001584aa" style:font-name-asian="標楷體"/>
    </style:style>
    <style:style style:name="T10" style:family="text">
      <style:text-properties style:font-name="標楷體" fo:language="en" fo:country="US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color="#1c3687" style:font-name="標楷體" style:text-underline-style="solid" style:text-underline-width="auto" style:text-underline-color="font-color" style:font-name-asian="標楷體"/>
    </style:style>
    <style:style style:name="T13" style:family="text">
      <style:text-properties fo:color="#1c3687" style:font-name="標楷體" style:text-underline-style="solid" style:text-underline-width="auto" style:text-underline-color="font-color" officeooo:rsid="000a5bf3" style:font-name-asian="標楷體"/>
    </style:style>
    <style:style style:name="T14" style:family="text">
      <style:text-properties fo:color="#1c3687" style:font-name="標楷體" fo:font-style="normal" style:text-underline-style="solid" style:text-underline-width="auto" style:text-underline-color="font-color" style:font-name-asian="標楷體" style:font-style-asian="normal" style:font-style-complex="normal"/>
    </style:style>
    <style:style style:name="T15" style:family="text">
      <style:text-properties fo:color="#1c3687" style:font-name="標楷體" fo:font-style="normal" style:text-underline-style="solid" style:text-underline-width="auto" style:text-underline-color="font-color" officeooo:rsid="000a5bf3" style:font-name-asian="標楷體" style:font-style-asian="normal" style:font-style-complex="normal"/>
    </style:style>
    <style:style style:name="T16" style:family="text">
      <style:text-properties fo:color="#1c3687" style:text-line-through-style="none" style:text-line-through-type="none" style:font-name="標楷體" style:text-underline-style="solid" style:text-underline-width="auto" style:text-underline-color="font-color" style:font-name-asian="標楷體"/>
    </style:style>
    <style:style style:name="T17" style:family="text">
      <style:text-properties fo:color="#1c3687" style:text-line-through-style="none" style:text-line-through-type="none" style:font-name="標楷體" style:text-underline-style="solid" style:text-underline-width="auto" style:text-underline-color="font-color" officeooo:rsid="000a5bf3" style:font-name-asian="標楷體"/>
    </style:style>
    <style:style style:name="T18" style:family="text">
      <style:text-properties officeooo:rsid="000b4583"/>
    </style:style>
    <style:style style:name="T19" style:family="text">
      <style:text-properties fo:language="en" fo:country="US"/>
    </style:style>
    <style:style style:name="T20" style:family="text">
      <style:text-properties fo:color="#548dd4" style:font-name="標楷體" fo:font-size="14pt" style:font-name-asian="標楷體" style:font-size-asian="14pt" style:language-asian="en" style:country-asian="US" style:font-size-complex="14pt" loext:padding="0cm" loext:border="none"/>
    </style:style>
    <style:style style:name="T21" style:family="text">
      <style:text-properties fo:color="#548dd4" style:font-name="標楷體" fo:font-size="14pt" fo:language="en" fo:country="US" style:font-name-asian="標楷體" style:font-size-asian="14pt" style:font-size-complex="14pt" loext:padding="0cm" loext:border="none"/>
    </style:style>
    <style:style style:name="T2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預設段落字型"><text:span text:style-name="T1">馬公航空站對人民依法申請事項之處理期限表 <text:s text:c="18"/></text:span></text:span><text:span text:style-name="預設段落字型"><text:span text:style-name="T2">10</text:span></text:span><text:span text:style-name="預設段落字型"><text:span text:style-name="T3">8</text:span></text:span><text:span text:style-name="預設段落字型"><text:span text:style-name="T2">/0</text:span></text:span><text:span text:style-name="預設段落字型"><text:span text:style-name="T3">6</text:span></text:span><text:span text:style-name="預設段落字型"><text:span text:style-name="T2">/</text:span></text:span><text:span text:style-name="預設段落字型"><text:span text:style-name="T4">1</text:span></text:span><text:span text:style-name="預設段落字型"><text:span text:style-name="T5">8</text:span></text:span><text:span text:style-name="預設段落字型"><text:span text:style-name="T2">修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申請案件項目</text:p>
          </table:table-cell>
          <table:table-cell table:style-name="表格1.A1" office:value-type="string">
            <text:p text:style-name="P2">申請人應備文件</text:p>
          </table:table-cell>
          <table:table-cell table:style-name="表格1.A1" office:value-type="string">
            <text:p text:style-name="P2">受理方式</text:p>
          </table:table-cell>
          <table:table-cell table:style-name="表格1.A1" office:value-type="string">
            <text:p text:style-name="P2">申請方式</text:p>
          </table:table-cell>
          <table:table-cell table:style-name="表格1.A1" office:value-type="string">
            <text:p text:style-name="P2">承辦單位電話傳真</text:p>
          </table:table-cell>
          <table:table-cell table:style-name="表格1.A1" office:value-type="string">
            <text:p text:style-name="P2">處理期限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Text_20_body"><text:span text:style-name="預設段落字型"><text:span text:style-name="T6">馬公航空站公益廣告燈箱使用申請</text:span></text:span></text:p>
          </table:table-cell>
          <table:table-cell table:style-name="表格1.A2" office:value-type="string">
            <text:p text:style-name="P15"><text:span text:style-name="預設段落字型"><text:span text:style-name="T7">1.使用申請表（</text:span></text:span><text:a xlink:type="simple" xlink:href="http://www.mkport.gov.tw/UploadFile/20110330235134.doc" office:target-frame-name="_top" xlink:show="replace" text:style-name="Internet_20_link" text:visited-style-name="Visited_20_Internet_20_Link"><text:span text:style-name="超連結"><text:span text:style-name="T7">線上下載</text:span></text:span></text:a><text:span text:style-name="預設段落字型"><text:span text:style-name="T7">）</text:span></text:span></text:p>
            <text:p text:style-name="P5">2.燈片圖樣</text:p>
          </table:table-cell>
          <table:table-cell table:style-name="表格1.A2" office:value-type="string">
            <text:p text:style-name="P25">統一收發管制</text:p>
          </table:table-cell>
          <table:table-cell table:style-name="表格1.A2" office:value-type="string">
            <text:p text:style-name="P5">郵寄、</text:p>
            <text:p text:style-name="P5">專人送達</text:p>
          </table:table-cell>
          <table:table-cell table:style-name="表格1.A2" office:value-type="string">
            <text:p text:style-name="P6">業務組</text:p>
            <text:p text:style-name="P6">電話：06-9229113</text:p>
            <text:p text:style-name="P6">傳真：06-9229174</text:p>
          </table:table-cell>
          <table:table-cell table:style-name="表格1.A2" office:value-type="string">
            <text:p text:style-name="P4">7個工作天</text:p>
          </table:table-cell>
          <table:table-cell table:style-name="表格1.A2" office:value-type="string">
            <text:p text:style-name="P16"><text:bookmark-start text:name="OLE_LINK3"/><text:a xlink:type="simple" xlink:href="http://www.mkport.gov.tw/UploadFile/20110330235134.doc" office:target-frame-name="_blank" xlink:show="new" text:style-name="Internet_20_link" text:visited-style-name="Visited_20_Internet_20_Link"><text:span text:style-name="超連結"><text:span text:style-name="T7">申請</text:span></text:span></text:a><text:bookmark-start text:name="_Hlt335827243"/><text:bookmark-start text:name="_Hlt482781439"/><text:bookmark-start text:name="_Hlt482781440"/><text:a xlink:type="simple" xlink:href="http://www.mkport.gov.tw/UploadFile/20110330235134.doc" office:target-frame-name="_blank" xlink:show="new" text:style-name="Internet_20_link" text:visited-style-name="Visited_20_Internet_20_Link"><text:span text:style-name="超連結"><text:span text:style-name="T7">書</text:span></text:span></text:a><text:bookmark-end text:name="_Hlt335827243"/><text:bookmark-end text:name="_Hlt482781439"/><text:bookmark-end text:name="_Hlt482781440"/><text:bookmark-start text:name="_Hlt335825804"/><text:bookmark-start text:name="_Hlt335826055"/><text:bookmark-start text:name="_Hlt452382193"/><text:bookmark-start text:name="_Hlt452382194"/><text:a xlink:type="simple" xlink:href="http://www.mkport.gov.tw/UploadFile/20110330235134.doc" office:target-frame-name="_blank" xlink:show="new" text:style-name="Internet_20_link" text:visited-style-name="Visited_20_Internet_20_Link"><text:span text:style-name="超連結"><text:span text:style-name="T7">表</text:span></text:span></text:a><text:bookmark-end text:name="_Hlt335825804"/><text:bookmark-end text:name="_Hlt335826055"/><text:bookmark-end text:name="_Hlt452382193"/><text:bookmark-end text:name="_Hlt452382194"/><text:bookmark-start text:name="_Hlt364069313"/><text:bookmark-start text:name="_Hlt364069314"/><text:a xlink:type="simple" xlink:href="http://www.mkport.gov.tw/UploadFile/20110330235134.doc" office:target-frame-name="_blank" xlink:show="new" text:style-name="Internet_20_link" text:visited-style-name="Visited_20_Internet_20_Link"><text:span text:style-name="超連結"><text:span text:style-name="T7">下</text:span></text:span></text:a><text:bookmark-end text:name="_Hlt364069313"/><text:bookmark-end text:name="_Hlt364069314"/><text:a xlink:type="simple" xlink:href="http://www.mkport.gov.tw/UploadFile/20110330235134.doc" office:target-frame-name="_blank" xlink:show="new" text:style-name="Internet_20_link" text:visited-style-name="Visited_20_Internet_20_Link"><text:span text:style-name="超連結"><text:span text:style-name="T7">載</text:span></text:span></text:a><text:bookmark-end text:name="OLE_LINK3"/><text:a xlink:type="simple" xlink:href="http://www.mkport.gov.tw/UploadFile/20110330235134.doc" office:target-frame-name="_blank" xlink:show="new" text:style-name="Internet_20_link" text:visited-style-name="Visited_20_Internet_20_Link"><text:span text:style-name="超連結"><text:span text:style-name="T7">(DOC)</text:span></text:span></text:a></text:p>
            <text:p text:style-name="P16"><text:a xlink:type="simple" xlink:href="http://www.mkport.gov.tw/UploadFile/20110330235140.pdf" office:target-frame-name="_blank" xlink:show="new" text:style-name="Internet_20_link" text:visited-style-name="Visited_20_Internet_20_Link"><text:span text:style-name="超連結"><text:span text:style-name="T7">申請書表下載(PDF)</text:span></text:span></text:a></text:p>
            <text:p text:style-name="P16"><text:a xlink:type="simple" xlink:href="http://www.mkport.gov.tw/UploadFile/20160203105214.odt" office:target-frame-name="_blank" xlink:show="new" text:style-name="Internet_20_link" text:visited-style-name="Visited_20_Internet_20_Link"><text:span text:style-name="超連結"><text:span text:style-name="T7">申請書表下載(OD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Text_20_body"><text:span text:style-name="預設段落字型"><text:span text:style-name="T6">國內線旅客禮遇作業</text:span></text:span></text:p>
          </table:table-cell>
          <table:table-cell table:style-name="表格1.A2" office:value-type="string">
            <text:p text:style-name="P30"><text:span text:style-name="預設段落字型"><text:span text:style-name="T7">申請書（</text:span></text:span><text:a xlink:type="simple" xlink:href="http://www.mkport.gov.tw/UploadFile/20150127112838.doc" office:target-frame-name="_top" xlink:show="replace" text:style-name="Internet_20_link" text:visited-style-name="Visited_20_Internet_20_Link"><text:span text:style-name="超連結"><text:span text:style-name="T7">線上下載</text:span></text:span></text:a><text:span text:style-name="預設段落字型"><text:span text:style-name="T7">）</text:span></text:span></text:p>
          </table:table-cell>
          <table:table-cell table:style-name="表格1.A2" office:value-type="string">
            <text:p text:style-name="P25">統一收發管制</text:p>
          </table:table-cell>
          <table:table-cell table:style-name="表格1.A2" office:value-type="string">
            <text:p text:style-name="P5">郵寄、</text:p>
            <text:p text:style-name="P5">專人送達、</text:p>
            <text:p text:style-name="P5">傳真</text:p>
          </table:table-cell>
          <table:table-cell table:style-name="表格1.A2" office:value-type="string">
            <text:p text:style-name="P6">業務組</text:p>
            <text:p text:style-name="P6">電話：06-9229127</text:p>
            <text:p text:style-name="P6">傳真：06-9229174</text:p>
          </table:table-cell>
          <table:table-cell table:style-name="表格1.A2" office:value-type="string">
            <text:p text:style-name="P7">2個工作天</text:p>
          </table:table-cell>
          <table:table-cell table:style-name="表格1.A2" office:value-type="string">
            <text:p text:style-name="P16"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7">申</text:span></text:span></text:a><text:bookmark-start text:name="_Hlt364070001"/><text:bookmark-start text:name="_Hlt364070002"/><text:bookmark-start text:name="_Hlt364070010"/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7">請</text:span></text:span></text:a><text:bookmark-end text:name="_Hlt364070001"/><text:bookmark-end text:name="_Hlt364070002"/><text:bookmark-end text:name="_Hlt364070010"/><text:bookmark-start text:name="_Hlt335827284"/><text:bookmark-start text:name="_Hlt452383601"/><text:bookmark-start text:name="_Hlt452383602"/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7">書</text:span></text:span></text:a><text:bookmark-end text:name="_Hlt335827284"/><text:bookmark-end text:name="_Hlt452383601"/><text:bookmark-end text:name="_Hlt452383602"/><text:bookmark-start text:name="_Hlt364070096"/><text:bookmark-start text:name="_Hlt364070097"/><text:bookmark-start text:name="_Hlt364070104"/><text:bookmark-start text:name="_Hlt364070105"/><text:bookmark-start text:name="_Hlt482784364"/><text:bookmark-start text:name="_Hlt482784365"/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7">表</text:span></text:span></text:a><text:bookmark-end text:name="_Hlt364070096"/><text:bookmark-end text:name="_Hlt364070097"/><text:bookmark-end text:name="_Hlt364070104"/><text:bookmark-end text:name="_Hlt364070105"/><text:bookmark-end text:name="_Hlt482784364"/><text:bookmark-end text:name="_Hlt482784365"/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7">下</text:span></text:span></text:a><text:bookmark-start text:name="_Hlt482784844"/><text:bookmark-start text:name="_Hlt482784845"/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7">載</text:span></text:span></text:a><text:bookmark-end text:name="_Hlt482784844"/><text:bookmark-end text:name="_Hlt482784845"/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7">(D0C)</text:span></text:span></text:a></text:p>
            <text:p text:style-name="P16"><text:a xlink:type="simple" xlink:href="http://www.mkport.gov.tw/UploadFile/20150127112847.pdf" office:target-frame-name="_blank" xlink:show="new" text:style-name="Internet_20_link" text:visited-style-name="Visited_20_Internet_20_Link"><text:span text:style-name="超連結"><text:span text:style-name="T7">申請書表下載(PDF)</text:span></text:span></text:a></text:p>
            <text:p text:style-name="P16"><text:a xlink:type="simple" xlink:href="http://www.mkport.gov.tw/UploadFile/20160203105531.odt" office:target-frame-name="_blank" xlink:show="new" text:style-name="Internet_20_link" text:visited-style-name="Visited_20_Internet_20_Link"><text:span text:style-name="超連結"><text:span text:style-name="T7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Text_20_body"><text:span text:style-name="預設段落字型"><text:span text:style-name="T6">馬公航空站主任與民有約</text:span></text:span></text:p>
          </table:table-cell>
          <table:table-cell table:style-name="表格1.A2" office:value-type="string">
            <text:p text:style-name="P31"><text:span text:style-name="預設段落字型"><text:span text:style-name="T7">申請表(含案由、姓名、聯絡電話等)(</text:span></text:span><text:a xlink:type="simple" xlink:href="http://www.mkport.gov.tw/UploadFile/20110330235309.doc" office:target-frame-name="_top" xlink:show="replace" text:style-name="Internet_20_link" text:visited-style-name="Visited_20_Internet_20_Link"><text:span text:style-name="超連結"><text:span text:style-name="T7">線上下載</text:span></text:span></text:a><text:span text:style-name="預設段落字型"><text:span text:style-name="T7">)</text:span></text:span></text:p>
          </table:table-cell>
          <table:table-cell table:style-name="表格1.A2" office:value-type="string">
            <text:p text:style-name="P4">專人承辦</text:p>
          </table:table-cell>
          <table:table-cell table:style-name="表格1.A2" office:value-type="string">
            <text:p text:style-name="P4">傳真、線上申辦(預約)</text:p>
          </table:table-cell>
          <table:table-cell table:style-name="表格1.A2" office:value-type="string">
            <text:p text:style-name="P6">業務組</text:p>
            <text:p text:style-name="P6">電話：06-9229115</text:p>
            <text:p text:style-name="P17"><text:soft-page-break/><text:span text:style-name="預設段落字型"><text:span text:style-name="T7">傳真：06-9229174</text:span></text:span></text:p>
          </table:table-cell>
          <table:table-cell table:style-name="表格1.A2" office:value-type="string">
            <text:p text:style-name="P20">3個工作天</text:p>
          </table:table-cell>
          <table:table-cell table:style-name="表格1.A2" office:value-type="string">
            <text:p text:style-name="P16"><text:a xlink:type="simple" xlink:href="http://www.mkport.gov.tw/UploadFile/20110330235309.doc" office:target-frame-name="_blank" xlink:show="new" text:style-name="Internet_20_link" text:visited-style-name="Visited_20_Internet_20_Link"><text:span text:style-name="超連結"><text:span text:style-name="T7">申請書表下</text:span></text:span></text:a><text:bookmark-start text:name="_Hlt482784849"/><text:bookmark-start text:name="_Hlt482784850"/><text:a xlink:type="simple" xlink:href="http://www.mkport.gov.tw/UploadFile/20110330235309.doc" office:target-frame-name="_blank" xlink:show="new" text:style-name="Internet_20_link" text:visited-style-name="Visited_20_Internet_20_Link"><text:span text:style-name="超連結"><text:span text:style-name="T7">載</text:span></text:span></text:a><text:bookmark-end text:name="_Hlt482784849"/><text:bookmark-end text:name="_Hlt482784850"/><text:a xlink:type="simple" xlink:href="http://www.mkport.gov.tw/UploadFile/20110330235309.doc" office:target-frame-name="_blank" xlink:show="new" text:style-name="Internet_20_link" text:visited-style-name="Visited_20_Internet_20_Link"><text:span text:style-name="超連結"><text:span text:style-name="T7">(D0C)</text:span></text:span></text:a></text:p>
            <text:p text:style-name="P16"><text:a xlink:type="simple" xlink:href="http://www.mkport.gov.tw/UploadFile/20110330235312.pdf" office:target-frame-name="_blank" xlink:show="new" text:style-name="Internet_20_link" text:visited-style-name="Visited_20_Internet_20_Link"><text:span text:style-name="超連結"><text:span text:style-name="T7">申請書表下載(PDF)</text:span></text:span></text:a></text:p>
            <text:p text:style-name="P16"><text:soft-page-break/><text:a xlink:type="simple" xlink:href="http://www.mkport.gov.tw/UploadFile/20160203110000.odt" office:target-frame-name="_blank" xlink:show="new" text:style-name="Internet_20_link" text:visited-style-name="Visited_20_Internet_20_Link"><text:span text:style-name="超連結"><text:span text:style-name="T7">申請書表下載(D0F)</text:span></text:span></text:a><text:a xlink:type="simple" xlink:href="http://www.mkport.gov.tw/Online/ChiefAppointmentAdd.aspx?1=1&amp;MenuID=D75981206D1C2822" office:target-frame-name="_top" xlink:show="replace" text:style-name="Internet_20_link" text:visited-style-name="Visited_20_Internet_20_Link"><text:span text:style-name="超連結"><text:span text:style-name="T7">線</text:span></text:span></text:a><text:bookmark-start text:name="_Hlt482784694"/><text:bookmark-start text:name="_Hlt482784695"/><text:a xlink:type="simple" xlink:href="http://www.mkport.gov.tw/Online/ChiefAppointmentAdd.aspx?1=1&amp;MenuID=D75981206D1C2822" office:target-frame-name="_top" xlink:show="replace" text:style-name="Internet_20_link" text:visited-style-name="Visited_20_Internet_20_Link"><text:span text:style-name="超連結"><text:span text:style-name="T7">上</text:span></text:span></text:a><text:bookmark-end text:name="_Hlt482784694"/><text:bookmark-end text:name="_Hlt482784695"/><text:bookmark-start text:name="_Hlt452458066"/><text:bookmark-start text:name="_Hlt452458067"/><text:bookmark-start text:name="_Hlt452458071"/><text:bookmark-start text:name="_Hlt452458072"/><text:a xlink:type="simple" xlink:href="http://www.mkport.gov.tw/Online/ChiefAppointmentAdd.aspx?1=1&amp;MenuID=D75981206D1C2822" office:target-frame-name="_top" xlink:show="replace" text:style-name="Internet_20_link" text:visited-style-name="Visited_20_Internet_20_Link"><text:span text:style-name="超連結"><text:span text:style-name="T7">申</text:span></text:span></text:a><text:bookmark-end text:name="_Hlt452458066"/><text:bookmark-end text:name="_Hlt452458067"/><text:bookmark-end text:name="_Hlt452458071"/><text:bookmark-end text:name="_Hlt452458072"/><text:bookmark-start text:name="_Hlt482784707"/><text:bookmark-start text:name="_Hlt482784708"/><text:a xlink:type="simple" xlink:href="http://www.mkport.gov.tw/Online/ChiefAppointmentAdd.aspx?1=1&amp;MenuID=D75981206D1C2822" office:target-frame-name="_top" xlink:show="replace" text:style-name="Internet_20_link" text:visited-style-name="Visited_20_Internet_20_Link"><text:span text:style-name="超連結"><text:span text:style-name="T7">請</text:span></text:span></text:a><text:bookmark-end text:name="_Hlt482784707"/><text:bookmark-end text:name="_Hlt482784708"/></text:p>
          </table:table-cell>
        </table:table-row>
        <table:table-row table:style-name="表格1.5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Text_20_body"><text:span text:style-name="預設段落字型"><text:span text:style-name="T6">馬公航空站義工報名</text:span></text:span></text:p>
          </table:table-cell>
          <table:table-cell table:style-name="表格1.A2" office:value-type="string">
            <text:p text:style-name="P32"><text:span text:style-name="預設段落字型"><text:span text:style-name="T7">報名表及照片(</text:span></text:span><text:a xlink:type="simple" xlink:href="http://www.mkport.gov.tw/UploadFile/20120618110729.doc" office:target-frame-name="_top" xlink:show="replace" text:style-name="Internet_20_link" text:visited-style-name="Visited_20_Internet_20_Link"><text:span text:style-name="超連結"><text:span text:style-name="T7">線上下載</text:span></text:span></text:a><text:span text:style-name="預設段落字型"><text:span text:style-name="T7">)</text:span></text:span></text:p>
          </table:table-cell>
          <table:table-cell table:style-name="表格1.A2" office:value-type="string">
            <text:p text:style-name="P4">專人承辦</text:p>
          </table:table-cell>
          <table:table-cell table:style-name="表格1.A2" office:value-type="string">
            <text:p text:style-name="P3">線上申辦、</text:p>
            <text:p text:style-name="P3">郵寄、</text:p>
            <text:p text:style-name="P3">專人送達</text:p>
          </table:table-cell>
          <table:table-cell table:style-name="表格1.A2" office:value-type="string">
            <text:p text:style-name="P6">業務組</text:p>
            <text:p text:style-name="P6">電話：06-9229127</text:p>
            <text:p text:style-name="P17"><text:span text:style-name="預設段落字型"><text:span text:style-name="T7">傳真：06-9229174</text:span></text:span></text:p>
          </table:table-cell>
          <table:table-cell table:style-name="表格1.A2" office:value-type="string">
            <text:p text:style-name="P4"><text:bookmark-start text:name="OLE_LINK1"/><text:bookmark-start text:name="OLE_LINK2"/>7個工作天<text:bookmark-end text:name="OLE_LINK1"/><text:bookmark-end text:name="OLE_LINK2"/></text:p>
          </table:table-cell>
          <table:table-cell table:style-name="表格1.A2" office:value-type="string">
            <text:p text:style-name="P16"><text:a xlink:type="simple" xlink:href="http://www.mkport.gov.tw/UploadFile/20120618110729.doc" office:target-frame-name="_blank" xlink:show="new" text:style-name="Internet_20_link" text:visited-style-name="Visited_20_Internet_20_Link"><text:span text:style-name="超連結"><text:span text:style-name="T7">申請書表下載(D0C)</text:span></text:span></text:a></text:p>
            <text:p text:style-name="P16"><text:a xlink:type="simple" xlink:href="http://www.mkport.gov.tw/UploadFile/20110330235331.pdf" office:target-frame-name="_blank" xlink:show="new" text:style-name="Internet_20_link" text:visited-style-name="Visited_20_Internet_20_Link"><text:span text:style-name="超連結"><text:span text:style-name="T7">申請書表下載(PDF)</text:span></text:span></text:a></text:p>
            <text:p text:style-name="P22"><text:a xlink:type="simple" xlink:href="http://www.mkport.gov.tw/UploadFile/20160203110047.odt" office:target-frame-name="_blank" xlink:show="new" text:style-name="Internet_20_link" text:visited-style-name="Visited_20_Internet_20_Link"><text:span text:style-name="超連結"><text:span text:style-name="T7">申請書表下載(D0F)</text:span></text:span></text:a></text:p>
            <text:p text:style-name="P22"><text:a xlink:type="simple" xlink:href="http://www.mkport.gov.tw/Online/appVolunteer.aspx?1=1&amp;MenuID=4F7935081019C63A" office:target-frame-name="_top" xlink:show="replace" text:style-name="Internet_20_link" text:visited-style-name="Visited_20_Internet_20_Link"><text:span text:style-name="超連結"><text:span text:style-name="T7">線上</text:span></text:span></text:a><text:bookmark-start text:name="_Hlt482785022"/><text:bookmark-start text:name="_Hlt482785023"/><text:a xlink:type="simple" xlink:href="http://www.mkport.gov.tw/Online/appVolunteer.aspx?1=1&amp;MenuID=4F7935081019C63A" office:target-frame-name="_top" xlink:show="replace" text:style-name="Internet_20_link" text:visited-style-name="Visited_20_Internet_20_Link"><text:span text:style-name="超連結"><text:span text:style-name="T7">申</text:span></text:span></text:a><text:bookmark-end text:name="_Hlt482785022"/><text:bookmark-end text:name="_Hlt482785023"/><text:a xlink:type="simple" xlink:href="http://www.mkport.gov.tw/Online/appVolunteer.aspx?1=1&amp;MenuID=4F7935081019C63A" office:target-frame-name="_top" xlink:show="replace" text:style-name="Internet_20_link" text:visited-style-name="Visited_20_Internet_20_Link"><text:span text:style-name="超連結"><text:span text:style-name="T7">請</text:span></text:span></text:a></text:p>
          </table:table-cell>
        </table:table-row>
        <table:table-row table:style-name="表格1.5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Text_20_body"><text:span text:style-name="預設段落字型"><text:span text:style-name="T6">馬公航空站貴賓室使</text:span></text:span><text:bookmark text:name="_Hlt284946017"/><text:span text:style-name="預設段落字型"><text:span text:style-name="T6">用申請</text:span></text:span></text:p>
          </table:table-cell>
          <table:table-cell table:style-name="表格1.A2" office:value-type="string">
            <text:p text:style-name="P33"><text:span text:style-name="預設段落字型"><text:span text:style-name="T7">申請表(</text:span></text:span><text:a xlink:type="simple" xlink:href="http://www.mkport.gov.tw/UploadFile/20130709102034.doc" office:target-frame-name="_top" xlink:show="replace" text:style-name="Internet_20_link" text:visited-style-name="Visited_20_Internet_20_Link"><text:span text:style-name="超連結"><text:span text:style-name="T7">線上下載</text:span></text:span></text:a><text:span text:style-name="預設段落字型"><text:span text:style-name="T7">)</text:span></text:span></text:p>
          </table:table-cell>
          <table:table-cell table:style-name="表格1.A2" office:value-type="string">
            <text:p text:style-name="P4">專人承辦</text:p>
          </table:table-cell>
          <table:table-cell table:style-name="表格1.A2" office:value-type="string">
            <text:p text:style-name="P3">傳真、</text:p>
            <text:p text:style-name="P3">郵寄、</text:p>
            <text:p text:style-name="P3">線上申辦</text:p>
          </table:table-cell>
          <table:table-cell table:style-name="表格1.A2" office:value-type="string">
            <text:p text:style-name="P6">業務組</text:p>
            <text:p text:style-name="P6">電話：06-9229127</text:p>
            <text:p text:style-name="P17"><text:span text:style-name="預設段落字型"><text:span text:style-name="T7">傳真：06-9229174</text:span></text:span></text:p>
          </table:table-cell>
          <table:table-cell table:style-name="表格1.A2" office:value-type="string">
            <text:p text:style-name="P4">2個工作天</text:p>
          </table:table-cell>
          <table:table-cell table:style-name="表格1.A2" office:value-type="string">
            <text:p text:style-name="P16"><text:a xlink:type="simple" xlink:href="http://www.mkport.gov.tw/UploadFile/20130709102034.doc" office:target-frame-name="_blank" xlink:show="new" text:style-name="Internet_20_link" text:visited-style-name="Visited_20_Internet_20_Link"><text:span text:style-name="超連結"><text:span text:style-name="T7">申請書表下載(D0C)</text:span></text:span></text:a></text:p>
            <text:p text:style-name="P16"><text:a xlink:type="simple" xlink:href="http://www.mkport.gov.tw/UploadFile/20130709102044.pdf" office:target-frame-name="_blank" xlink:show="new" text:style-name="Internet_20_link" text:visited-style-name="Visited_20_Internet_20_Link"><text:span text:style-name="超連結"><text:span text:style-name="T7">申請書表下載(PDF)</text:span></text:span></text:a></text:p>
            <text:p text:style-name="P16"><text:a xlink:type="simple" xlink:href="http://www.mkport.gov.tw/UploadFile/20160203110134.odt" office:target-frame-name="_blank" xlink:show="new" text:style-name="Internet_20_link" text:visited-style-name="Visited_20_Internet_20_Link"><text:span text:style-name="超連結"><text:span text:style-name="T7">申請書表下載(D0F)</text:span></text:span></text:a></text:p>
            <text:p text:style-name="P16"><text:a xlink:type="simple" xlink:href="http://www.mkport.gov.tw/online/appVIP.aspx?1=1&amp;MenuID=2FBDC53B8D4DCBD0" office:target-frame-name="_top" xlink:show="replace" text:style-name="Internet_20_link" text:visited-style-name="Visited_20_Internet_20_Link"><text:span text:style-name="超連結"><text:span text:style-name="T7">線上申</text:span></text:span></text:a><text:bookmark-start text:name="_Hlt452469901"/><text:bookmark-start text:name="_Hlt452469902"/><text:a xlink:type="simple" xlink:href="http://www.mkport.gov.tw/online/appVIP.aspx?1=1&amp;MenuID=2FBDC53B8D4DCBD0" office:target-frame-name="_top" xlink:show="replace" text:style-name="Internet_20_link" text:visited-style-name="Visited_20_Internet_20_Link"><text:span text:style-name="超連結"><text:span text:style-name="T7">請</text:span></text:span></text:a><text:bookmark-end text:name="_Hlt452469901"/><text:bookmark-end text:name="_Hlt452469902"/></text:p>
          </table:table-cell>
        </table:table-row>
        <table:table-row table:style-name="表格1.5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Text_20_body"><text:span text:style-name="預設段落字型"><text:span text:style-name="T6">馬公航空站身心障礙</text:span></text:span><text:soft-page-break/><text:span text:style-name="預設段落字型"><text:span text:style-name="T6">輪椅借用申請</text:span></text:span></text:p>
          </table:table-cell>
          <table:table-cell table:style-name="表格1.A2" office:value-type="string">
            <text:p text:style-name="P33"><text:span text:style-name="預設段落字型"><text:span text:style-name="T7">申請表(</text:span></text:span><text:a xlink:type="simple" xlink:href="http://www.mkport.gov.tw/UploadFile/20110330235419.doc" office:target-frame-name="_top" xlink:show="replace" text:style-name="Internet_20_link" text:visited-style-name="Visited_20_Internet_20_Link"><text:span text:style-name="超連結"><text:span text:style-name="T7">線上下載</text:span></text:span></text:a><text:span text:style-name="預設段落字型"><text:span text:style-name="T7">)</text:span></text:span></text:p>
          </table:table-cell>
          <table:table-cell table:style-name="表格1.A2" office:value-type="string">
            <text:p text:style-name="P4">專人承辦</text:p>
            <text:p text:style-name="P4"><text:soft-page-break/>(服務台)</text:p>
          </table:table-cell>
          <table:table-cell table:style-name="表格1.A2" office:value-type="string">
            <text:p text:style-name="P3">傳真或</text:p>
            <text:p text:style-name="P3"><text:soft-page-break/>現場申請</text:p>
          </table:table-cell>
          <table:table-cell table:style-name="表格1.A2" office:value-type="string">
            <text:p text:style-name="P6">業務組</text:p>
            <text:p text:style-name="P6"><text:soft-page-break/>電話：06-9229123</text:p>
            <text:p text:style-name="P17"><text:span text:style-name="預設段落字型"><text:span text:style-name="T7">傳真：06-9229124</text:span></text:span></text:p>
          </table:table-cell>
          <table:table-cell table:style-name="表格1.A2" office:value-type="string">
            <text:p text:style-name="P4">隨到隨辦</text:p>
          </table:table-cell>
          <table:table-cell table:style-name="表格1.A2" office:value-type="string">
            <text:p text:style-name="P16"><text:a xlink:type="simple" xlink:href="http://www.mkport.gov.tw/UploadFile/20110330235419.doc" office:target-frame-name="_blank" xlink:show="new" text:style-name="Internet_20_link" text:visited-style-name="Visited_20_Internet_20_Link"><text:span text:style-name="超連結"><text:span text:style-name="T7">申請書表下載(D0C)</text:span></text:span></text:a></text:p>
            <text:p text:style-name="P16"><text:soft-page-break/><text:a xlink:type="simple" xlink:href="http://www.mkport.gov.tw/UploadFile/20110330235422.pdf" office:target-frame-name="_blank" xlink:show="new" text:style-name="Internet_20_link" text:visited-style-name="Visited_20_Internet_20_Link"><text:span text:style-name="超連結"><text:span text:style-name="T7">申請書表下載(PDF)</text:span></text:span></text:a></text:p>
            <text:p text:style-name="P16"><text:a xlink:type="simple" xlink:href="http://www.mkport.gov.tw/UploadFile/20160203110247.odt" office:target-frame-name="_blank" xlink:show="new" text:style-name="Internet_20_link" text:visited-style-name="Visited_20_Internet_20_Link"><text:span text:style-name="超連結"><text:span text:style-name="T7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21"><text:span text:style-name="預設段落字型"><text:span text:style-name="T6">馬公航空站活動場地使用申請</text:span></text:span></text:p>
          </table:table-cell>
          <table:table-cell table:style-name="表格1.A2" office:value-type="string">
            <text:p text:style-name="P33"><text:span text:style-name="預設段落字型"><text:span text:style-name="T7">申請書(</text:span></text:span><text:a xlink:type="simple" xlink:href="http://www.mkport.gov.tw/UploadFile/20121017114941.doc" office:target-frame-name="_top" xlink:show="replace" text:style-name="Internet_20_link" text:visited-style-name="Visited_20_Internet_20_Link"><text:span text:style-name="超連結"><text:span text:style-name="T7">線上下載</text:span></text:span></text:a><text:span text:style-name="預設段落字型"><text:span text:style-name="T7">)</text:span></text:span></text:p>
          </table:table-cell>
          <table:table-cell table:style-name="表格1.A2" office:value-type="string">
            <text:p text:style-name="P26">統一收發管制</text:p>
          </table:table-cell>
          <table:table-cell table:style-name="表格1.A2" office:value-type="string">
            <text:p text:style-name="P3">郵寄、</text:p>
            <text:p text:style-name="P3">專人送達</text:p>
          </table:table-cell>
          <table:table-cell table:style-name="表格1.A2" office:value-type="string">
            <text:p text:style-name="P5">業務組</text:p>
            <text:p text:style-name="P5">電話：06-9229127</text:p>
            <text:p text:style-name="Text_20_body"><text:span text:style-name="預設段落字型"><text:span text:style-name="T7">傳真：06-9229174</text:span></text:span></text:p>
          </table:table-cell>
          <table:table-cell table:style-name="表格1.A2" office:value-type="string">
            <text:p text:style-name="P9">7個工作天</text:p>
          </table:table-cell>
          <table:table-cell table:style-name="表格1.A2" office:value-type="string">
            <text:p text:style-name="P16"><text:a xlink:type="simple" xlink:href="http://www.mkport.gov.tw/UploadFile/20121017114941.doc" office:target-frame-name="_blank" xlink:show="new" text:style-name="Internet_20_link" text:visited-style-name="Visited_20_Internet_20_Link"><text:span text:style-name="超連結"><text:span text:style-name="T7">申請書表下載(D0C)</text:span></text:span></text:a></text:p>
            <text:p text:style-name="P16"><text:a xlink:type="simple" xlink:href="http://www.mkport.gov.tw/UploadFile/20121017114954.pdf" office:target-frame-name="_blank" xlink:show="new" text:style-name="Internet_20_link" text:visited-style-name="Visited_20_Internet_20_Link"><text:span text:style-name="超連結"><text:span text:style-name="T7">申請書表下載(PDF)</text:span></text:span></text:a></text:p>
            <text:p text:style-name="P16"><text:a xlink:type="simple" xlink:href="http://www.mkport.gov.tw/UploadFile/20160203110326.odt" office:target-frame-name="_blank" xlink:show="new" text:style-name="Internet_20_link" text:visited-style-name="Visited_20_Internet_20_Link"><text:span text:style-name="超連結"><text:span text:style-name="T7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23">馬公航空站拍攝影片申請</text:p>
          </table:table-cell>
          <table:table-cell table:style-name="表格1.A2" office:value-type="string">
            <text:p text:style-name="P33"><text:span text:style-name="預設段落字型"><text:span text:style-name="T7">申請書(</text:span></text:span><text:a xlink:type="simple" xlink:href="http://www.mkport.gov.tw/UploadFile/20150729090237.doc" office:target-frame-name="_top" xlink:show="replace" text:style-name="Internet_20_link" text:visited-style-name="Visited_20_Internet_20_Link"><text:span text:style-name="超連結"><text:span text:style-name="T7">線上下載</text:span></text:span></text:a><text:span text:style-name="預設段落字型"><text:span text:style-name="T7">)</text:span></text:span></text:p>
          </table:table-cell>
          <table:table-cell table:style-name="表格1.A2" office:value-type="string">
            <text:p text:style-name="P26">統一收發管制</text:p>
          </table:table-cell>
          <table:table-cell table:style-name="表格1.A2" office:value-type="string">
            <text:p text:style-name="P3">書面申請</text:p>
          </table:table-cell>
          <table:table-cell table:style-name="表格1.A2" office:value-type="string">
            <text:p text:style-name="P5">業務組</text:p>
            <text:p text:style-name="P5">電話：06-9229127</text:p>
            <text:p text:style-name="P5">傳真：06-9229174</text:p>
          </table:table-cell>
          <table:table-cell table:style-name="表格1.A2" office:value-type="string">
            <text:p text:style-name="P9">7個工作天</text:p>
          </table:table-cell>
          <table:table-cell table:style-name="表格1.A2" office:value-type="string">
            <text:p text:style-name="P16"><text:a xlink:type="simple" xlink:href="http://www.mkport.gov.tw/UploadFile/20150729090237.doc" office:target-frame-name="_blank" xlink:show="new" text:style-name="Internet_20_link" text:visited-style-name="Visited_20_Internet_20_Link"><text:span text:style-name="超連結"><text:span text:style-name="T7">申請書表</text:span></text:span></text:a><text:bookmark-start text:name="_Hlt482785788"/><text:bookmark-start text:name="_Hlt482785789"/><text:a xlink:type="simple" xlink:href="http://www.mkport.gov.tw/UploadFile/20150729090237.doc" office:target-frame-name="_blank" xlink:show="new" text:style-name="Internet_20_link" text:visited-style-name="Visited_20_Internet_20_Link"><text:span text:style-name="超連結"><text:span text:style-name="T7">下</text:span></text:span></text:a><text:bookmark-end text:name="_Hlt482785788"/><text:bookmark-end text:name="_Hlt482785789"/><text:bookmark-start text:name="_Hlt482785753"/><text:bookmark-start text:name="_Hlt482785754"/><text:a xlink:type="simple" xlink:href="http://www.mkport.gov.tw/UploadFile/20150729090237.doc" office:target-frame-name="_blank" xlink:show="new" text:style-name="Internet_20_link" text:visited-style-name="Visited_20_Internet_20_Link"><text:span text:style-name="超連結"><text:span text:style-name="T7">載</text:span></text:span></text:a><text:bookmark-end text:name="_Hlt482785753"/><text:bookmark-end text:name="_Hlt482785754"/><text:a xlink:type="simple" xlink:href="http://www.mkport.gov.tw/UploadFile/20150729090237.doc" office:target-frame-name="_blank" xlink:show="new" text:style-name="Internet_20_link" text:visited-style-name="Visited_20_Internet_20_Link"><text:span text:style-name="超連結"><text:span text:style-name="T7">(D0C)</text:span></text:span></text:a></text:p>
            <text:p text:style-name="P16"><text:a xlink:type="simple" xlink:href="http://www.mkport.gov.tw/UploadFile/20170316114825.pdf" office:target-frame-name="_blank" xlink:show="new" text:style-name="Internet_20_link" text:visited-style-name="Visited_20_Internet_20_Link"><text:span text:style-name="超連結"><text:span text:style-name="T7">申請書表下</text:span></text:span></text:a><text:bookmark-start text:name="_Hlt482785765"/><text:bookmark-start text:name="_Hlt482785766"/><text:a xlink:type="simple" xlink:href="http://www.mkport.gov.tw/UploadFile/20170316114825.pdf" office:target-frame-name="_blank" xlink:show="new" text:style-name="Internet_20_link" text:visited-style-name="Visited_20_Internet_20_Link"><text:span text:style-name="超連結"><text:span text:style-name="T7">載</text:span></text:span></text:a><text:bookmark-end text:name="_Hlt482785765"/><text:bookmark-end text:name="_Hlt482785766"/><text:a xlink:type="simple" xlink:href="http://www.mkport.gov.tw/UploadFile/20170316114825.pdf" office:target-frame-name="_blank" xlink:show="new" text:style-name="Internet_20_link" text:visited-style-name="Visited_20_Internet_20_Link"><text:span text:style-name="超連結"><text:span text:style-name="T7">(PDF)</text:span></text:span></text:a></text:p>
            <text:p text:style-name="P16"><text:a xlink:type="simple" xlink:href="http://www.mkport.gov.tw/UploadFile/20160203110439.odt" office:target-frame-name="_blank" xlink:show="new" text:style-name="Internet_20_link" text:visited-style-name="Visited_20_Internet_20_Link"><text:span text:style-name="超連結"><text:span text:style-name="T7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21"><text:span text:style-name="預設段落字型"><text:span text:style-name="T7">馬公航空站宣傳物設置申請</text:span></text:span></text:p>
          </table:table-cell>
          <table:table-cell table:style-name="表格1.A2" office:value-type="string">
            <text:p text:style-name="P33"><text:span text:style-name="預設段落字型"><text:span text:style-name="T7">申請單(</text:span></text:span><text:a xlink:type="simple" xlink:href="http://www.mkport.gov.tw/UploadFile/20141021084130.doc" office:target-frame-name="_top" xlink:show="replace" text:style-name="Internet_20_link" text:visited-style-name="Visited_20_Internet_20_Link"><text:span text:style-name="超連結"><text:span text:style-name="T7">線</text:span></text:span></text:a><text:bookmark-start text:name="_Hlt482785863"/><text:bookmark-start text:name="_Hlt482785864"/><text:a xlink:type="simple" xlink:href="http://www.mkport.gov.tw/UploadFile/20141021084130.doc" office:target-frame-name="_top" xlink:show="replace" text:style-name="Internet_20_link" text:visited-style-name="Visited_20_Internet_20_Link"><text:span text:style-name="超連結"><text:span text:style-name="T7">上</text:span></text:span></text:a><text:bookmark-end text:name="_Hlt482785863"/><text:bookmark-end text:name="_Hlt482785864"/><text:a xlink:type="simple" xlink:href="http://www.mkport.gov.tw/UploadFile/20141021084130.doc" office:target-frame-name="_top" xlink:show="replace" text:style-name="Internet_20_link" text:visited-style-name="Visited_20_Internet_20_Link"><text:span text:style-name="超連結"><text:span text:style-name="T7">下載</text:span></text:span></text:a><text:span text:style-name="預設段落字型"><text:span text:style-name="T7">)</text:span></text:span></text:p>
          </table:table-cell>
          <table:table-cell table:style-name="表格1.A2" office:value-type="string">
            <text:p text:style-name="P26">專人承辦</text:p>
          </table:table-cell>
          <table:table-cell table:style-name="表格1.A2" office:value-type="string">
            <text:p text:style-name="P3">郵寄、</text:p>
            <text:p text:style-name="P3">專人送達、</text:p>
            <text:p text:style-name="P3"><text:soft-page-break/>傳真</text:p>
          </table:table-cell>
          <table:table-cell table:style-name="表格1.A2" office:value-type="string">
            <text:p text:style-name="P5">業務組</text:p>
            <text:p text:style-name="P5">電話：06-9229127</text:p>
            <text:p text:style-name="P5"><text:soft-page-break/>傳真：06-9229174</text:p>
          </table:table-cell>
          <table:table-cell table:style-name="表格1.A2" office:value-type="string">
            <text:p text:style-name="P17"><text:span text:style-name="預設段落字型"><text:span text:style-name="T11">3個工作天</text:span></text:span></text:p>
          </table:table-cell>
          <table:table-cell table:style-name="表格1.A2" office:value-type="string">
            <text:p text:style-name="P16"><text:a xlink:type="simple" xlink:href="http://www.mkport.gov.tw/UploadFile/20141021084130.doc" office:target-frame-name="_blank" xlink:show="new" text:style-name="Internet_20_link" text:visited-style-name="Visited_20_Internet_20_Link"><text:span text:style-name="超連結"><text:span text:style-name="T7">申請</text:span></text:span></text:a><text:bookmark-start text:name="_Hlt482785737"/><text:bookmark-start text:name="_Hlt482785738"/><text:a xlink:type="simple" xlink:href="http://www.mkport.gov.tw/UploadFile/20141021084130.doc" office:target-frame-name="_blank" xlink:show="new" text:style-name="Internet_20_link" text:visited-style-name="Visited_20_Internet_20_Link"><text:span text:style-name="超連結"><text:span text:style-name="T7">書</text:span></text:span></text:a><text:bookmark-end text:name="_Hlt482785737"/><text:bookmark-end text:name="_Hlt482785738"/><text:a xlink:type="simple" xlink:href="http://www.mkport.gov.tw/UploadFile/20141021084130.doc" office:target-frame-name="_blank" xlink:show="new" text:style-name="Internet_20_link" text:visited-style-name="Visited_20_Internet_20_Link"><text:span text:style-name="超連結"><text:span text:style-name="T7">表下載(D0C)</text:span></text:span></text:a></text:p>
            <text:p text:style-name="P16"><text:a xlink:type="simple" xlink:href="http://www.mkport.gov.tw/UploadFile/20170316115116.pdf" office:target-frame-name="_blank" xlink:show="new" text:style-name="Internet_20_link" text:visited-style-name="Visited_20_Internet_20_Link"><text:span text:style-name="超連結"><text:span text:style-name="T7">申請書表下載(PDF)</text:span></text:span></text:a></text:p>
            <text:p text:style-name="P16"><text:soft-page-break/><text:a xlink:type="simple" xlink:href="http://www.mkport.gov.tw/UploadFile/20160203110508.odt" office:target-frame-name="_blank" xlink:show="new" text:style-name="Internet_20_link" text:visited-style-name="Visited_20_Internet_20_Link"><text:span text:style-name="超連結"><text:span text:style-name="T7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21"><text:span text:style-name="預設段落字型"><text:span text:style-name="T7">馬公航空站二樓外候機室文化走廊場地使用申請</text:span></text:span></text:p>
          </table:table-cell>
          <table:table-cell table:style-name="表格1.A2" office:value-type="string">
            <text:p text:style-name="P33"><text:span text:style-name="預設段落字型"><text:span text:style-name="T7">申請書(</text:span></text:span><text:a xlink:type="simple" xlink:href="http://www.mkport.gov.tw/UploadFile/20160721102600.doc" office:target-frame-name="_top" xlink:show="replace" text:style-name="Internet_20_link" text:visited-style-name="Visited_20_Internet_20_Link"><text:span text:style-name="超連結"><text:span text:style-name="T7">線上下載</text:span></text:span></text:a><text:span text:style-name="預設段落字型"><text:span text:style-name="T7">)</text:span></text:span></text:p>
            <text:p text:style-name="P34">檢附作品照片四張以上</text:p>
          </table:table-cell>
          <table:table-cell table:style-name="表格1.A2" office:value-type="string">
            <text:p text:style-name="P26">專人承辦</text:p>
          </table:table-cell>
          <table:table-cell table:style-name="表格1.A2" office:value-type="string">
            <text:p text:style-name="P9">親自申請</text:p>
            <text:p text:style-name="P3">或郵寄</text:p>
          </table:table-cell>
          <table:table-cell table:style-name="表格1.A2" office:value-type="string">
            <text:p text:style-name="P5">業務組</text:p>
            <text:p text:style-name="P5">電話：06-9229113</text:p>
          </table:table-cell>
          <table:table-cell table:style-name="表格1.A2" office:value-type="string">
            <text:p text:style-name="P9">7個工作天</text:p>
          </table:table-cell>
          <table:table-cell table:style-name="表格1.A2" office:value-type="string">
            <text:p text:style-name="P16"><text:a xlink:type="simple" xlink:href="http://www.mkport.gov.tw/UploadFile/20160721102600.doc" office:target-frame-name="_blank" xlink:show="new" text:style-name="Internet_20_link" text:visited-style-name="Visited_20_Internet_20_Link"><text:span text:style-name="超連結"><text:span text:style-name="T7">申請書表下載(D0C)</text:span></text:span></text:a></text:p>
            <text:p text:style-name="P16"><text:a xlink:type="simple" xlink:href="http://www.mkport.gov.tw/UploadFile/20160721102709.pdf" office:target-frame-name="_blank" xlink:show="new" text:style-name="Internet_20_link" text:visited-style-name="Visited_20_Internet_20_Link"><text:span text:style-name="超連結"><text:span text:style-name="T7">申請書表下載(PDF)</text:span></text:span></text:a></text:p>
            <text:p text:style-name="P16"><text:a xlink:type="simple" xlink:href="http://www.mkport.gov.tw/UploadFile/20160721110141.odt" office:target-frame-name="_blank" xlink:show="new" text:style-name="Internet_20_link" text:visited-style-name="Visited_20_Internet_20_Link"><text:span text:style-name="超連結"><text:span text:style-name="T7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17"><text:span text:style-name="預設段落字型"><text:span text:style-name="T8">住戶辦理補助航空噪音補償金(發放現金)申請</text:span></text:span></text:p>
          </table:table-cell>
          <table:table-cell table:style-name="表格1.A1" office:value-type="string">
            <text:p text:style-name="P36">1.申請人建築物資料表。</text:p>
            <text:p text:style-name="P36">2.申請人同意書。</text:p>
            <text:p text:style-name="P10">3.申請人切結書。</text:p>
            <text:p text:style-name="P10">4.委託書(無者免付)。</text:p>
            <text:p text:style-name="P37">5.建築物共有委託書(無者免附)。</text:p>
            <text:p text:style-name="P10">6.噪音補償金領款收據。</text:p>
            <text:p text:style-name="P36">7.申請人身分證正、反面影印。</text:p>
            <text:p text:style-name="P36">8.撥款帳戶存摺封面影本。</text:p>
            <text:p text:style-name="P36">9.建築物證明文件及所有人證明文件。</text:p>
            <text:p text:style-name="P38"><text:span text:style-name="預設段落字型"><text:span text:style-name="T7">10.門牌整編證明文件(無者免附)。</text:span></text:span></text:p>
            <text:p text:style-name="P39"><text:span text:style-name="預設段落字型"><text:span text:style-name="T7">11.最近六個月內任何一次電費單。</text:span></text:span></text:p>
            <text:p text:style-name="P39"><text:span text:style-name="預設段落字型"><text:span text:style-name="T7">12.房屋外觀全景照片。</text:span></text:span></text:p>
          </table:table-cell>
          <table:table-cell table:style-name="表格1.A2" office:value-type="string">
            <text:p text:style-name="P9">統一由航務組管制</text:p>
          </table:table-cell>
          <table:table-cell table:style-name="表格1.A2" office:value-type="string">
            <text:p text:style-name="P9">親自申請</text:p>
            <text:p text:style-name="P9">或郵寄</text:p>
          </table:table-cell>
          <table:table-cell table:style-name="表格1.A1" office:value-type="string">
            <text:p text:style-name="P9">航務組</text:p>
            <text:p text:style-name="P9">電話：</text:p>
            <text:p text:style-name="P9">06-9229153</text:p>
            <text:p text:style-name="P9">06-9229152</text:p>
            <text:p text:style-name="P9">06-9228168</text:p>
            <text:p text:style-name="P9">傳真：06-9217316</text:p>
          </table:table-cell>
          <table:table-cell table:style-name="表格1.A2" office:value-type="string">
            <text:p text:style-name="P9">30工作天</text:p>
          </table:table-cell>
          <table:table-cell table:style-name="表格1.A2" office:value-type="string">
            <text:p text:style-name="P18"><text:a xlink:type="simple" xlink:href="https://www.mkport.gov.tw/UploadFile/20180507153200.doc" text:style-name="Internet_20_link" text:visited-style-name="Visited_20_Internet_20_Link"><text:span text:style-name="超連結"><text:span text:style-name="T12">申請書格式(發現金)-三級(DOC)</text:span></text:span></text:a></text:p>
            <text:p text:style-name="P18"><text:a xlink:type="simple" xlink:href="https://www.mkport.gov.tw/UploadFile/20180507153209.pdf" text:style-name="Internet_20_link" text:visited-style-name="Visited_20_Internet_20_Link"><text:span text:style-name="超連結"><text:span text:style-name="T16">申請書格式(發現金)-三級(</text:span></text:span></text:a><text:a xlink:type="simple" xlink:href="https://www.mkport.gov.tw/UploadFile/20180507153209.pdf" text:style-name="Internet_20_link" text:visited-style-name="Visited_20_Internet_20_Link"><text:span text:style-name="超連結"><text:span text:style-name="T17">pdf</text:span></text:span></text:a><text:a xlink:type="simple" xlink:href="https://www.mkport.gov.tw/UploadFile/20180507153209.pdf" text:style-name="Internet_20_link" text:visited-style-name="Visited_20_Internet_20_Link"><text:span text:style-name="超連結"><text:span text:style-name="T16">)</text:span></text:span></text:a></text:p>
            <text:p text:style-name="P18"><text:a xlink:type="simple" xlink:href="https://www.mkport.gov.tw/UploadFile/20180507153218.odt" text:style-name="Internet_20_link" text:visited-style-name="Visited_20_Internet_20_Link"><text:span text:style-name="超連結"><text:span text:style-name="T14">申請書格式(發現金)-三級</text:span></text:span></text:a><text:a xlink:type="simple" xlink:href="https://www.mkport.gov.tw/UploadFile/20180507153218.odt" text:style-name="Internet_20_link" text:visited-style-name="Visited_20_Internet_20_Link"><text:span text:style-name="超連結"><text:span text:style-name="T15">(ODF)</text:span></text:span></text:a></text:p>
            <text:p text:style-name="P18"><text:a xlink:type="simple" xlink:href="https://www.mkport.gov.tw/UploadFile/20180507153225.doc" text:style-name="Internet_20_link" text:visited-style-name="Visited_20_Internet_20_Link"><text:span text:style-name="超連結"><text:span text:style-name="T13">申請書格式(發現金)-二級(DOC)</text:span></text:span></text:a></text:p>
            <text:p text:style-name="P18"><text:soft-page-break/><text:a xlink:type="simple" xlink:href="https://www.mkport.gov.tw/UploadFile/20180507153230.pdf" text:style-name="Internet_20_link" text:visited-style-name="Visited_20_Internet_20_Link"><text:span text:style-name="超連結"><text:span text:style-name="T13">申請書格式(發現金)-二級(PDF)</text:span></text:span></text:a></text:p>
            <text:p text:style-name="P18"><text:a xlink:type="simple" xlink:href="https://www.mkport.gov.tw/UploadFile/20180507153234.odt" text:style-name="Internet_20_link" text:visited-style-name="Visited_20_Internet_20_Link"><text:span text:style-name="超連結"><text:span text:style-name="T13">申請書格式(發現金)-二級(ODF)</text:span></text:span></text:a></text:p>
          </table:table-cell>
        </table:table-row>
        <table:table-row table:style-name="表格1.5">
          <table:table-cell table:style-name="表格1.A2" office:value-type="string">
            <text:p text:style-name="P4">1<text:span text:style-name="T18">2</text:span></text:p>
          </table:table-cell>
          <table:table-cell table:style-name="表格1.A2" office:value-type="string">
            <text:p text:style-name="P9">養鴿戶申請</text:p>
          </table:table-cell>
          <table:table-cell table:style-name="表格1.A2" office:value-type="string">
            <text:p text:style-name="P35">1.申請表(敘明養鴿區域)</text:p>
            <text:p text:style-name="P35">2.身份證正本</text:p>
          </table:table-cell>
          <table:table-cell table:style-name="表格1.A2" office:value-type="string">
            <text:p text:style-name="P9">統一由航務組管制</text:p>
          </table:table-cell>
          <table:table-cell table:style-name="表格1.A2" office:value-type="string">
            <text:p text:style-name="P9">親自申請</text:p>
            <text:p text:style-name="P9">或郵寄</text:p>
          </table:table-cell>
          <table:table-cell table:style-name="表格1.A1" office:value-type="string">
            <text:p text:style-name="P3">航務組</text:p>
            <text:p text:style-name="P3">電話：</text:p>
            <text:p text:style-name="P3">06-9229168</text:p>
            <text:p text:style-name="P3">06-9229169</text:p>
            <text:p text:style-name="P3">06-9214090</text:p>
            <text:p text:style-name="P3">傳真：06-9217316</text:p>
          </table:table-cell>
          <table:table-cell table:style-name="表格1.A2" office:value-type="string">
            <text:p text:style-name="P9">3工作天</text:p>
          </table:table-cell>
          <table:table-cell table:style-name="表格1.A2" office:value-type="string">
            <text:p text:style-name="P16"><text:a xlink:type="simple" xlink:href="http://www.mkport.gov.tw/UploadFile/20160531145504.doc" office:target-frame-name="_blank" xlink:show="new" text:style-name="Internet_20_link" text:visited-style-name="Visited_20_Internet_20_Link"><text:span text:style-name="超連結"><text:span text:style-name="T7">申請</text:span></text:span></text:a><text:bookmark-start text:name="_Hlt452470812"/><text:bookmark-start text:name="_Hlt452470813"/><text:a xlink:type="simple" xlink:href="http://www.mkport.gov.tw/UploadFile/20160531145504.doc" office:target-frame-name="_blank" xlink:show="new" text:style-name="Internet_20_link" text:visited-style-name="Visited_20_Internet_20_Link"><text:span text:style-name="超連結"><text:span text:style-name="T7">書</text:span></text:span></text:a><text:bookmark-end text:name="_Hlt452470812"/><text:bookmark-end text:name="_Hlt452470813"/><text:bookmark-start text:name="_Hlt364070576"/><text:bookmark-start text:name="_Hlt364070577"/><text:a xlink:type="simple" xlink:href="http://www.mkport.gov.tw/UploadFile/20160531145504.doc" office:target-frame-name="_blank" xlink:show="new" text:style-name="Internet_20_link" text:visited-style-name="Visited_20_Internet_20_Link"><text:span text:style-name="超連結"><text:span text:style-name="T7">表</text:span></text:span></text:a><text:bookmark-end text:name="_Hlt364070576"/><text:bookmark-end text:name="_Hlt364070577"/><text:a xlink:type="simple" xlink:href="http://www.mkport.gov.tw/UploadFile/20160531145504.doc" office:target-frame-name="_blank" xlink:show="new" text:style-name="Internet_20_link" text:visited-style-name="Visited_20_Internet_20_Link"><text:span text:style-name="超連結"><text:span text:style-name="T7">下載(DOC)</text:span></text:span></text:a></text:p>
            <text:p text:style-name="P16"><text:a xlink:type="simple" xlink:href="http://www.mkport.gov.tw/UploadFile/20160531145527.pdf" office:target-frame-name="_blank" xlink:show="new" text:style-name="Internet_20_link" text:visited-style-name="Visited_20_Internet_20_Link"><text:span text:style-name="超連結"><text:span text:style-name="T7">申請書表下載(PDF)</text:span></text:span></text:a></text:p>
            <text:p text:style-name="P16"><text:a xlink:type="simple" xlink:href="http://www.mkport.gov.tw/UploadFile/20160531145538.odt" office:target-frame-name="_blank" xlink:show="new" text:style-name="Internet_20_link" text:visited-style-name="Visited_20_Internet_20_Link"><text:span text:style-name="超連結"><text:span text:style-name="T7">申請書表下載(ODF)</text:span></text:span></text:a></text:p>
          </table:table-cell>
        </table:table-row>
        <table:table-row table:style-name="表格1.5">
          <table:table-cell table:style-name="表格1.A2" office:value-type="string">
            <text:p text:style-name="P4">1<text:span text:style-name="T18">3</text:span></text:p>
          </table:table-cell>
          <table:table-cell table:style-name="表格1.A2" office:value-type="string">
            <text:p text:style-name="Text_20_body"><text:span text:style-name="預設段落字型"><text:span text:style-name="T6">會議室申請</text:span></text:span></text:p>
          </table:table-cell>
          <table:table-cell table:style-name="表格1.A2" office:value-type="string">
            <text:p text:style-name="P40"><text:span text:style-name="預設段落字型"><text:span text:style-name="T6">馬公航空站會議室申請表</text:span></text:span></text:p>
          </table:table-cell>
          <table:table-cell table:style-name="表格1.A2" office:value-type="string">
            <text:p text:style-name="P9">總務組受理</text:p>
          </table:table-cell>
          <table:table-cell table:style-name="表格1.A2" office:value-type="string">
            <text:p text:style-name="P9">線上申辦</text:p>
          </table:table-cell>
          <table:table-cell table:style-name="表格1.A2" office:value-type="string">
            <text:p text:style-name="P9">總務組</text:p>
            <text:p text:style-name="P17"><text:span text:style-name="預設段落字型"><text:span text:style-name="T7">電話：06-9229133</text:span></text:span></text:p>
            <text:p text:style-name="P9"><text:soft-page-break/>傳真：06-9229134</text:p>
          </table:table-cell>
          <table:table-cell table:style-name="表格1.A2" office:value-type="string">
            <text:p text:style-name="P9">1工作天</text:p>
          </table:table-cell>
          <table:table-cell table:style-name="表格1.A2" office:value-type="string">
            <text:p text:style-name="P22"><text:a xlink:type="simple" xlink:href="http://www.mkport.gov.tw/online/appMeetting.aspx?1=1&amp;MenuID=C1E1953F2DE271C3" office:target-frame-name="_top" xlink:show="replace" text:style-name="Internet_20_link" text:visited-style-name="Visited_20_Internet_20_Link"><text:span text:style-name="超連結"><text:span text:style-name="T7">線上</text:span></text:span></text:a><text:bookmark-start text:name="_Hlt452469368"/><text:bookmark-start text:name="_Hlt452469369"/><text:a xlink:type="simple" xlink:href="http://www.mkport.gov.tw/online/appMeetting.aspx?1=1&amp;MenuID=C1E1953F2DE271C3" office:target-frame-name="_top" xlink:show="replace" text:style-name="Internet_20_link" text:visited-style-name="Visited_20_Internet_20_Link"><text:span text:style-name="超連結"><text:span text:style-name="T7">申</text:span></text:span></text:a><text:bookmark-end text:name="_Hlt452469368"/><text:bookmark-end text:name="_Hlt452469369"/><text:bookmark-start text:name="_Hlt452469382"/><text:bookmark-start text:name="_Hlt452469383"/><text:bookmark-start text:name="_Hlt482787063"/><text:bookmark-start text:name="_Hlt482787064"/><text:a xlink:type="simple" xlink:href="http://www.mkport.gov.tw/online/appMeetting.aspx?1=1&amp;MenuID=C1E1953F2DE271C3" office:target-frame-name="_top" xlink:show="replace" text:style-name="Internet_20_link" text:visited-style-name="Visited_20_Internet_20_Link"><text:span text:style-name="超連結"><text:span text:style-name="T7">請</text:span></text:span></text:a><text:bookmark-end text:name="_Hlt452469382"/><text:bookmark-end text:name="_Hlt452469383"/><text:bookmark-end text:name="_Hlt482787063"/><text:bookmark-end text:name="_Hlt482787064"/></text:p>
          </table:table-cell>
        </table:table-row>
        <table:table-row table:style-name="表格1.5">
          <table:table-cell table:style-name="表格1.A2" office:value-type="string">
            <text:p text:style-name="P8">1<text:span text:style-name="T18">4</text:span></text:p>
          </table:table-cell>
          <table:table-cell table:style-name="表格1.A2" office:value-type="string">
            <text:p text:style-name="Text_20_body"><text:span text:style-name="預設段落字型"><text:span text:style-name="T6">學校機關團體參訪</text:span></text:span></text:p>
          </table:table-cell>
          <table:table-cell table:style-name="表格1.A1" office:value-type="string">
            <text:p text:style-name="P24"><text:span text:style-name="預設段落字型"><text:span text:style-name="T6">馬公航空站學校機關團體參訪報名表</text:span></text:span><text:span text:style-name="預設段落字型"><text:span text:style-name="T7">〈</text:span></text:span><text:a xlink:type="simple" xlink:href="http://www.mkport.gov.tw/UploadFile/20160601115618.doc" office:target-frame-name="_top" xlink:show="replace" text:style-name="Internet_20_link" text:visited-style-name="Visited_20_Internet_20_Link"><text:span text:style-name="超連結"><text:span text:style-name="T7">線上下載</text:span></text:span></text:a><text:span text:style-name="預設段落字型"><text:span text:style-name="T7">〉</text:span></text:span></text:p>
          </table:table-cell>
          <table:table-cell table:style-name="表格1.A2" office:value-type="string">
            <text:p text:style-name="P27">統一收發管制</text:p>
          </table:table-cell>
          <table:table-cell table:style-name="表格1.A2" office:value-type="string">
            <text:p text:style-name="P9">書面或線上申辦</text:p>
          </table:table-cell>
          <table:table-cell table:style-name="表格1.A1" office:value-type="string">
            <text:p text:style-name="P9">總務組</text:p>
            <text:p text:style-name="P17"><text:span text:style-name="預設段落字型"><text:span text:style-name="T7">電話：06-9229139</text:span></text:span></text:p>
            <text:p text:style-name="P9">傳真：06-9229134</text:p>
          </table:table-cell>
          <table:table-cell table:style-name="表格1.A2" office:value-type="string">
            <text:p text:style-name="P9">3工作天</text:p>
          </table:table-cell>
          <table:table-cell table:style-name="表格1.A2" office:value-type="string">
            <text:p text:style-name="P16"><text:a xlink:type="simple" xlink:href="http://www.mkport.gov.tw/UploadFile/20160601115618.doc" office:target-frame-name="_blank" xlink:show="new" text:style-name="Internet_20_link" text:visited-style-name="Visited_20_Internet_20_Link"><text:span text:style-name="超連結"><text:span text:style-name="T7">申請書表下載(DOC)</text:span></text:span></text:a></text:p>
            <text:p text:style-name="P16"><text:a xlink:type="simple" xlink:href="http://www.mkport.gov.tw/UploadFile/20160601115636.pdf" office:target-frame-name="_blank" xlink:show="new" text:style-name="Internet_20_link" text:visited-style-name="Visited_20_Internet_20_Link"><text:span text:style-name="超連結"><text:span text:style-name="T7">申請書表下載(PDF)</text:span></text:span></text:a></text:p>
            <text:p text:style-name="P22"><text:a xlink:type="simple" xlink:href="http://www.mkport.gov.tw/UploadFile/20160601115644.odt" office:target-frame-name="_blank" xlink:show="new" text:style-name="Internet_20_link" text:visited-style-name="Visited_20_Internet_20_Link"><text:span text:style-name="超連結"><text:span text:style-name="T7">申請書表下載(ODF)</text:span></text:span></text:a></text:p>
            <text:p text:style-name="P22"><text:a xlink:type="simple" xlink:href="http://www.mkport.gov.tw/online/AppGroupVisit.aspx?1=1&amp;MenuID=DABC56458C7B0D93" office:target-frame-name="_top" xlink:show="replace" text:style-name="Internet_20_link" text:visited-style-name="Visited_20_Internet_20_Link"><text:span text:style-name="超連結"><text:span text:style-name="T7">線</text:span></text:span></text:a><text:bookmark-start text:name="_Hlt452469404"/><text:a xlink:type="simple" xlink:href="http://www.mkport.gov.tw/online/AppGroupVisit.aspx?1=1&amp;MenuID=DABC56458C7B0D93" office:target-frame-name="_top" xlink:show="replace" text:style-name="Internet_20_link" text:visited-style-name="Visited_20_Internet_20_Link"><text:span text:style-name="超連結"><text:span text:style-name="T7">上</text:span></text:span></text:a><text:bookmark-end text:name="_Hlt452469404"/><text:a xlink:type="simple" xlink:href="http://www.mkport.gov.tw/online/AppGroupVisit.aspx?1=1&amp;MenuID=DABC56458C7B0D93" office:target-frame-name="_top" xlink:show="replace" text:style-name="Internet_20_link" text:visited-style-name="Visited_20_Internet_20_Link"><text:span text:style-name="超連結"><text:span text:style-name="T7">申</text:span></text:span></text:a><text:bookmark-start text:name="_Hlt452469400"/><text:bookmark-start text:name="_Hlt452469401"/><text:a xlink:type="simple" xlink:href="http://www.mkport.gov.tw/online/AppGroupVisit.aspx?1=1&amp;MenuID=DABC56458C7B0D93" office:target-frame-name="_top" xlink:show="replace" text:style-name="Internet_20_link" text:visited-style-name="Visited_20_Internet_20_Link"><text:span text:style-name="超連結"><text:span text:style-name="T7">請</text:span></text:span></text:a><text:bookmark-end text:name="_Hlt452469400"/><text:bookmark-end text:name="_Hlt452469401"/></text:p>
          </table:table-cell>
        </table:table-row>
        <table:table-row table:style-name="表格1.5">
          <table:table-cell table:style-name="表格1.A2" office:value-type="string">
            <text:p text:style-name="P8">1<text:span text:style-name="T18">5</text:span></text:p>
          </table:table-cell>
          <table:table-cell table:style-name="表格1.A2" office:value-type="string">
            <text:p text:style-name="P12">政府資訊閱覽</text:p>
          </table:table-cell>
          <table:table-cell table:style-name="表格1.A1" office:value-type="string">
            <text:list xml:id="list4537415806929695373" text:style-name="L1">
              <text:list-item>
                <text:p text:style-name="P43">身份證明文件。</text:p>
              </text:list-item>
              <text:list-item>
                <text:p text:style-name="P43">代理人應檢具委任書，申請案件如屬個人隱私資料者，須檢具身份關係證明文件。</text:p>
              </text:list-item>
              <text:list-item>
                <text:p text:style-name="P44">法人、團體、事務所<text:soft-page-break/>或營業所需附登記證影本。</text:p>
                <text:p text:style-name="P44"/>
              </text:list-item>
            </text:list>
          </table:table-cell>
          <table:table-cell table:style-name="表格1.A2" office:value-type="string">
            <text:p text:style-name="P27">統一收發管制</text:p>
          </table:table-cell>
          <table:table-cell table:style-name="表格1.A2" office:value-type="string">
            <text:p text:style-name="P9">書面或線上申辦</text:p>
          </table:table-cell>
          <table:table-cell table:style-name="表格1.A2" office:value-type="string">
            <text:p text:style-name="P9">總務組</text:p>
            <text:p text:style-name="P17"><text:span text:style-name="預設段落字型"><text:span text:style-name="T7">電話：06-9229136</text:span></text:span></text:p>
            <text:p text:style-name="P9">傳真：06-9229134</text:p>
          </table:table-cell>
          <table:table-cell table:style-name="表格1.A2" office:value-type="string">
            <text:p text:style-name="P9">3工作天</text:p>
          </table:table-cell>
          <table:table-cell table:style-name="表格1.A2" office:value-type="string">
            <text:p text:style-name="P22"><text:a xlink:type="simple" xlink:href="http://www.mkport.gov.tw/UploadFile/20170429101743.doc" office:target-frame-name="_blank" xlink:show="new" text:style-name="Internet_20_link" text:visited-style-name="Visited_20_Internet_20_Link"><text:span text:style-name="超連結"><text:span text:style-name="T7">申請</text:span></text:span></text:a><text:bookmark-start text:name="_Hlt452469866"/><text:bookmark-start text:name="_Hlt452469867"/><text:a xlink:type="simple" xlink:href="http://www.mkport.gov.tw/UploadFile/20170429101743.doc" office:target-frame-name="_blank" xlink:show="new" text:style-name="Internet_20_link" text:visited-style-name="Visited_20_Internet_20_Link"><text:span text:style-name="超連結"><text:span text:style-name="T7">書</text:span></text:span></text:a><text:bookmark-end text:name="_Hlt452469866"/><text:bookmark-end text:name="_Hlt452469867"/><text:a xlink:type="simple" xlink:href="http://www.mkport.gov.tw/UploadFile/20170429101743.doc" office:target-frame-name="_blank" xlink:show="new" text:style-name="Internet_20_link" text:visited-style-name="Visited_20_Internet_20_Link"><text:span text:style-name="超連結"><text:span text:style-name="T7">表下載(DOC)</text:span></text:span></text:a></text:p>
            <text:p text:style-name="P22"><text:a xlink:type="simple" xlink:href="http://www.mkport.gov.tw/UploadFile/20170429101758.pdf" office:target-frame-name="_blank" xlink:show="new" text:style-name="Internet_20_link" text:visited-style-name="Visited_20_Internet_20_Link"><text:span text:style-name="超連結"><text:span text:style-name="T7">申請書表下載(PDF)</text:span></text:span></text:a></text:p>
            <text:p text:style-name="P22"><text:a xlink:type="simple" xlink:href="http://www.mkport.gov.tw/UploadFile/20170429101750.odt" office:target-frame-name="_blank" xlink:show="new" text:style-name="Internet_20_link" text:visited-style-name="Visited_20_Internet_20_Link"><text:span text:style-name="超連結"><text:span text:style-name="T7">申請書表下載(ODF)</text:span></text:span></text:a></text:p>
            <text:p text:style-name="P22"><text:a xlink:type="simple" xlink:href="http://www.mkport.gov.tw/UploadFile/20170429101702.doc" office:target-frame-name="_blank" xlink:show="new" text:style-name="Internet_20_link" text:visited-style-name="Visited_20_Internet_20_Link"><text:span text:style-name="超連結"><text:span text:style-name="T6">委任</text:span></text:span></text:a><text:bookmark-start text:name="_Hlt452469877"/><text:bookmark-start text:name="_Hlt452469878"/><text:a xlink:type="simple" xlink:href="http://www.mkport.gov.tw/UploadFile/20170429101702.doc" office:target-frame-name="_blank" xlink:show="new" text:style-name="Internet_20_link" text:visited-style-name="Visited_20_Internet_20_Link"><text:span text:style-name="超連結"><text:span text:style-name="T6">書</text:span></text:span></text:a><text:bookmark-end text:name="_Hlt452469877"/><text:bookmark-end text:name="_Hlt452469878"/><text:a xlink:type="simple" xlink:href="http://www.mkport.gov.tw/UploadFile/20170429101702.doc" office:target-frame-name="_blank" xlink:show="new" text:style-name="Internet_20_link" text:visited-style-name="Visited_20_Internet_20_Link"><text:span text:style-name="超連結"><text:span text:style-name="T7">表下載</text:span></text:span></text:a><text:a xlink:type="simple" xlink:href="http://www.mkport.gov.tw/UploadFile/20170429101702.doc" office:target-frame-name="_blank" xlink:show="new" text:style-name="Internet_20_link" text:visited-style-name="Visited_20_Internet_20_Link"><text:span text:style-name="超連結"><text:span text:style-name="T6">(DOC)</text:span></text:span></text:a></text:p>
            <text:p text:style-name="P22"><text:a xlink:type="simple" xlink:href="http://www.mkport.gov.tw/UploadFile/20170429101712.pdf" office:target-frame-name="_blank" xlink:show="new" text:style-name="Internet_20_link" text:visited-style-name="Visited_20_Internet_20_Link"><text:span text:style-name="超連結"><text:span text:style-name="T6">委任書</text:span></text:span></text:a><text:a xlink:type="simple" xlink:href="http://www.mkport.gov.tw/UploadFile/20170429101712.pdf" office:target-frame-name="_blank" xlink:show="new" text:style-name="Internet_20_link" text:visited-style-name="Visited_20_Internet_20_Link"><text:span text:style-name="超連結"><text:span text:style-name="T7">表下載</text:span></text:span></text:a><text:a xlink:type="simple" xlink:href="http://www.mkport.gov.tw/UploadFile/20170429101712.pdf" office:target-frame-name="_blank" xlink:show="new" text:style-name="Internet_20_link" text:visited-style-name="Visited_20_Internet_20_Link"><text:span text:style-name="超連結"><text:span text:style-name="T6">(PDF)</text:span></text:span></text:a></text:p>
            <text:p text:style-name="P22"><text:a xlink:type="simple" xlink:href="http://www.mkport.gov.tw/UploadFile/20170429101708.odt" office:target-frame-name="_blank" xlink:show="new" text:style-name="Internet_20_link" text:visited-style-name="Visited_20_Internet_20_Link"><text:span text:style-name="超連結"><text:span text:style-name="T6">委任書</text:span></text:span></text:a><text:a xlink:type="simple" xlink:href="http://www.mkport.gov.tw/UploadFile/20170429101708.odt" office:target-frame-name="_blank" xlink:show="new" text:style-name="Internet_20_link" text:visited-style-name="Visited_20_Internet_20_Link"><text:span text:style-name="超連結"><text:span text:style-name="T7">表下載</text:span></text:span></text:a><text:a xlink:type="simple" xlink:href="http://www.mkport.gov.tw/UploadFile/20170429101708.odt" office:target-frame-name="_blank" xlink:show="new" text:style-name="Internet_20_link" text:visited-style-name="Visited_20_Internet_20_Link"><text:span text:style-name="超連結"><text:span text:style-name="T6">(ODF)</text:span></text:span></text:a></text:p>
            <text:p text:style-name="P22"><text:a xlink:type="simple" xlink:href="http://www.mkport.gov.tw/online/appGovInfo.aspx?1=1&amp;MenuID=5C7DFCD530F5FFFB" office:target-frame-name="_top" xlink:show="replace" text:style-name="Internet_20_link" text:visited-style-name="Visited_20_Internet_20_Link"><text:span text:style-name="超連結"><text:span text:style-name="T7">線</text:span></text:span></text:a><text:bookmark-start text:name="_Hlt452469462"/><text:bookmark-start text:name="_Hlt452469463"/><text:a xlink:type="simple" xlink:href="http://www.mkport.gov.tw/online/appGovInfo.aspx?1=1&amp;MenuID=5C7DFCD530F5FFFB" office:target-frame-name="_top" xlink:show="replace" text:style-name="Internet_20_link" text:visited-style-name="Visited_20_Internet_20_Link"><text:span text:style-name="超連結"><text:span text:style-name="T7">上</text:span></text:span></text:a><text:bookmark-end text:name="_Hlt452469462"/><text:bookmark-end text:name="_Hlt452469463"/><text:bookmark-start text:name="_Hlt452469830"/><text:bookmark-start text:name="_Hlt452469831"/><text:a xlink:type="simple" xlink:href="http://www.mkport.gov.tw/online/appGovInfo.aspx?1=1&amp;MenuID=5C7DFCD530F5FFFB" office:target-frame-name="_top" xlink:show="replace" text:style-name="Internet_20_link" text:visited-style-name="Visited_20_Internet_20_Link"><text:span text:style-name="超連結"><text:span text:style-name="T7">申</text:span></text:span></text:a><text:bookmark-end text:name="_Hlt452469830"/><text:bookmark-end text:name="_Hlt452469831"/><text:a xlink:type="simple" xlink:href="http://www.mkport.gov.tw/online/appGovInfo.aspx?1=1&amp;MenuID=5C7DFCD530F5FFFB" office:target-frame-name="_top" xlink:show="replace" text:style-name="Internet_20_link" text:visited-style-name="Visited_20_Internet_20_Link"><text:span text:style-name="超連結"><text:span text:style-name="T7">請</text:span></text:span></text:a></text:p>
          </table:table-cell>
        </table:table-row>
        <table:table-row table:style-name="表格1.5">
          <table:table-cell table:style-name="表格1.A17" office:value-type="string">
            <text:p text:style-name="P11">16</text:p>
          </table:table-cell>
          <table:table-cell table:style-name="表格1.A17" office:value-type="string">
            <text:p text:style-name="P19">旅客借用自行車 </text:p>
          </table:table-cell>
          <table:table-cell table:style-name="表格1.C17" office:value-type="string">
            <text:list xml:id="list103146930684128" text:continue-numbering="true" text:style-name="L1">
              <text:list-header>
                <text:p text:style-name="P45"><text:span text:style-name="T19">1.</text:span>馬公航空站自行車借用 <text:s/>申請表</text:p>
              </text:list-header>
            </text:list>
            <text:p text:style-name="P3"><text:span text:style-name="T19">2.</text:span> 身分證明文件</text:p>
            <text:p text:style-name="P3"><text:span text:style-name="T19">3.</text:span>登機證</text:p>
            <text:list xml:id="list103147784553564" text:continue-numbering="true" text:style-name="L1">
              <text:list-header>
                <text:p text:style-name="P41"/>
              </text:list-header>
            </text:list>
          </table:table-cell>
          <table:table-cell table:style-name="表格1.A17" office:value-type="string">
            <text:p text:style-name="P29">專人承辦</text:p>
            <text:p text:style-name="P28"><text:span text:style-name="T9">(服務台)</text:span><text:span text:style-name="T7"> </text:span></text:p>
          </table:table-cell>
          <table:table-cell table:style-name="表格1.A17" office:value-type="string">
            <text:p text:style-name="P19">現場申請 </text:p>
          </table:table-cell>
          <table:table-cell table:style-name="表格1.A17" office:value-type="string">
            <text:p text:style-name="P13">業務組</text:p>
            <text:p text:style-name="P14">電話：<text:span text:style-name="T19">06-9229123</text:span></text:p>
            <text:p text:style-name="P14">傳真：<text:span text:style-name="T19">06-9229124</text:span></text:p>
            <text:p text:style-name="P9"/>
          </table:table-cell>
          <table:table-cell table:style-name="表格1.A17" office:value-type="string">
            <text:p text:style-name="P17"><text:span text:style-name="T10">1</text:span><text:span text:style-name="T7">工作天 </text:span></text:p>
          </table:table-cell>
          <table:table-cell table:style-name="表格1.A17" office:value-type="string">
            <text:p text:style-name="P22"><text:a xlink:type="simple" xlink:href="https://www.mkport.gov.tw/UploadFile/20190109102210.doc" text:style-name="Internet_20_link" text:visited-style-name="Visited_20_Internet_20_Link"><text:span text:style-name="T20">申請表下載(</text:span></text:a><text:a xlink:type="simple" xlink:href="https://www.mkport.gov.tw/UploadFile/20190109102210.doc" text:style-name="Internet_20_link" text:visited-style-name="Visited_20_Internet_20_Link"><text:span text:style-name="T21">DOC)</text:span></text:a><text:a xlink:type="simple" xlink:href="https://www.mkport.gov.tw/UploadFile/20190109102213.pdf" text:style-name="Internet_20_link" text:visited-style-name="Visited_20_Internet_20_Link"><text:span text:style-name="T20">申請表下載(</text:span></text:a><text:a xlink:type="simple" xlink:href="https://www.mkport.gov.tw/UploadFile/20190109102213.pdf" text:style-name="Internet_20_link" text:visited-style-name="Visited_20_Internet_20_Link"><text:span text:style-name="T21">PDF)</text:span></text:a><text:a xlink:type="simple" xlink:href="https://www.mkport.gov.tw/UploadFile/20190109102218.odt" text:style-name="Internet_20_link" text:visited-style-name="Visited_20_Internet_20_Link"><text:span text:style-name="T20">申請表下載(</text:span></text:a><text:a xlink:type="simple" xlink:href="https://www.mkport.gov.tw/UploadFile/20190109102218.odt" text:style-name="Internet_20_link" text:visited-style-name="Visited_20_Internet_20_Link"><text:span text:style-name="T21">ODF)</text:span></text:a></text:p>
            <text:p text:style-name="P2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樣式_20__28_符號_29__20_標楷體_20_斜體" style:display-name="樣式 (符號) 標楷體 斜體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民用航空局高雄國際航空站人民依法申請事項之處理期間表</dc:title>
    <meta:initial-creator>b07</meta:initial-creator>
    <meta:creation-date>2018-06-04T07:11:00Z</meta:creation-date>
    <dc:date>2019-06-18T10:31:45.371000000</dc:date>
    <meta:print-date>2017-05-18T01:59:00Z</meta:print-date>
    <meta:editing-cycles>18</meta:editing-cycles>
    <meta:editing-duration>PT44M38S</meta:editing-duration>
    <meta:document-statistic meta:table-count="1" meta:image-count="0" meta:object-count="0" meta:page-count="7" meta:paragraph-count="247" meta:word-count="1552" meta:character-count="2145" meta:non-whitespace-character-count="2119"/>
    <meta:template xlink:type="simple" xlink:actuate="onRequest" xlink:title="" xlink:href="Normal"/>
  </office:meta>
</office:document-meta>
</file>