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in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margin-top="0.125in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margin-top="0.125in" fo:line-height="0.2777in" fo:margin-left="1.1208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text-align="start" style:vertical-align="baseline" fo:margin-top="0in" fo:line-height="0.2777in" fo:margin-left="1.1208in" fo:text-indent="-0.2958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fo:margin-top="0in" fo:line-height="0.3055in" fo:margin-left="0.95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in" fo:line-height="0.3055in" fo:margin-left="0.6659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in" fo:line-height="0.3055in" fo:margin-left="0.6659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in" fo:line-height="0.3055in" fo:margin-left="0.9527in" fo:text-indent="-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P38" style:parent-style-name="內文" style:family="paragraph">
      <style:paragraph-properties fo:margin-top="0in" fo:line-height="0.3055in" fo:margin-left="1.2861in" fo:text-indent="-0.3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in" fo:line-height="0.3055in" fo:margin-left="1.2861in" fo:text-indent="-0.3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in" fo:line-height="0.3055in" fo:margin-left="1.2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in" fo:line-height="0.3055in" fo:margin-left="1.2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in" fo:line-height="0.3055in"/>
      <style:text-properties style:font-name="標楷體" style:font-name-asian="標楷體" fo:font-size="14.5pt" style:font-size-asian="14.5pt" style:font-size-complex="14.5pt"/>
    </style:style>
    <style:style style:name="P55" style:parent-style-name="內文" style:family="paragraph">
      <style:paragraph-properties fo:margin-top="0in" fo:line-height="0.3055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in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馬公航空站機場安全委員會108年度第一次會議議程</text:p>
      <text:p text:style-name="P4">一、主席致詞。</text:p>
      <text:p text:style-name="P5">二、本次會議報告討論事項：</text:p>
      <text:p text:style-name="P6">(一)安全工作小組上半年度執行風險評估及擬訂風險降低策略案件，送交本次委員會追認：</text:p>
      <text:p text:style-name="P7"><text:span text:style-name="T8">1、風險評估編號10</text:span><text:span text:style-name="T9">8</text:span><text:span text:style-name="T10">0</text:span><text:span text:style-name="T11">1</text:span><text:span text:style-name="T12">：</text:span><text:span text:style-name="T13">航機後推時，GPU置於機翼間距淨空線內，影響地勤作業運作安全，恐造成人員、裝備損傷</text:span><text:span text:style-name="T14">(變動管理)；</text:span></text:p>
      <text:p text:style-name="P15"><text:span text:style-name="T16">2、風險評估編號10</text:span><text:span text:style-name="T17">8</text:span><text:span text:style-name="T18">0</text:span><text:span text:style-name="T19">2</text:span><text:span text:style-name="T20">：</text:span><text:span text:style-name="T21">因凌天航空直昇機棚廠機棚間拖機作業涉及內交通道及機坪範圍，恐影響地勤作業運作安全，造成人員、裝備損傷</text:span><text:span text:style-name="T22">(</text:span><text:span text:style-name="T23">變動管理</text:span><text:span text:style-name="T24">)</text:span><text:span text:style-name="T25">。</text:span></text:p>
      <text:p text:style-name="P26">(二)上半年度安全績效指標及安全目標達成情形。</text:p>
      <text:p text:style-name="P27">(三)上半年度危害通報案件統計。</text:p>
      <text:p text:style-name="P28">(四)檢視本站安全政策。</text:p>
      <text:p text:style-name="P29"><text:span text:style-name="T30">(五)</text:span><text:span text:style-name="T31">各單位本年度風險管理精進作為分享</text:span><text:span text:style-name="T32">（請於6月14日星期五前將資料以電子檔方式送交航務組</text:span><text:span text:style-name="T33">，</text:span><text:span text:style-name="T34">俾利安全辦公室</text:span><text:span text:style-name="T35">彙整製作簡報</text:span><text:span text:style-name="T36">）</text:span><text:span text:style-name="T37">：</text:span></text:p>
      <text:p text:style-name="P38"><text:span text:style-name="T39">1、航空公司</text:span><text:span text:style-name="T40">：</text:span><text:span text:style-name="T41">立榮、</text:span><text:span text:style-name="T42">遠東</text:span><text:span text:style-name="T43">、</text:span><text:span text:style-name="T44">華信</text:span><text:span text:style-name="T45">及凌天航空；</text:span></text:p>
      <text:p text:style-name="P46"><text:span text:style-name="T47">2、</text:span><text:span text:style-name="T48">飛航服務總臺</text:span><text:span text:style-name="T49">：</text:span><text:span text:style-name="T50">塔臺、助航臺</text:span><text:span text:style-name="T51">；</text:span></text:p>
      <text:p text:style-name="P52">3、其它地勤單位：台灣中油、福恩機械；</text:p>
      <text:p text:style-name="P53">4、七美航空站、望安航空站。</text:p>
      <text:p text:style-name="P54">三、宣導事項。</text:p>
      <text:p text:style-name="P55"><text:span text:style-name="T56">四、</text:span><text:span text:style-name="T57">臨時動議</text:span><text:span text:style-name="T58">。</text:span></text:p>
      <text:p text:style-name="P59"><text:span text:style-name="T60">五、</text:span><text:span text:style-name="T61">散會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margin-left="0.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馬公航空站「跑道、滑行道巡場機制協調會」</dc:title>
    <meta:initial-creator>MKPORT</meta:initial-creator>
    <dc:creator>黃光松299</dc:creator>
    <meta:creation-date>2019-06-05T04:09:00Z</meta:creation-date>
    <dc:date>2019-06-05T04:09:00Z</dc:date>
    <meta:print-date>2019-06-05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