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超研澤中特圓" svg:font-family="超研澤中特圓"/>
  </office:font-face-decls>
  <office:automatic-styles>
    <style:style style:name="ce1" style:family="table-cell" style:parent-style-name="Default" style:data-style-name="N0">
      <style:text-properties style:font-name="超研澤中特圓" style:font-name-asian="超研澤中特圓" style:font-name-complex="超研澤中特圓" fo:font-size="18pt" style:font-size-asian="18pt" style:font-size-complex="18pt" style:font-family-generic="modern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超研澤中特圓" style:font-name-asian="超研澤中特圓" style:font-name-complex="超研澤中特圓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超研澤中特圓" style:font-name-asian="超研澤中特圓" style:font-name-complex="超研澤中特圓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超研澤中特圓" style:font-name-asian="超研澤中特圓" style:font-name-complex="超研澤中特圓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超研澤中特圓" style:font-name-asian="超研澤中特圓" style:font-name-complex="超研澤中特圓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超研澤中特圓" style:font-name-asian="超研澤中特圓" style:font-name-complex="超研澤中特圓" fo:font-size="18pt" style:font-size-asian="18pt" style:font-size-complex="18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超研澤中特圓" style:font-name-asian="超研澤中特圓" style:font-name-complex="超研澤中特圓" fo:font-size="18pt" style:font-size-asian="18pt" style:font-size-complex="18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超研澤中特圓" style:font-name-asian="超研澤中特圓" style:font-name-complex="超研澤中特圓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超研澤中特圓" style:font-name-asian="超研澤中特圓" style:font-name-complex="超研澤中特圓" fo:font-size="18pt" style:font-size-asian="18pt" style:font-size-complex="18pt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超研澤中特圓" style:font-name-asian="超研澤中特圓" style:font-name-complex="超研澤中特圓" fo:font-size="18pt" style:font-size-asian="18pt" style:font-size-complex="18pt" style:font-family-generic="moder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超研澤中特圓" style:font-name-asian="超研澤中特圓" style:font-name-complex="超研澤中特圓" fo:font-size="18pt" style:font-size-asian="18pt" style:font-size-complex="18pt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超研澤中特圓" style:font-name-asian="超研澤中特圓" style:font-name-complex="超研澤中特圓" fo:font-size="16pt" style:font-size-asian="16pt" style:font-size-complex="16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超研澤中特圓" style:font-name-asian="超研澤中特圓" style:font-name-complex="超研澤中特圓" fo:font-size="16pt" style:font-size-asian="16pt" style:font-size-complex="16pt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超研澤中特圓" style:font-name-asian="超研澤中特圓" style:font-name-complex="超研澤中特圓" fo:font-size="18pt" style:font-size-asian="18pt" style:font-size-complex="18pt" style:font-family-generic="moder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超研澤中特圓" style:font-name-asian="超研澤中特圓" style:font-name-complex="超研澤中特圓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超研澤中特圓" style:font-name-asian="超研澤中特圓" style:font-name-complex="超研澤中特圓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超研澤中特圓" style:font-name-asian="超研澤中特圓" style:font-name-complex="超研澤中特圓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76.1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航空研習營" table:style-name="ta1" table:print-ranges="航空研習營.A1:航空研習營.E17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<text:s/>108年度馬公航空站飛安宣導「航空研習營」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姓 <text:s text:c="4"/>名</text:p>
          </table:table-cell>
          <table:table-cell table:style-name="ce3"/>
          <table:table-cell table:style-name="ce4"/>
          <table:table-cell office:value-type="string" table:style-name="ce2">
            <text:p>姓 <text:s text:c="4"/>名</text:p>
          </table:table-cell>
          <table:table-cell table:style-name="ce3"/>
          <table:table-cell table:number-columns-repeated="16379" table:style-name="ce5"/>
        </table:table-row>
        <table:table-row table:style-name="ro2">
          <table:table-cell office:value-type="string" table:style-name="ce14">
            <text:p>學 <text:s text:c="3"/>校 <text:s text:c="5"/>年 <text:s text:c="3"/>級</text:p>
          </table:table-cell>
          <table:table-cell table:style-name="ce6"/>
          <table:table-cell table:style-name="ce7"/>
          <table:table-cell office:value-type="string" table:style-name="ce14">
            <text:p>學 <text:s text:c="3"/>校 <text:s text:c="10"/>年 <text:s text:c="3"/>級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聯 絡 人</text:p>
          </table:table-cell>
          <table:table-cell table:style-name="ce6"/>
          <table:table-cell table:style-name="ce7"/>
          <table:table-cell office:value-type="string" table:style-name="ce8">
            <text:p>聯 絡 人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8">
            <text:p>連絡電話</text:p>
          </table:table-cell>
          <table:table-cell table:style-name="ce6"/>
          <table:table-cell table:style-name="ce7"/>
          <table:table-cell office:value-type="string" table:style-name="ce8">
            <text:p>連絡電話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">
            <text:p>參加梯次</text:p>
          </table:table-cell>
          <table:table-cell table:style-name="ce6"/>
          <table:table-cell table:style-name="ce7"/>
          <table:table-cell office:value-type="string" table:style-name="ce8">
            <text:p>參加梯次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9">
            <text:p>備 <text:s text:c="2"/>註</text:p>
          </table:table-cell>
          <table:table-cell table:style-name="ce10"/>
          <table:table-cell table:style-name="ce7"/>
          <table:table-cell office:value-type="string" table:style-name="ce9">
            <text:p>備 <text:s text:c="2"/>註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6">
            <text:p>1.報名日期 : 108年06月08日上午10時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5" table:number-rows-spanned="1" table:style-name="ce27">
            <text:p>2.報名地點 : 馬公航空站一樓國際線大廳,一律採現場報名.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5" table:number-rows-spanned="1" table:style-name="ce27">
            <text:p>3.報名資格 : 國小四年級~國中九年級(每一排隊人次限報名2參加名額)。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5" table:number-rows-spanned="1" table:style-name="ce27">
            <text:p>4.活動日期 : 第一梯次 -- 07月18日，第二梯次 -- 07月19日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5" table:number-rows-spanned="1" table:style-name="ce27">
            <text:p><text:s text:c="12"/>(各梯次名單於6月20前公布於本站網頁)。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5" table:number-rows-spanned="1" table:style-name="ce27">
            <text:p>5.活動費用 : 每位學員參加<text:span text:style-name="T2">費用200元</text:span>整。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5" table:number-rows-spanned="1" table:style-name="ce27">
            <text:p><text:s text:c="12"/>(因故無法參加活動，請於07月01日前辦理退費，逾期則不予退費)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5" table:number-rows-spanned="1" table:style-name="ce27">
            <text:p>6.連絡電話 : 洪慧琦/連絡電話:06-9229152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5" table:number-rows-spanned="1" table:style-name="ce27">
            <text:p>7.學生若有任何須注意事項請於備註欄說明,請自備環保杯、餐具。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5" table:number-rows-spanned="1" table:style-name="ce25">
            <text:p>8.主辦單位保留修改、變更、取消本活動之權利。</text:p>
          </table:table-cell>
          <table:covered-table-cell table:number-columns-repeated="4"/>
          <table:table-cell table:number-columns-repeated="16379" table:style-name="ce1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3" table:style-name="ce12"/>
          <table:table-cell table:style-name="ce13"/>
          <table:table-cell table:number-columns-repeated="16380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超研澤中特圓" svg:font-family="超研澤中特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152</meta:initial-creator>
    <dc:creator>洪慧琦</dc:creator>
    <meta:creation-date>2013-03-27T01:18:24Z</meta:creation-date>
    <dc:date>2019-05-29T06:23:36Z</dc:date>
    <meta:print-date>2018-06-06T02:03:08Z</meta:print-date>
  </office:meta>
</office:document-meta>
</file>