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text-inden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472in" fo:margin-left="0.0986in" fo:text-indent="0.09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зũ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 fo:margin-left="0.6881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194in" fo:margin-left="0.462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margin-left="0.4909in" fo:text-indent="-0.1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left="0.4916in" fo:text-indent="-0.4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0.6881in" fo:text-indent="-0.4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3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跑道安全小組</text:span><text:span text:style-name="T6">10</text:span><text:span text:style-name="T7">8</text:span><text:span text:style-name="T8">年</text:span><text:span text:style-name="T9">第</text:span><text:span text:style-name="T10">2</text:span><text:span text:style-name="T11">次</text:span><text:span text:style-name="T12">會議紀錄</text:span></text:p>
      <text:p text:style-name="P13"><text:span text:style-name="T14">一、開會時間</text:span><text:span text:style-name="T15">：</text:span><text:span text:style-name="T16">10</text:span><text:span text:style-name="T17">8</text:span><text:span text:style-name="T18">年</text:span><text:span text:style-name="T19">5</text:span><text:span text:style-name="T20">月</text:span><text:span text:style-name="T21">2</text:span><text:span text:style-name="T22">4</text:span><text:span text:style-name="T23">日(</text:span><text:span text:style-name="T24">星期</text:span><text:span text:style-name="T25">五</text:span><text:span text:style-name="T26">) 1</text:span><text:span text:style-name="T27">1</text:span><text:span text:style-name="T28">：</text:span><text:span text:style-name="T29">0</text:span><text:span text:style-name="T30">0</text:span><text:span text:style-name="T31">分</text:span></text:p>
      <text:p text:style-name="P32"><text:span text:style-name="T33">二、開會地點</text:span><text:span text:style-name="T34">：航空站三樓會議室</text:span></text:p>
      <text:p text:style-name="P35"><text:span text:style-name="T36">三、主</text:span><text:span text:style-name="T37"><text:s text:c="4"/></text:span><text:span text:style-name="T38">席</text:span><text:span text:style-name="T39">：</text:span><text:span text:style-name="T40">黃組長偉宏</text:span><text:span text:style-name="T41"><text:s text:c="9"/></text:span><text:span text:style-name="T42"><text:s/></text:span><text:span text:style-name="T43"><text:s/></text:span><text:span text:style-name="T44">記錄：</text:span><text:span text:style-name="T45">馬珍駒</text:span><text:span text:style-name="T46"><text:line-break/></text:span><text:span text:style-name="T47">四、出席單位及人員：</text:span><text:span text:style-name="T48">如簽到單</text:span></text:p>
      <text:p text:style-name="P49">五、討論事項與結論：</text:p>
      <text:p text:style-name="P50"><text:s/>(一)、本機場每年會進行3次跑道胎屑清洗，以確保跑道道面標線清晰及維持良好摩擦係數。查本(108)年4月份尚未依時程進行胎屑清洗作業，並於近日航務組巡查跑道發現胎屑沉積嚴重，跑道中心線及著陸區標線遭黑色胎屑嚴重覆蓋，因本機場無跑道中心線燈，若標線無法發揮功能，將嚴重影響航機降落安全，另嚴重胎屑沉積將影響跑道摩擦係數，對飛航安全影響甚鉅，此外，本站已安排將於6月9日進行本年第2季跑道摩擦係數檢測，屆時若檢測數據落入「立即養護區範圍」，後續將必須進行相關改善作為，爰建請空軍馬公基地勤務隊考量航機運作安全需求，協助盡速辦理胎屑清洗作業，以確保飛航安全。</text:p>
      <text:p text:style-name="P51">(二)、航機發生鳥擊，請航空公司務必依照澎湖機場野生動物防制作業規定格式填報「鳥擊報告」送交航務組，勿再以「自創」之鳥擊報告格式填報，另若採有血跡、鳥屍，應將檢體送航務組，並拍照將照片一併送航務組。</text:p>
      <text:p text:style-name="P52"><text:span text:style-name="T53"><text:s/></text:span><text:span text:style-name="T54">六</text:span><text:span text:style-name="T55">、辦理108年度</text:span><text:span text:style-name="T56">辦理108年度本機場「空側安全訓練：預防跑道入侵訓練(無線電訓練與抽測、跑道等待位置標誌與指示牌熟悉)」</text:span><text:span text:style-name="T57">，因本機場實際作業涉及跑道之單位僅</text:span><text:span text:style-name="T58">本站</text:span><text:span text:style-name="T59">航務組、消防班、</text:span><text:span text:style-name="T60">飛航服務總臺之馬公</text:span><text:span text:style-name="T61">助航臺(含委外廠商)及馬</text:span><text:span text:style-name="T62">公</text:span><text:span text:style-name="T63">基</text:span><text:span text:style-name="T64">地勤務</text:span><text:span text:style-name="T65">隊，為</text:span><text:span text:style-name="T66">全面提升跑道安全，前揭各單位</text:span><text:span text:style-name="T67">將</text:span><text:span text:style-name="T68">由參訓人員擔任種子教官協助單位同仁</text:span><text:span text:style-name="T69">完成</text:span><text:span text:style-name="T70">訓練。該訓練資料已上載於本站SMS網頁專區，請各單位排定期程自行辦理複訓，以維護跑道運作安全。</text:span></text:p>
      <text:soft-page-break/>
      <text:p text:style-name="P71"><text:span text:style-name="T72">七</text:span><text:span text:style-name="T73">、散</text:span><text:span text:style-name="T74"><text:s text:c="4"/></text:span><text:span text:style-name="T75">會</text:span><text:span text:style-name="T76">(</text:span><text:span text:style-name="T77">1</text:span><text:span text:style-name="T78">1</text:span><text:span text:style-name="T79">:</text:span><text:span text:style-name="T80">4</text:span><text:span text:style-name="T81">0</text:span><text:span text:style-name="T82">)</text:span></text:p>
      <text:soft-page-break/>
      <text:p text:style-name="P83"><draw:frame draw:style-name="a0" draw:name="圖片 1" text:anchor-type="as-char" svg:x="0in" svg:y="0in" svg:width="6.66667in" svg:height="9.308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4"><text:span text:style-name="T8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黃光松299</dc:creator>
    <meta:creation-date>2019-05-27T03:34:00Z</meta:creation-date>
    <dc:date>2019-05-27T03:34:00Z</dc:date>
    <meta:print-date>2016-08-15T03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9" meta:character-count="731" meta:row-count="5" meta:non-whitespace-character-count="623"/>
  </office:meta>
</office:document-meta>
</file>