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format="1">
        <style:list-level-properties text:space-before="0in" text:min-label-width="0.3937in"/>
      </text:list-level-style-number>
      <text:list-level-style-number text:level="2" style:num-format="1" text:display-levels="2">
        <style:list-level-properties text:space-before="0.3937in" text:min-label-width="0.3937in"/>
      </text:list-level-style-number>
      <text:list-level-style-number text:level="3" text:style-name="WW_CharLFO7LVL3" style:num-format="1" text:display-levels="3">
        <style:list-level-properties text:space-before="0.7875in" text:min-label-width="0.5909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suffix=")" style:num-format="1">
        <style:list-level-properties text:space-before="0.3937in" text:min-label-width="0.3937in"/>
      </text:list-level-style-number>
      <text:list-level-style-number text:level="2" text:style-name="WW_CharLFO8LVL2" style:num-suffix=")" style:num-format="1">
        <style:list-level-properties text:space-before="0.3937in" text:min-label-width="0.3937in"/>
      </text:list-level-style-number>
      <text:list-level-style-number text:level="3" text:style-name="WW_CharLFO8LVL3" style:num-suffix=")" style:num-format="1">
        <style:list-level-properties text:space-before="0.7875in" text:min-label-width="0.3937in"/>
      </text:list-level-style-number>
      <text:list-level-style-number text:level="4" text:style-name="WW_CharLFO8LVL4" style:num-suffix=")" style:num-format="1">
        <style:list-level-properties text:space-before="0.7875in" text:min-label-width="0.3937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3937in" text:min-label-width="0.3937in"/>
      </text:list-level-style-number>
      <text:list-level-style-number text:level="2" text:style-name="WW_CharLFO9LVL2" style:num-suffix=")" style:num-format="1">
        <style:list-level-properties text:space-before="0.7875in" text:min-label-width="0.3937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text:style-name="WW_CharLFO10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text:style-name="WW_CharLFO11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text:style-name="WW_CharLFO13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line-height="0.3472in" fo:text-indent="0.2361in"/>
      <style:text-properties style:font-name="Times New Roman" style:font-name-asian="標楷體" fo:font-weight="bold" style:font-weight-asian="bold" fo:font-size="17pt" style:font-size-asian="17pt" style:font-size-complex="22pt"/>
    </style:style>
    <style:style style:name="P4" style:parent-style-name="內文" style:family="paragraph">
      <style:paragraph-properties fo:text-align="center" fo:line-height="0.3472in" fo:text-indent="0.2361in"/>
      <style:text-properties style:font-name="Times New Roman" style:font-name-asian="標楷體" fo:font-weight="bold" style:font-weight-asian="bold" fo:font-size="17pt" style:font-size-asian="17pt" style:font-size-complex="22pt"/>
    </style:style>
    <style:style style:name="P5" style:parent-style-name="內文" style:family="paragraph">
      <style:paragraph-properties fo:text-align="center" fo:line-height="0.3472in" fo:text-indent="0.2361in"/>
    </style:style>
    <style:style style:name="T6" style:parent-style-name="預設段落字型" style:family="text">
      <style:text-properties style:font-name="Times New Roman" style:font-name-asian="標楷體" fo:font-weight="bold" style:font-weight-asian="bold" fo:font-size="17pt" style:font-size-asian="17pt" style:font-size-complex="22pt"/>
    </style:style>
    <style:style style:name="T7" style:parent-style-name="預設段落字型" style:family="text">
      <style:text-properties style:font-name="Times New Roman" style:font-name-asian="標楷體" fo:font-weight="bold" style:font-weight-asian="bold" fo:font-size="17pt" style:font-size-asian="17pt" style:font-size-complex="22pt"/>
    </style:style>
    <style:style style:name="T8" style:parent-style-name="預設段落字型" style:family="text">
      <style:text-properties style:font-name="Times New Roman" style:font-name-asian="標楷體" fo:font-weight="bold" style:font-weight-asian="bold" fo:font-size="17pt" style:font-size-asian="17pt" style:font-size-complex="22pt"/>
    </style:style>
    <style:style style:name="T9" style:parent-style-name="預設段落字型" style:family="text">
      <style:text-properties style:font-name="Times New Roman" style:font-name-asian="標楷體" fo:font-weight="bold" style:font-weight-asian="bold" fo:font-size="17pt" style:font-size-asian="17pt" style:font-size-complex="22pt"/>
    </style:style>
    <style:style style:name="T10" style:parent-style-name="預設段落字型" style:family="text">
      <style:text-properties style:font-name="Times New Roman" style:font-name-asian="標楷體" fo:font-weight="bold" style:font-weight-asian="bold" fo:font-size="17pt" style:font-size-asian="17pt" style:font-size-complex="22pt"/>
    </style:style>
    <style:style style:name="T11" style:parent-style-name="預設段落字型" style:family="text">
      <style:text-properties style:font-name="Times New Roman" style:font-name-asian="標楷體" fo:font-weight="bold" style:font-weight-asian="bold" fo:font-size="17pt" style:font-size-asian="17pt" style:font-size-complex="22pt"/>
    </style:style>
    <style:style style:name="T12" style:parent-style-name="預設段落字型" style:family="text">
      <style:text-properties style:font-name="Times New Roman" style:font-name-asian="標楷體" fo:font-weight="bold" style:font-weight-asian="bold" fo:font-size="17pt" style:font-size-asian="17pt" style:font-size-complex="22pt"/>
    </style:style>
    <style:style style:name="T13" style:parent-style-name="預設段落字型" style:family="text">
      <style:text-properties style:font-name="Times New Roman" style:font-name-asian="標楷體" fo:font-weight="bold" style:font-weight-asian="bold" fo:font-size="17pt" style:font-size-asian="17pt" style:font-size-complex="22pt"/>
    </style:style>
    <style:style style:name="P14" style:parent-style-name="內文" style:family="paragraph">
      <style:paragraph-properties fo:line-height="0.3611in" fo:text-indent="0.2222in"/>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line-height="0.3611in" fo:text-indent="0.2222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line-height="0.3611in" fo:text-indent="0.2222in"/>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fo:line-height="0.3611in" fo:text-indent="0.2222in"/>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line-height="0.3611in" fo:text-indent="0.2222in"/>
      <style:text-properties style:font-name="標楷體" style:font-name-asian="標楷體" fo:font-weight="bold" style:font-weight-asian="bold" fo:font-size="16pt" style:font-size-asian="16pt" style:font-size-complex="16pt"/>
    </style:style>
    <style:style style:name="P48" style:parent-style-name="內文" style:family="paragraph">
      <style:paragraph-properties fo:line-height="0.3611in" fo:text-indent="0.2222in"/>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50" style:parent-style-name="內文" style:family="paragraph">
      <style:paragraph-properties style:text-autospace="none" fo:line-height="0.2777in" fo:margin-left="0.4902in" fo:text-indent="0.099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text-autospace="none" fo:line-height="0.2777in" fo:margin-left="0.8861in" fo:text-indent="-0.295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text-autospace="none" fo:line-height="0.2777in" fo:margin-left="0.8861in" fo:text-indent="-0.295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style:text-autospace="none" fo:line-height="0.2777in" fo:margin-left="0.8861in" fo:text-indent="-0.295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新細明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text-autospace="none" fo:line-height="0.2777in" fo:margin-left="0.8861in" fo:text-indent="-0.295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style:text-autospace="none" fo:line-height="0.2777in" fo:margin-left="0.4902in" fo:text-indent="0.099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text-autospace="none" fo:line-height="0.2777in" fo:margin-left="0.884in" fo:text-indent="-0.295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text-autospace="none" fo:line-height="0.2777in" fo:margin-left="0.884in" fo:text-indent="-0.295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style:text-autospace="none" fo:line-height="0.2777in" fo:margin-left="0.8861in" fo:text-indent="-0.295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text-autospace="none" fo:line-height="0.2777in" fo:margin-left="0.884in" fo:text-indent="-0.295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style:text-autospace="none" fo:line-height="0.2777in" fo:margin-left="0.8861in" fo:text-indent="-0.295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text-autospace="none" fo:line-height="0.2777in" fo:margin-left="0.8861in" fo:text-indent="-0.295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style:text-autospace="none" fo:line-height="0.2777in"/>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style:text-autospace="none" fo:line-height="0.2777in" fo:margin-left="1.5in">
        <style:tab-stops/>
      </style:paragraph-properties>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style:text-autospace="none" fo:line-height="0.2777in" fo:margin-left="1.5in">
        <style:tab-stops/>
      </style:paragraph-properties>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style:text-autospace="none" fo:line-height="0.2777in" fo:margin-left="0.6861in" fo:text-indent="-0.3909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text-autospace="none" fo:line-height="0.2777in" fo:margin-left="0.8861in" fo:text-indent="-0.295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text-autospace="none" fo:line-height="0.2777in" fo:margin-left="0.8861in" fo:text-indent="-0.2958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新細明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style:text-autospace="none" fo:line-height="0.2777in" fo:margin-left="0.8861in" fo:text-indent="-0.295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text-autospace="none" fo:line-height="0.2777in" fo:margin-left="0.8861in" fo:text-indent="-0.2958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style:text-autospace="none" fo:line-height="0.2777in" fo:margin-left="0.8861in" fo:text-indent="-0.295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text-autospace="none" fo:line-height="0.2777in" fo:margin-left="0.8861in" fo:text-indent="-0.2958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style:text-autospace="none" fo:line-height="0.2777in" fo:margin-left="0.6881in" fo:text-indent="-0.39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text-autospace="none" fo:line-height="0.2777in" fo:margin-left="0.6881in" fo:text-indent="-0.39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text-autospace="none" fo:line-height="0.2777in" fo:margin-left="0.884in" fo:text-indent="-0.5888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新細明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style:text-autospace="none" fo:line-height="0.2777in" fo:margin-left="0.884in" fo:text-indent="-0.5888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style:text-autospace="none" fo:line-height="0.2777in" fo:margin-left="0.9819in" fo:text-indent="-0.1902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text-autospace="none" fo:line-height="0.2777in" fo:margin-left="0.9833in" fo:text-indent="-0.1902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text-autospace="none" fo:line-height="0.2777in" fo:margin-left="0.884in" fo:text-indent="-0.588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text-autospace="none" fo:line-height="0.2777in" fo:margin-left="0.884in" fo:text-indent="-0.588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新細明體" fo:font-size="14pt" style:font-size-asian="14pt" style:font-size-complex="14pt"/>
    </style:style>
    <style:style style:name="P195" style:parent-style-name="內文" style:family="paragraph">
      <style:paragraph-properties style:text-autospace="none" fo:line-height="0.2777in" fo:margin-left="0.6861in" fo:text-indent="-0.39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text-autospace="none" fo:line-height="0.2777in" fo:margin-left="0.6861in" fo:text-indent="-0.39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新細明體" fo:font-size="14pt" style:font-size-asian="14pt" style:font-size-complex="14pt"/>
    </style:style>
    <style:style style:name="P207" style:parent-style-name="內文" style:family="paragraph">
      <style:paragraph-properties style:text-autospace="none" fo:line-height="0.2777in" fo:margin-left="1.1861in" fo:text-indent="-0.393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text-autospace="none" fo:line-height="0.2777in" fo:margin-left="1.3527in" fo:text-indent="-0.393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text-autospace="none" fo:line-height="0.2777in" fo:margin-left="1.3527in" fo:text-indent="-0.393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text-autospace="none" fo:line-height="0.2777in" fo:margin-left="1.5194in" fo:text-indent="-0.393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text-autospace="none" fo:line-height="0.2777in" fo:margin-left="1.5194in" fo:text-indent="-0.39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text-autospace="none" fo:line-height="0.2777in" fo:margin-left="1.5194in" fo:text-indent="-0.393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text-autospace="none" fo:line-height="0.2777in" fo:margin-left="1.5194in" fo:text-indent="-0.393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text-autospace="none" fo:line-height="0.2777in" fo:margin-left="1.5194in" fo:text-indent="-0.393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text-autospace="none" fo:line-height="0.2777in" fo:margin-left="1.1583in" fo:text-indent="-0.1986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text-autospace="none" fo:line-height="0.2777in" fo:margin-left="1.1861in" fo:text-indent="-0.393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text-autospace="none" fo:line-height="0.2777in" fo:margin-left="1.3527in" fo:text-indent="-0.39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text-autospace="none" fo:line-height="0.2777in" fo:margin-left="1.3527in" fo:text-indent="-0.39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text-autospace="none" fo:line-height="0.2777in" fo:margin-left="1.5194in" fo:text-indent="-0.393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text-autospace="none" fo:line-height="0.2777in" fo:margin-left="1.5194in" fo:text-indent="-0.393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text-autospace="none" fo:line-height="0.2777in" fo:margin-left="1.5194in" fo:text-indent="-0.39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text-autospace="none" fo:line-height="0.2777in" fo:margin-left="1.3527in" fo:text-indent="-0.39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text-autospace="none" fo:line-height="0.2777in" fo:margin-left="0.833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text-autospace="none" fo:line-height="0.2777in" fo:margin-left="1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text-autospace="none" fo:line-height="0.2777in" fo:margin-left="1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text-autospace="none" fo:line-height="0.2777in" fo:margin-left="1.5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text-autospace="none" fo:line-height="0.2777in" fo:margin-left="0.8333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text-autospace="none" fo:line-height="0.2777in" fo:margin-left="1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text-autospace="none" fo:line-height="0.2777in" fo:margin-left="1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text-autospace="none" fo:line-height="0.2777in" fo:margin-left="1.5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text-autospace="none" fo:line-height="0.2777in" fo:margin-left="0.8333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text-autospace="none" fo:line-height="0.2777in" fo:margin-left="1.1666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text-autospace="none" fo:line-height="0.2777in" fo:margin-left="1.1666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text-autospace="none" fo:line-height="0.2777in" fo:margin-left="1.6666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text-autospace="none" fo:line-height="0.2777in" fo:margin-left="0.8333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新細明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style:text-autospace="none" fo:line-height="0.2777in" fo:margin-left="1.1666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text-autospace="none" fo:line-height="0.2777in" fo:margin-left="0.3902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style:text-autospace="none" fo:line-height="0.2777in" fo:margin-left="0.7236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text-autospace="none" fo:line-height="0.2777in" fo:margin-left="0.7847in" fo:text-indent="-0.3263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新細明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style:text-autospace="none" fo:line-height="0.2777in" fo:margin-left="0.8847in" fo:text-indent="-0.8847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line-height="0.3611in" fo:text-indent="0.1958in"/>
    </style:style>
    <style:style style:name="T263" style:parent-style-name="預設段落字型" style:family="text">
      <style:text-properties style:font-name="Times New Roman" style:font-name-asian="標楷體" fo:font-weight="bold" style:font-weight-asian="bold" fo:font-size="16pt" style:font-size-asian="16pt" style:font-size-complex="16pt"/>
    </style:style>
    <style:style style:name="T264" style:parent-style-name="預設段落字型" style:family="text">
      <style:text-properties style:font-name="Times New Roman" style:font-name-asian="標楷體" fo:font-weight="bold" style:font-weight-asian="bold" fo:font-size="16pt" style:font-size-asian="16pt" style:font-size-complex="16pt"/>
    </style:style>
    <style:style style:name="T265" style:parent-style-name="預設段落字型" style:family="text">
      <style:text-properties style:font-name="Times New Roman" style:font-name-asian="標楷體" fo:font-weight="bold" style:font-weight-asian="bold" fo:font-size="16pt" style:font-size-asian="16pt" style:font-size-complex="16pt"/>
    </style:style>
    <style:style style:name="T266" style:parent-style-name="預設段落字型" style:family="text">
      <style:text-properties style:font-name="Times New Roman" style:font-name-asian="標楷體" fo:font-size="16pt" style:font-size-asian="16pt" style:font-size-complex="16pt"/>
    </style:style>
    <style:style style:name="T267" style:parent-style-name="預設段落字型" style:family="text">
      <style:text-properties style:font-name="Times New Roman" style:font-name-asian="標楷體" fo:font-size="16pt" style:font-size-asian="16pt" style:font-size-complex="16pt"/>
    </style:style>
    <style:style style:name="T268" style:parent-style-name="預設段落字型" style:family="text">
      <style:text-properties style:font-name="Times New Roman" style:font-name-asian="標楷體" fo:font-size="16pt" style:font-size-asian="16pt" style:font-size-complex="16pt"/>
    </style:style>
    <style:style style:name="T269" style:parent-style-name="預設段落字型" style:family="text">
      <style:text-properties style:font-name="Times New Roman" style:font-name-asian="標楷體" fo:font-size="16pt" style:font-size-asian="16pt" style:font-size-complex="16pt"/>
    </style:style>
    <style:style style:name="T270" style:parent-style-name="預設段落字型" style:family="text">
      <style:text-properties style:font-name="Times New Roman" style:font-name-asian="標楷體" fo:font-size="16pt" style:font-size-asian="16pt" style:font-size-complex="16pt"/>
    </style:style>
    <style:style style:name="T271" style:parent-style-name="預設段落字型" style:family="text">
      <style:text-properties style:font-name="Times New Roman" style:font-name-asian="標楷體" fo:font-size="16pt" style:font-size-asian="16pt" style:font-size-complex="16pt"/>
    </style:style>
    <style:style style:name="P272" style:parent-style-name="內文" style:master-page-name="MP1" style:family="paragraph">
      <style:paragraph-properties fo:break-before="page" fo:line-height="0.3611in" fo:text-indent="0.1465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交通部民用航空局馬公航空站</text:p>
      <text:p text:style-name="P4">航空站安全管理系統(SMS)</text:p>
      <text:p text:style-name="P5"><text:span text:style-name="T6">安全工作小組</text:span><text:span text:style-name="T7">10</text:span><text:span text:style-name="T8">8</text:span><text:span text:style-name="T9">年度第</text:span><text:span text:style-name="T10">2</text:span><text:span text:style-name="T11">次</text:span><text:span text:style-name="T12">例行</text:span><text:span text:style-name="T13">會議紀錄</text:span></text:p>
      <text:p text:style-name="P14"><text:span text:style-name="T15">一、開會時間</text:span><text:span text:style-name="T16">：</text:span><text:span text:style-name="T17">10</text:span><text:span text:style-name="T18">8</text:span><text:span text:style-name="T19">年</text:span><text:span text:style-name="T20">5</text:span><text:span text:style-name="T21">月</text:span><text:span text:style-name="T22">2</text:span><text:span text:style-name="T23">4</text:span><text:span text:style-name="T24">日</text:span><text:span text:style-name="T25">(</text:span><text:span text:style-name="T26">星期</text:span><text:span text:style-name="T27">五</text:span><text:span text:style-name="T28">)</text:span><text:span text:style-name="T29"><text:s/></text:span><text:span text:style-name="T30">1</text:span><text:span text:style-name="T31">0</text:span><text:span text:style-name="T32">：</text:span><text:span text:style-name="T33">0</text:span><text:span text:style-name="T34">0</text:span></text:p>
      <text:p text:style-name="P35"><text:span text:style-name="T36">二、開會地點</text:span><text:span text:style-name="T37">：航空站3樓會議室</text:span></text:p>
      <text:p text:style-name="P38"><text:span text:style-name="T39">三、主</text:span><text:span text:style-name="T40"><text:s text:c="4"/></text:span><text:span text:style-name="T41">席</text:span><text:span text:style-name="T42">：黃組長偉宏 <text:s text:c="12"/>記錄：</text:span><text:span text:style-name="T43">馬珍駒</text:span></text:p>
      <text:p text:style-name="P44"><text:span text:style-name="T45">四、出席單位及人員：</text:span><text:span text:style-name="T46">如簽到單</text:span></text:p>
      <text:p text:style-name="P47">五、承辦單位簡報：略</text:p>
      <text:p text:style-name="P48">六、討論事項與結論：</text:p>
      <text:p text:style-name="P49"><text:s text:c="3"/>(一)本(108)年度安全績效指標之「落後指標」達成情形(截至5月23日止)：</text:p>
      <text:p text:style-name="P50">1、重大後果安全事件：</text:p>
      <text:p text:style-name="P51">(1)車輛或其他地面設備造成跑道入侵導致航空器重飛/放棄起飛事件五年移動平均發生率為2次/百萬起降架次以下。</text:p>
      <text:p text:style-name="P52"><text:span text:style-name="T53"><text:s text:c="3"/></text:span><text:span text:style-name="T54">本站:</text:span><text:span text:style-name="T55">維持0次</text:span><text:span text:style-name="T56">。</text:span></text:p>
      <text:p text:style-name="P57"><text:span text:style-name="T58">(2)</text:span><text:span text:style-name="T59">地面作業不當或裝備失效，導致航空器受損須停機檢修事件發生率</text:span><text:span text:style-name="T60">：</text:span><text:span text:style-name="T61">2次/十萬起降架次以下。</text:span></text:p>
      <text:p text:style-name="P62"><text:span text:style-name="T63"><text:s text:c="3"/></text:span><text:span text:style-name="T64">本站:</text:span><text:span text:style-name="T65">維持0次</text:span><text:span text:style-name="T66">。</text:span></text:p>
      <text:p text:style-name="P67">2、輕度後果安全事件：</text:p>
      <text:p text:style-name="P68">(1)因跑道FOD造成班機重飛發生率：3次以下/年(警示值：4次/年)。</text:p>
      <text:p text:style-name="P69"><text:span text:style-name="T70"><text:s text:c="3"/></text:span><text:span text:style-name="T71">本站:</text:span><text:span text:style-name="T72">1次(發生於108年2月22日</text:span><text:span text:style-name="T73">上午</text:span><text:span text:style-name="T74">，因離場航機UIA</text:span><text:span text:style-name="T75">8690</text:span><text:span text:style-name="T76">報告起飛時疑似遭遇鳥擊，航務組巡查車上跑道檢視，到站航機FE081因而重飛)</text:span><text:span text:style-name="T77">。</text:span></text:p>
      <text:p text:style-name="P78">(2)機坪作業不當導致場站設施受損發生率：0次以下/年(警示值：1次/年)。</text:p>
      <text:p text:style-name="P79"><text:span text:style-name="T80"><text:s text:c="3"/></text:span><text:span text:style-name="T81">本站:</text:span><text:span text:style-name="T82">維持0次。</text:span></text:p>
      <text:p text:style-name="P83">(3)野生動物入侵空側事件月平均發生率：0.28次/千起降架次(警示值：0.67次/千起降架次)。</text:p>
      <text:p text:style-name="P84"><text:span text:style-name="T85"><text:s text:c="3"/></text:span><text:span text:style-name="T86">本站</text:span><text:span text:style-name="T87">：</text:span><text:span text:style-name="T88">1月發生1次(1月起降架次2931，月平均發生率0.34)，</text:span></text:p>
      <text:p text:style-name="P89"><text:s text:c="15"/>2月發生1次(2月起降架次3100，月平均發生率0.32)，</text:p>
      <text:p text:style-name="P90">3月發生1次(3月起降架次2944，月平均發生率0.34)，<text:s/></text:p>
      <text:p text:style-name="P91"><text:span text:style-name="T92">4月及5月迄今維持0次。</text:span></text:p>
      <text:p text:style-name="P93">(二)本(108)年度安全績效指標之「領先(活動)指標」達成情形(截至5月23日止)：</text:p>
      <text:p text:style-name="P94">1、安全辦公室為3家航空公司地勤人員各辦理一場有關場面安全座談會。</text:p>
      <text:soft-page-break/>
      <text:p text:style-name="P95"><text:span text:style-name="T96"><text:s text:c="2"/></text:span><text:span text:style-name="T97"><text:s/></text:span><text:span text:style-name="T98">已完成。</text:span><text:span text:style-name="T99">安全辦公室</text:span><text:span text:style-name="T100">已</text:span><text:span text:style-name="T101">於</text:span><text:span text:style-name="T102">3月份辦理</text:span><text:span text:style-name="T103">完成，</text:span><text:span text:style-name="T104">每家各一場，分別於</text:span><text:span text:style-name="T105">3月24日15:30~16:00(華信航空</text:span><text:span text:style-name="T106">，出席人數</text:span><text:span text:style-name="T107">：</text:span><text:span text:style-name="T108">10員)</text:span><text:span text:style-name="T109">、</text:span><text:span text:style-name="T110">3月26日09:30~10:00(立榮航空</text:span><text:span text:style-name="T111">，出席人數：</text:span><text:span text:style-name="T112">14員)</text:span><text:span text:style-name="T113">及</text:span><text:span text:style-name="T114">3月26日11:30~12:00(遠東航空</text:span><text:span text:style-name="T115">，出席人數：</text:span><text:span text:style-name="T116">9員)</text:span><text:span text:style-name="T117">，</text:span><text:span text:style-name="T118">詳座談會紀錄(附件一)</text:span><text:span text:style-name="T119">。</text:span></text:p>
      <text:p text:style-name="P120">2、安全工作小組執行安全風險評估案件須包括：危害鳥種風險評估、機坪作業安全及機坪設施妥善三項主題。</text:p>
      <text:p text:style-name="P121"><text:span text:style-name="T122"><text:s text:c="3"/></text:span><text:span text:style-name="T123">尚未完成。</text:span><text:span text:style-name="T124">目前執行之風險評估案10801及10802(108年4月22日安全工作小組第1次臨時會)屬機坪作業主題，</text:span><text:span text:style-name="T125">尚未辦理</text:span><text:span text:style-name="T126">「</text:span><text:span text:style-name="T127">危害鳥種</text:span><text:span text:style-name="T128">」</text:span><text:span text:style-name="T129">及</text:span><text:span text:style-name="T130">「</text:span><text:span text:style-name="T131">機坪設施妥善</text:span><text:span text:style-name="T132">」</text:span><text:span text:style-name="T133">主題</text:span><text:span text:style-name="T134">之風險評估</text:span><text:span text:style-name="T135">。</text:span></text:p>
      <text:p text:style-name="P136">3、危害通報來源至少包含航空公司地面人員通報、機組員通報、安全辦公室主動發掘等三項，其中安全辦公室須主動發掘至少10件危害因子。</text:p>
      <text:p text:style-name="P137"><text:span text:style-name="T138"><text:s text:c="2"/></text:span><text:span text:style-name="T139"><text:s/></text:span><text:span text:style-name="T140">已完成。</text:span><text:span text:style-name="T141">截至</text:span><text:span text:style-name="T142">5</text:span><text:span text:style-name="T143">月2</text:span><text:span text:style-name="T144">2</text:span><text:span text:style-name="T145">日止，</text:span><text:span text:style-name="T146">航空公司</text:span><text:span text:style-name="T147">7</text:span><text:span text:style-name="T148">件:立榮</text:span><text:span text:style-name="T149">3</text:span><text:span text:style-name="T150">件、遠東</text:span><text:span text:style-name="T151">3</text:span><text:span text:style-name="T152">件</text:span><text:span text:style-name="T153">、華信1件；機組員1件；</text:span><text:span text:style-name="T154">安全辦公室通報</text:span><text:span text:style-name="T155">14</text:span><text:span text:style-name="T156">件</text:span><text:span text:style-name="T157">。</text:span></text:p>
      <text:p text:style-name="P158">(三)本(108)年度至5月22日止，危害通報共計28件，自108年2月21日至5月22日止新增20件，持續列管案件共5件(附件二)。</text:p>
      <text:p text:style-name="P159">(四)有關編號10801及10802風險評估案有效性之追蹤辦理報告：</text:p>
      <text:p text:style-name="P160"><text:span text:style-name="T161"><text:s text:c="4"/>1</text:span><text:span text:style-name="T162">「</text:span><text:span text:style-name="T163"><text:s/></text:span><text:span text:style-name="T164">10801(</text:span><text:span text:style-name="T165">航機後推時，GPU置於機翼間距淨空線內，影響地勤作業運作安全，恐造成人員、裝備損傷。</text:span><text:span text:style-name="T166">)</text:span><text:span text:style-name="T167">」</text:span><text:span text:style-name="T168">：</text:span><text:span text:style-name="T169">航空站已與</text:span><text:span text:style-name="T170">標線繪製</text:span><text:span text:style-name="T171">廠商現勘確定劃設位置，惟因天氣不穩定時有大雨無法施作，</text:span><text:span text:style-name="T172">預定五月底或六月初完成劃設，屆時安全辦公室將進行安全公告，</text:span><text:span text:style-name="T173">航空站</text:span><text:span text:style-name="T174">修正澎湖機場停機坪管理作業規定</text:span><text:span text:style-name="T175">，</text:span><text:span text:style-name="T176">亦</text:span><text:span text:style-name="T177">請各家航空公司</text:span><text:span text:style-name="T178">據以修正地勤手冊</text:span><text:span text:style-name="T179">。</text:span></text:p>
      <text:p text:style-name="P180"><text:span text:style-name="T181"><text:s text:c="4"/>2.</text:span><text:s/><text:span text:style-name="T182">「</text:span><text:span text:style-name="T183">10802</text:span><text:span text:style-name="T184">(</text:span><text:span text:style-name="T185">凌天航空直昇機棚廠機棚間拖機作業涉及內交通道及機坪範圍，恐影響地勤作業運作安全，造成人員、裝備損傷。</text:span><text:span text:style-name="T186">)</text:span><text:span text:style-name="T187">」：</text:span></text:p>
      <text:p text:style-name="P188">(1)依據本站「安全工作小組會議」第1次臨時會會議決議(108年4月24日馬航字第1085000772號函會議紀錄)安全管理系統紀錄中五(一)2、附件二「安全危害確認理記錄表(評估案編號10802)」，凌天航空應於本(108)年四月底前擬定拖機作業程序(含內交通道管制)送航空站核備，惟航空站迄今尚未接獲相關資料，為維護本機場地勤作業安全及機坪作業安全順遂，航空站業於108年5月23日函凌天航空儘速依前揭會議紀錄決議擬定作業程序送本站核備，本站並將修正機場停機坪管理作業規定。</text:p>
      <text:p text:style-name="P189">(2)本站依據第1次臨時會會議決議(108年4月24日馬航字第085000772號函會議，針對「10802評估案」發布安全公告(詳附件三)。</text:p>
      <text:p text:style-name="P190"/>
      <text:soft-page-break/>
      <text:p text:style-name="P191"><text:span text:style-name="T192">(五)</text:span><text:span text:style-name="T193">澎湖機場108年空側地面違規事件統計</text:span><text:span text:style-name="T194">：</text:span></text:p>
      <text:p text:style-name="P195"><text:s text:c="4"/>一月份8件、二月及三月份計0件、四月計12件、五月截至5月23日0次。航務組將持續督導空側單位場面作業，每日不定時巡檢停機坪各項作業，請轉知所屬人員確實遵循標準作業程序及澎湖機場空側作業程序規定，以維護人員、航空器及各項設施安全。目前航務組對於輕微違規，皆先採口頭警告，若違規單位(人員)有累犯之情形，將請違規單位提送改善措施送本站核備，惟若仍未見改善，本站將依本機場活動區之通行與車輛管制作業規定、停機坪管理作業規定之罰則辦理，以維護空側安全與作業順遂。</text:p>
      <text:p text:style-name="P196"><text:span text:style-name="T197">(六)</text:span><text:s/><text:span text:style-name="T198">為提升各單位空側作業人員之安全觀念，並鼓勵主動發掘場面危害，以營造安全之作業環境</text:span><text:span text:style-name="T199">，安全辦公室將辦理</text:span><text:span text:style-name="T200">「安全管理系統」</text:span><text:span text:style-name="T201">108</text:span><text:span text:style-name="T202">年度安全宣導活動，</text:span><text:span text:style-name="T203">各項活動內容</text:span><text:span text:style-name="T204">如</text:span><text:span text:style-name="T205">下</text:span><text:span text:style-name="T206">：</text:span></text:p>
      <text:p text:style-name="P207">1、停機坪作業安全宣導：</text:p>
      <text:p text:style-name="P208">(１)主辦單位：安全辦公室。</text:p>
      <text:p text:style-name="P209">(２)主題：</text:p>
      <text:p text:style-name="P210">a.說明易發生違規及地安事件之樣態，及本場易發生之熱區；</text:p>
      <text:p text:style-name="P211">b.說明違規及地安事件當事人可能面臨之後果；</text:p>
      <text:p text:style-name="P212">c.停機坪行車安全宣導；</text:p>
      <text:p text:style-name="P213">d.加油溢油處理方式；</text:p>
      <text:p text:style-name="P214">e.鼓勵通報文化及誠實文化。</text:p>
      <text:p text:style-name="P215">(３)、對象：空側作業人員。</text:p>
      <text:p text:style-name="P216">2、外包廠商空側施工安全宣導：</text:p>
      <text:p text:style-name="P217">(１)、主辦單位：安全辦公室。</text:p>
      <text:p text:style-name="P218">(２)、主題：</text:p>
      <text:p text:style-name="P219">a.說明廠商作業時易發生違規及地安事件之樣態。</text:p>
      <text:p text:style-name="P220">b.說明違規及地安事件當事人可能面臨之後果。</text:p>
      <text:p text:style-name="P221">c.鼓勵通報文化及誠實文化。</text:p>
      <text:p text:style-name="P222">(３)、對象：空橋操作維護廠商、助航臺廠商等。</text:p>
      <text:p text:style-name="P223">3、公務門走廊安全宣導海報更新：</text:p>
      <text:p text:style-name="P224">(１)、主辦單位：安全辦公室。</text:p>
      <text:p text:style-name="P225">(２)、海報主題：以國內外常見或近期發生之地安事件為案例，製</text:p>
      <text:p text:style-name="P226">作宣導海報。</text:p>
      <text:p text:style-name="P227">4、有獎徵答：</text:p>
      <text:p text:style-name="P228">(１)、主辦單位：本組</text:p>
      <text:p text:style-name="P229">(２)、題目：公務門走廊安全宣導海報之主題、空側作業、飛航安</text:p>
      <text:soft-page-break/>
      <text:p text:style-name="P230">全等。</text:p>
      <text:p text:style-name="P231">5、危害網路通報獎勵活動：</text:p>
      <text:p text:style-name="P232">(１)、主辦單位：本組。</text:p>
      <text:p text:style-name="P233">(２)、活動內容：鼓勵危害網路線上通報，經採納之危害，通報</text:p>
      <text:p text:style-name="P234">人將獲贈價值新臺幣100元之「商品抵用券」。</text:p>
      <text:p text:style-name="P235"><text:span text:style-name="T236">6、辦理時間</text:span><text:span text:style-name="T237">：</text:span><text:span text:style-name="T238">有關「</text:span><text:span text:style-name="T239">停機坪作業安全宣導</text:span><text:span text:style-name="T240">」及「</text:span><text:span text:style-name="T241">外包廠商空側施工安</text:span></text:p>
      <text:p text:style-name="P242">全宣導」，安全辦公室將專函通知各單位；有獎徵答及危害網路通報獎勵活動訂於5月底至6月中旬辦理，確定時間將於航務組及LINE空側群組公告，歡迎轉知所屬踴躍參加。</text:p>
      <text:p text:style-name="P243"><text:span text:style-name="T244">(</text:span><text:span text:style-name="T245">七</text:span><text:span text:style-name="T246">)</text:span><text:s/><text:span text:style-name="T247">安全委員會、安全工作小組</text:span><text:span text:style-name="T248">成員異動：</text:span></text:p>
      <text:p text:style-name="P249">此次安全工作小組成員異動：凌天航空:陳燊楷(原成員蘇紀鈞調離本站)。安全委員會及安全工作小組名單已公告於SMS網頁專區，人員若有異動，請各單位隨時通知安全辦公室更新。</text:p>
      <text:p text:style-name="P250"><text:span text:style-name="T251">(八)<text:s/></text:span><text:span text:style-name="T252">安全管理系統基礎訓練(初/複訓)</text:span><text:span text:style-name="T253">：</text:span><text:span text:style-name="T254">主講人：黃組長偉宏</text:span><text:span text:style-name="T255">、</text:span><text:span text:style-name="T256">課程名稱：風險管理及評估作業介紹</text:span><text:span text:style-name="T257">(</text:span><text:span text:style-name="T258">資料來源：107年3月9日民航局107年度航空站安全管理系統研習會</text:span><text:span text:style-name="T259">/</text:span><text:span text:style-name="T260">飛航服務總臺安全辦公室)。</text:span></text:p>
      <text:p text:style-name="P261"/>
      <text:p text:style-name="P262"><text:span text:style-name="T263">七、散</text:span><text:span text:style-name="T264"><text:s text:c="4"/></text:span><text:span text:style-name="T265">會</text:span><text:bookmark-start text:name="h7xo0"/><text:bookmark-start text:name="ew0v"/><text:bookmark-start text:name="svn4"/><text:bookmark-start text:name="k7.s"/><text:bookmark-start text:name="l9d4"/><text:bookmark-start text:name="l9d40"/><text:bookmark-start text:name="ew0v0"/><text:bookmark-start text:name="qluk"/><text:bookmark-start text:name="fbfr"/><text:bookmark-start text:name="iial"/><text:bookmark-start text:name="x%3Ay1"/><text:bookmark-start text:name="vlau"/><text:bookmark-start text:name="vlau0"/><text:bookmark-start text:name="sh6h"/><text:bookmark-start text:name="sh6h0"/><text:bookmark-start text:name="s0b5"/><text:bookmark-start text:name="hao0"/><text:bookmark-start text:name="e6g_1"/><text:bookmark-start text:name="e6g_0"/><text:bookmark-start text:name="yra51"/><text:bookmark-start text:name="yra50"/><text:bookmark-start text:name="n2wf"/><text:bookmark-end text:name="h7xo0"/><text:bookmark-end text:name="ew0v"/><text:bookmark-end text:name="svn4"/><text:bookmark-end text:name="k7.s"/><text:bookmark-end text:name="l9d4"/><text:bookmark-end text:name="l9d40"/><text:bookmark-end text:name="ew0v0"/><text:bookmark-end text:name="qluk"/><text:bookmark-end text:name="fbfr"/><text:bookmark-end text:name="iial"/><text:bookmark-end text:name="x%3Ay1"/><text:bookmark-end text:name="vlau"/><text:bookmark-end text:name="vlau0"/><text:bookmark-end text:name="sh6h"/><text:bookmark-end text:name="sh6h0"/><text:bookmark-end text:name="s0b5"/><text:bookmark-end text:name="hao0"/><text:bookmark-end text:name="e6g_1"/><text:bookmark-end text:name="e6g_0"/><text:bookmark-end text:name="yra51"/><text:bookmark-end text:name="yra50"/><text:bookmark-end text:name="n2wf"/><text:span text:style-name="T266">(1</text:span><text:span text:style-name="T267">1</text:span><text:span text:style-name="T268">:</text:span><text:span text:style-name="T269">0</text:span><text:span text:style-name="T270">0</text:span><text:span text:style-name="T271">)</text:span></text:p>
      <text:soft-page-break/>
      <text:p text:style-name="P272"><draw:frame draw:z-index="251657728" draw:style-name="a0" draw:name="圖片 25" text:anchor-type="paragraph" svg:x="-0.18333in" svg:y="0.23958in" svg:width="6.04167in" svg:height="8.57708in" style:rel-width="scale" style:rel-height="scale"><draw:image xlink:href="media/image1.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style:text-autospace="none" fo:line-height="0.2777in" fo:margin-left="0.884in" fo:text-indent="-0.2958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3" style:family="text">
      <style:text-properties fo:font-weight="bold" style:font-weight-asian="bold"/>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10LVL1" style:family="text">
      <style:text-properties style:font-name="Calibri" fo:font-weight="normal" style:font-weight-asian="normal" fo:font-size="12pt" style:font-size-asian="12pt" style:font-size-complex="12pt"/>
    </style:style>
    <style:style style:name="WW_CharLFO11LVL1" style:family="text">
      <style:text-properties style:font-name="Calibri" fo:font-weight="normal" style:font-weight-asian="normal" fo:font-size="12pt" style:font-size-asian="12pt" style:font-size-complex="12pt"/>
    </style:style>
    <style:style style:name="WW_CharLFO12LVL1" style:family="text">
      <style:text-properties style:font-name="Calibri" fo:font-weight="normal" style:font-weight-asian="normal" fo:font-size="12pt" style:font-size-asian="12pt" style:font-size-complex="12pt"/>
    </style:style>
    <style:style style:name="WW_CharLFO13LVL1" style:family="text">
      <style:text-properties style:font-name="Calibri" fo:font-weight="normal" style:font-weight-asian="normal" fo:font-size="12pt" style:font-size-asian="12pt" style:font-size-complex="12pt"/>
    </style:style>
    <style:style style:name="WW_CharLFO14LVL1" style:family="text">
      <style:text-properties style:font-name="Calibri" fo:font-weight="normal" style:font-weight-asian="norm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format="1">
        <style:list-level-properties text:space-before="0in" text:min-label-width="0.3937in"/>
      </text:list-level-style-number>
      <text:list-level-style-number text:level="2" style:num-format="1" text:display-levels="2">
        <style:list-level-properties text:space-before="0.3937in" text:min-label-width="0.3937in"/>
      </text:list-level-style-number>
      <text:list-level-style-number text:level="3" text:style-name="WW_CharLFO7LVL3" style:num-format="1" text:display-levels="3">
        <style:list-level-properties text:space-before="0.7875in" text:min-label-width="0.5909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suffix=")" style:num-format="1">
        <style:list-level-properties text:space-before="0.3937in" text:min-label-width="0.3937in"/>
      </text:list-level-style-number>
      <text:list-level-style-number text:level="2" text:style-name="WW_CharLFO8LVL2" style:num-suffix=")" style:num-format="1">
        <style:list-level-properties text:space-before="0.3937in" text:min-label-width="0.3937in"/>
      </text:list-level-style-number>
      <text:list-level-style-number text:level="3" text:style-name="WW_CharLFO8LVL3" style:num-suffix=")" style:num-format="1">
        <style:list-level-properties text:space-before="0.7875in" text:min-label-width="0.3937in"/>
      </text:list-level-style-number>
      <text:list-level-style-number text:level="4" text:style-name="WW_CharLFO8LVL4" style:num-suffix=")" style:num-format="1">
        <style:list-level-properties text:space-before="0.7875in" text:min-label-width="0.3937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3937in" text:min-label-width="0.3937in"/>
      </text:list-level-style-number>
      <text:list-level-style-number text:level="2" text:style-name="WW_CharLFO9LVL2" style:num-suffix=")" style:num-format="1">
        <style:list-level-properties text:space-before="0.7875in" text:min-label-width="0.3937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text:style-name="WW_CharLFO10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text:style-name="WW_CharLFO11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text:style-name="WW_CharLFO13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73" style:parent-style-name="頁尾" style:family="paragraph">
      <style:paragraph-properties>
        <style:tab-stops>
          <style:tab-stop style:type="center" style:position="2.884in"/>
          <style:tab-stop style:type="left" style:position="5.010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光松299</meta:initial-creator>
    <dc:creator>黃光松299</dc:creator>
    <meta:creation-date>2019-05-27T03:33:00Z</meta:creation-date>
    <dc:date>2019-05-27T03:33:00Z</dc:date>
    <meta:print-date>2018-08-29T02:37:00Z</meta:print-date>
    <meta:template xlink:href="Normal" xlink:type="simple"/>
    <meta:editing-cycles>2</meta:editing-cycles>
    <meta:editing-duration>PT0S</meta:editing-duration>
    <meta:document-statistic meta:page-count="5" meta:paragraph-count="5" meta:word-count="442" meta:character-count="2959" meta:row-count="21" meta:non-whitespace-character-count="2522"/>
  </office:meta>
</office:document-meta>
</file>