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text-indent="0.09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0.5895in" fo:text-indent="-0.393in">
        <style:tab-stops>
          <style:tab-stop style:type="left" style:position="-0.0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5895in" fo:text-indent="-0.393in">
        <style:tab-stops>
          <style:tab-stop style:type="left" style:position="-0.0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0.5895in" fo:text-indent="-0.393in">
        <style:tab-stops>
          <style:tab-stop style:type="left" style:position="-0.0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0.5895in" fo:text-indent="-0.393in">
        <style:tab-stops>
          <style:tab-stop style:type="left" style:position="-0.0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0.5895in" fo:text-indent="-0.393in">
        <style:tab-stops>
          <style:tab-stop style:type="left" style:position="-0.0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master-page-name="MP1" style:family="paragraph">
      <style:paragraph-properties fo:break-before="page" fo:text-align="center" fo:margin-top="0.0833in" fo:text-indent="0.5555in">
        <style:tab-stops>
          <style:tab-stop style:type="left" style:position="0.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0833in"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1.3763in" fo:text-indent="-1.3763in">
        <style:tab-stops>
          <style:tab-stop style:type="left" style:position="-0.8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3937in" fo:text-indent="-0.0006in">
        <style:tab-stops>
          <style:tab-stop style:type="left" style:position="0.106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0833in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0833in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8年第2次安全工作小組例行會議議程</text:p>
      <text:p text:style-name="P2">一、主席致詞</text:p>
      <text:p text:style-name="P3">二、會議主題：</text:p>
      <text:p text:style-name="P4"><text:s/>(一)108年度安全績效指標及安全目標執行情形</text:p>
      <text:p text:style-name="P5">(二)近期新增危害通報先行處置措施</text:p>
      <text:p text:style-name="P6">(三)持續列管危害及風險評估案之檢視追蹤</text:p>
      <text:p text:style-name="P7">(四)澎湖機場108年空側地面違規事件統計</text:p>
      <text:p text:style-name="P8">(五)航空公司說明民航局108年4月9至11日查核各家地勤機坪作業缺失改善辦理情形</text:p>
      <text:p text:style-name="P9">(五)安全管理系統「108年度安全宣導活動」宣達</text:p>
      <text:p text:style-name="P10">三、安全管理系統基礎訓練(初/複訓)</text:p>
      <text:p text:style-name="P11">四、臨時動議</text:p>
      <text:p text:style-name="P12">五、散會</text:p>
      <text:soft-page-break/>
      <text:p text:style-name="P13"><text:span text:style-name="T14">10</text:span><text:span text:style-name="T15">8</text:span><text:span text:style-name="T16">年</text:span><text:span text:style-name="T17">第</text:span><text:span text:style-name="T18">2</text:span><text:span text:style-name="T19">次</text:span><text:span text:style-name="T20">跑道安全小組會議議程</text:span></text:p>
      <text:p text:style-name="P21">一、主席致詞</text:p>
      <text:p text:style-name="P22">二、會議主題：</text:p>
      <text:p text:style-name="P23"><text:span text:style-name="T24">辦理108年度本機場「空側安全訓練</text:span><text:span text:style-name="T25">：</text:span><text:span text:style-name="T26">預防</text:span><text:span text:style-name="T27">跑道入侵</text:span><text:span text:style-name="T28">訓練(無線電訓練與抽測、跑道等待位置標誌與指示牌熟悉)」</text:span></text:p>
      <text:p text:style-name="P29">三、臨時動議</text:p>
      <text:p text:style-name="P30">四、散會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馬公航空站「飛地安座談會」會議議程</dc:title>
    <meta:initial-creator>FO175</meta:initial-creator>
    <dc:creator>黃光松299</dc:creator>
    <meta:creation-date>2019-05-09T10:14:00Z</meta:creation-date>
    <dc:date>2019-05-09T10:19:00Z</dc:date>
    <meta:print-date>2019-05-09T10:14:00Z</meta:print-date>
    <meta:template xlink:href="Normal" xlink:type="simple"/>
    <meta:editing-cycles>3</meta:editing-cycles>
    <meta:editing-duration>PT360S</meta:editing-duration>
    <meta:document-statistic meta:page-count="2" meta:paragraph-count="1" meta:word-count="49" meta:character-count="331" meta:row-count="2" meta:non-whitespace-character-count="283"/>
  </office:meta>
</office:document-meta>
</file>