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text:style-name="WW_CharLFO1LVL3" style:num-prefix="(" style:num-suffix=")" style:num-format="1">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fo:text-indent="0.2361in"/>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fo:text-align="center" fo:line-height="0.3055in" fo:text-indent="0.2361in"/>
      <style:text-properties style:font-name="Times New Roman" style:font-name-asian="標楷體" fo:font-weight="bold" style:font-weight-asian="bold" fo:font-size="20pt" style:font-size-asian="20pt" style:font-size-complex="20pt"/>
    </style:style>
    <style:style style:name="P5" style:parent-style-name="內文" style:family="paragraph">
      <style:paragraph-properties fo:text-align="center" fo:line-height="0.3055in" fo:text-indent="0.2361in"/>
      <style:text-properties style:font-name="Times New Roman" style:font-name-asian="標楷體" fo:font-weight="bold" style:font-weight-asian="bold" fo:font-size="20pt" style:font-size-asian="20pt" style:font-size-complex="20pt"/>
    </style:style>
    <style:style style:name="P6" style:parent-style-name="內文" style:family="paragraph">
      <style:paragraph-properties fo:text-align="center" fo:line-height="0.3055in" fo:text-indent="0.2361in"/>
      <style:text-properties fo:font-size="20pt" style:font-size-asian="20pt" style:font-size-complex="20pt"/>
    </style:style>
    <style:style style:name="P7" style:parent-style-name="內文" style:family="paragraph">
      <style:paragraph-properties fo:line-height="0.3055in" fo:text-indent="0.2208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line-height="0.3055in" fo:text-indent="0.2208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line-height="0.3055in" fo:text-indent="0.2208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055in" fo:text-indent="0.2208in"/>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055in" fo:text-indent="0.2208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5" style:parent-style-name="內文" style:family="paragraph">
      <style:paragraph-properties style:text-autospace="none" fo:line-height="0.2777in" fo:margin-left="0.7875in" fo:text-indent="-0.295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text-autospace="none" fo:line-height="0.2777in" fo:margin-left="0.787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text-autospace="none" fo:line-height="0.2777in" fo:margin-left="0.6881in" fo:text-indent="-0.491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P56" style:parent-style-name="內文" style:family="paragraph">
      <style:paragraph-properties style:text-autospace="none" fo:line-height="0.2777in" fo:margin-left="0.6881in" fo:text-indent="-0.4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text-autospace="none" fo:line-height="0.2777in" fo:margin-left="0.6895in" fo:text-indent="-0.159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text-autospace="none" fo:line-height="0.2777in" fo:margin-left="0.6895in" fo:text-indent="-0.159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text-autospace="none" fo:line-height="0.2777in" fo:margin-left="0.6895in" fo:text-indent="-0.159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text-autospace="none" fo:line-height="0.2777in" fo:margin-left="0.6895in" fo:text-indent="-0.159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text-autospace="none" fo:line-height="0.2777in" fo:margin-left="0.6895in" fo:text-indent="-0.159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text-autospace="none" fo:line-height="0.2777in" fo:margin-left="0.6895in" fo:text-indent="-0.159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3611in" fo:text-indent="0.1958in"/>
    </style:style>
    <style:style style:name="T117" style:parent-style-name="預設段落字型" style:family="text">
      <style:text-properties style:font-name="Times New Roman" style:font-name-asian="標楷體" fo:font-weight="bold" style:font-weight-asian="bold" fo:font-size="16pt" style:font-size-asian="16pt" style:font-size-complex="16pt"/>
    </style:style>
    <style:style style:name="T118" style:parent-style-name="預設段落字型" style:family="text">
      <style:text-properties style:font-name="Times New Roman" style:font-name-asian="標楷體" fo:font-weight="bold" style:font-weight-asian="bold" fo:font-size="16pt" style:font-size-asian="16pt" style:font-size-complex="16pt"/>
    </style:style>
    <style:style style:name="T119" style:parent-style-name="預設段落字型" style:family="text">
      <style:text-properties style:font-name="Times New Roman" style:font-name-asian="標楷體" fo:font-weight="bold" style:font-weight-asian="bold"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P125" style:parent-style-name="內文" style:master-page-name="MP1" style:family="paragraph">
      <style:paragraph-properties fo:break-before="page" fo:text-align="justify" style:vertical-align="auto" fo:margin-top="0.2222in"/>
      <style:text-properties fo:hyphenate="tru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交通部民用航空局馬公航空站</text:p>
      <text:p text:style-name="P4">安全管理系統(SMS)安全工作小組</text:p>
      <text:p text:style-name="P5">108年度第1次臨時會會議紀錄</text:p>
      <text:p text:style-name="P6"/>
      <text:p text:style-name="P7"><text:span text:style-name="T8">一、開會時間</text:span><text:span text:style-name="T9">：10</text:span><text:span text:style-name="T10">8</text:span><text:span text:style-name="T11">年</text:span><text:span text:style-name="T12">4</text:span><text:span text:style-name="T13">月2</text:span><text:span text:style-name="T14">2</text:span><text:span text:style-name="T15">日(星期</text:span><text:span text:style-name="T16">一</text:span><text:span text:style-name="T17">) 1</text:span><text:span text:style-name="T18">4</text:span><text:span text:style-name="T19">:</text:span><text:span text:style-name="T20">00</text:span></text:p>
      <text:p text:style-name="P21"><text:span text:style-name="T22">二、開會地點</text:span><text:span text:style-name="T23">：航空站3樓會議室</text:span></text:p>
      <text:p text:style-name="P24"><text:span text:style-name="T25">三、主 <text:s text:c="3"/>席</text:span><text:span text:style-name="T26">：黃組長偉宏 <text:s text:c="11"/></text:span><text:span text:style-name="T27"><text:s/></text:span><text:span text:style-name="T28">紀</text:span><text:span text:style-name="T29">錄：馬珍駒</text:span></text:p>
      <text:p text:style-name="P30"><text:span text:style-name="T31">四、出席單位及人員：</text:span><text:span text:style-name="T32">如簽到單</text:span></text:p>
      <text:p text:style-name="P33">五、討論事項與結論：</text:p>
      <text:p text:style-name="P34"><text:s text:c="3"/>(一)進行以下2案風險評估及研擬風險降低策略：</text:p>
      <text:p text:style-name="P35">1、風險評估編號10801：航機後推時，GPU置於機翼間距淨空線內，影響地勤作業運作安全，恐造成人員、裝備損傷，內容詳附件一。</text:p>
      <text:p text:style-name="P36"><text:span text:style-name="T37">2、風險評估編號10</text:span><text:span text:style-name="T38">8</text:span><text:span text:style-name="T39">0</text:span><text:span text:style-name="T40">2</text:span><text:span text:style-name="T41">：</text:span><text:span text:style-name="T42">因</text:span><text:span text:style-name="T43">凌天航空直昇機棚廠機棚間拖機作業涉及內交通道及機坪範圍，恐影響地勤作業運作安全，造成人員、裝備損傷</text:span><text:span text:style-name="T44">，</text:span><text:span text:style-name="T45">安全</text:span><text:span text:style-name="T46">管理系統執行</text:span><text:span text:style-name="T47">變動管理</text:span><text:span text:style-name="T48">，</text:span><text:span text:style-name="T49">內</text:span><text:span text:style-name="T50">容詳附件二。</text:span></text:p>
      <text:p text:style-name="P51"><text:span text:style-name="T52"><text:s/>(二)</text:span><text:span text:style-name="T53"><text:s/></text:span><text:span text:style-name="T54">宣導事項</text:span><text:span text:style-name="T55">：</text:span></text:p>
      <text:p text:style-name="P56"><text:s text:c="3"/>1、本站消防南站消防車出勤出口處與機坪1號停機位旅客動線有重疊之處，請航空公司於旅客上下機行經該處時進行引導，遇消防車出勤，為維護人員安全及確保消防車救災時效，請務必引導旅客避讓。另航空站將研議於南站外牆裝置警示燈號及蜂鳴器，配合消防車出勤時啟動以警示機坪人員避讓。</text:p>
      <text:p text:style-name="P57">2、民航局於本(4)月9、10日至本站進行空側查核時，發現兩家航空公司離場作業皆有發生手扶梯車尚未撤離航機，就先撤除機翼端警示三角錐之情事。為維護地面作業安全，請各家航空公司務必向所屬作業人員宣導，確遵相關作業程序及規定，以維護人員作業安全。</text:p>
      <text:p text:style-name="P58">3、本機場網頁之SMS專區設有「線上危害通報」連結(https://www.mkport.gov.tw/sms/reportAdd.aspx)，加速通報流程及強化保密作業，線上通報之資料將直接電傳至安全辦公室主管(航務組組長)，對通報人員身分將與予保密，請各單位轉知所屬善加利用，以期全面提升空側安全。</text:p>
      <text:p text:style-name="P59">4、近期接獲航空公司反應發生幾起離場航機取得後推許可進行後推作業時，遇E滑行道車輛疑似未避讓航機強行通過，影響航機後推作業。將協請「馬公機場管制臺」再檢視塔臺管制地面車輛與航機後推時間<text:soft-page-break/>之管制，以維護空側作業安全及航機後推作業順遂安全。</text:p>
      <text:p text:style-name="P60">5、航站消防南站前之內交通道上已畫設停等線，請車輛駕駛人員確遵停等規定，以維護人員及車輛作業安全。另航站將評估交通道與行人動線重疊處(如3、4號停機位)再增設相關標線(字)，如「慢」字等，確保人員通行與行車安全。</text:p>
      <text:p text:style-name="P61"><text:span text:style-name="T62">6、</text:span><text:span text:style-name="T63">請各家航空公司依「安全公告10701</text:span><text:span text:style-name="T64">：</text:span><text:span text:style-name="T65">搭機斜坡輔具之使用</text:span><text:span text:style-name="T66">、停放及保養維護原則」</text:span><text:span text:style-name="T67">(</text:span><text:span text:style-name="T68">詳附件三</text:span><text:span text:style-name="T69">)</text:span><text:span text:style-name="T70">所規定之位置</text:span><text:span text:style-name="T71">停放輔具。因輔具之長度較長，若停放於</text:span><text:span text:style-name="T72">「</text:span><text:span text:style-name="T73">地面裝備</text:span><text:span text:style-name="T74">臨時停放區</text:span><text:span text:style-name="T75">」</text:span><text:span text:style-name="T76">將</text:span><text:span text:style-name="T77">佔</text:span><text:span text:style-name="T78">用其他裝備</text:span><text:span text:style-name="T79">停放及運作空間，爰請輔具使用完後務必</text:span><text:span text:style-name="T80">放置</text:span><text:span text:style-name="T81">於指定位置(分別設置於2、5、7號停機位)。輔具停放位置係</text:span><text:span text:style-name="T82">依據</text:span><text:span text:style-name="T83">整體航</text:span><text:span text:style-name="T84">班</text:span><text:span text:style-name="T85">量</text:span><text:span text:style-name="T86">及停機位之使用情形</text:span><text:span text:style-name="T87">規劃</text:span><text:span text:style-name="T88">，</text:span><text:span text:style-name="T89">若有顯著需求變化，</text:span><text:span text:style-name="T90">航站會視</text:span><text:span text:style-name="T91">實際</text:span><text:span text:style-name="T92">情況</text:span><text:span text:style-name="T93">再</text:span><text:span text:style-name="T94">調整</text:span><text:span text:style-name="T95">，以</text:span><text:span text:style-name="T96">提供</text:span><text:span text:style-name="T97">整體</text:span><text:span text:style-name="T98">使用之最大</text:span><text:span text:style-name="T99">效益</text:span><text:span text:style-name="T100">為優先考量，請使用單位務必遵守相關規定以維護空側作業安全順遂</text:span><text:span text:style-name="T101">。</text:span></text:p>
      <text:p text:style-name="P102"><text:span text:style-name="T103">7、有關遠東航空建議於風雨走廊終點處(7號停機位)往機坪方向設置阻絕設施，</text:span><text:span text:style-name="T104">以</text:span><text:span text:style-name="T105">防止旅客跨越</text:span><text:span text:style-name="T106">1案</text:span><text:span text:style-name="T107">，</text:span><text:span text:style-name="T108">安全辦公室將轉</text:span><text:span text:style-name="T109">請</text:span><text:span text:style-name="T110">主責單位(</text:span><text:span text:style-name="T111">本站業務組</text:span><text:span text:style-name="T112">)</text:span><text:span text:style-name="T113">研</text:span><text:span text:style-name="T114">議</text:span><text:span text:style-name="T115">辦理。</text:span></text:p>
      <text:p text:style-name="P116"><text:span text:style-name="T117">七、散</text:span><text:span text:style-name="T118"><text:s text:c="4"/></text:span><text:span text:style-name="T119">會</text:span><text:bookmark-start text:name="h7xo0"/><text:bookmark-start text:name="ew0v"/><text:bookmark-start text:name="svn4"/><text:bookmark-start text:name="k7.s"/><text:bookmark-start text:name="l9d4"/><text:bookmark-start text:name="l9d40"/><text:bookmark-start text:name="ew0v0"/><text:bookmark-start text:name="qluk"/><text:bookmark-start text:name="fbfr"/><text:bookmark-start text:name="iial"/><text:bookmark-start text:name="x%3Ay1"/><text:bookmark-start text:name="vlau"/><text:bookmark-start text:name="vlau0"/><text:bookmark-start text:name="sh6h"/><text:bookmark-start text:name="sh6h0"/><text:bookmark-start text:name="s0b5"/><text:bookmark-start text:name="hao0"/><text:bookmark-start text:name="e6g_1"/><text:bookmark-start text:name="e6g_0"/><text:bookmark-start text:name="yra51"/><text:bookmark-start text:name="yra50"/><text:bookmark-start text:name="n2wf"/><text:bookmark-end text:name="h7xo0"/><text:bookmark-end text:name="ew0v"/><text:bookmark-end text:name="svn4"/><text:bookmark-end text:name="k7.s"/><text:bookmark-end text:name="l9d4"/><text:bookmark-end text:name="l9d40"/><text:bookmark-end text:name="ew0v0"/><text:bookmark-end text:name="qluk"/><text:bookmark-end text:name="fbfr"/><text:bookmark-end text:name="iial"/><text:bookmark-end text:name="x%3Ay1"/><text:bookmark-end text:name="vlau"/><text:bookmark-end text:name="vlau0"/><text:bookmark-end text:name="sh6h"/><text:bookmark-end text:name="sh6h0"/><text:bookmark-end text:name="s0b5"/><text:bookmark-end text:name="hao0"/><text:bookmark-end text:name="e6g_1"/><text:bookmark-end text:name="e6g_0"/><text:bookmark-end text:name="yra51"/><text:bookmark-end text:name="yra50"/><text:bookmark-end text:name="n2wf"/><text:span text:style-name="T120">(1</text:span><text:span text:style-name="T121">5</text:span><text:span text:style-name="T122">:</text:span><text:span text:style-name="T123">20</text:span><text:span text:style-name="T124">)</text:span></text:p>
      <text:soft-page-break/>
      <text:p text:style-name="P125"><draw:frame draw:z-index="251658240" draw:style-name="a0" draw:name="圖片 6" text:anchor-type="paragraph" svg:x="-0.32292in" svg:y="-0.01528in" svg:width="6.69167in" svg:height="9.44722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text-autospace="none" fo:line-height="0.2777in" fo:margin-left="1.8333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style:text-autospace="none" fo:line-height="0.2777in" fo:margin-left="0.8333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use-window-font-color="true" style:text-underline-type="none"/>
    </style:style>
    <style:style style:name="WW_CharLFO7LVL1" style:family="text">
      <style:text-properties fo:font-size="14pt" style:font-size-asian="14pt"/>
    </style:style>
    <style:style style:name="WW_CharLFO8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text:style-name="WW_CharLFO1LVL3" style:num-prefix="(" style:num-suffix=")" style:num-format="1">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1.2479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 style:parent-style-name="頁首" style:family="paragraph">
      <style:paragraph-properties fo:margin-top="0.0833in"/>
    </style:style>
    <style:style style:name="P127" style:parent-style-name="頁尾" style:family="paragraph">
      <style:paragraph-properties fo:text-align="end" fo:margin-top="0.0833in"/>
    </style:style>
    <style:style style:name="T128" style:parent-style-name="預設段落字型" style:family="text">
      <style:text-properties fo:language="zh" fo:country="TW"/>
    </style:style>
    <style:style style:name="P129" style:parent-style-name="頁尾" style:family="paragraph">
      <style:paragraph-properties fo:margin-top="0.0833in" fo:margin-right="0.25in"/>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126"/>
      </style:header>
      <style:footer>
        <text:p text:style-name="P127"><text:span text:style-name="T128"><text:page-number text:fixed="false">3</text:page-number></text:span></text:p>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黃光松299</dc:creator>
    <meta:creation-date>2019-04-24T03:51:00Z</meta:creation-date>
    <dc:date>2019-04-24T03:51:00Z</dc:date>
    <meta:print-date>2019-04-24T03:50:00Z</meta:print-date>
    <meta:template xlink:href="Normal" xlink:type="simple"/>
    <meta:editing-cycles>2</meta:editing-cycles>
    <meta:editing-duration>PT0S</meta:editing-duration>
    <meta:document-statistic meta:page-count="3" meta:paragraph-count="2" meta:word-count="192" meta:character-count="1287" meta:row-count="9" meta:non-whitespace-character-count="1097"/>
  </office:meta>
</office:document-meta>
</file>