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text-indent="0.09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text-indent="0.09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3333in" fo:text-indent="0.0972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5in" fo:text-indent="0.0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5.2173in" style:use-optimal-column-width="false"/>
    </style:style>
    <style:style style:name="Table8" style:family="table">
      <style:table-properties style:width="5.2173in" fo:margin-left="0.6659in" table:align="left"/>
    </style:style>
    <style:style style:name="TableRow10" style:family="table-row">
      <style:table-row-properties style:min-row-height="0.2729in" style:use-optimal-row-height="false"/>
    </style:style>
    <style:style style:name="TableCell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" style:parent-style-name="內文" style:family="paragraph">
      <style:paragraph-properties fo:margin-top="0.0694in" fo:margin-bottom="0.0694in" fo:line-height="0.2777in"/>
      <style:text-properties style:font-name="標楷體" style:font-name-asian="標楷體" fo:font-weight="bold" style:font-weight-asian="bold" style:font-size-complex="11pt"/>
    </style:style>
    <style:style style:name="TableRow13" style:family="table-row">
      <style:table-row-properties style:min-row-height="0.2215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2083in" fo:margin-left="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1pt"/>
    </style:style>
    <style:style style:name="T17" style:parent-style-name="預設段落字型" style:family="text">
      <style:text-properties style:font-name="標楷體" style:font-name-asian="標楷體" style:font-size-complex="11pt"/>
    </style:style>
    <style:style style:name="T18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1pt"/>
    </style:style>
    <style:style style:name="T20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2215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083in" fo:margin-left="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1pt"/>
    </style:style>
    <style:style style:name="T26" style:parent-style-name="預設段落字型" style:family="text">
      <style:text-properties style:font-name="標楷體" style:font-name-asian="標楷體" style:font-size-complex="11pt"/>
    </style:style>
    <style:style style:name="T27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2034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083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background-color="#C0C0C0"/>
    </style:style>
    <style:style style:name="T34" style:parent-style-name="預設段落字型" style:family="text">
      <style:text-properties style:font-name="標楷體" style:font-name-asian="標楷體" style:font-size-complex="11pt"/>
    </style:style>
    <style:style style:name="T35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2187in" style:use-optimal-row-height="false"/>
    </style:style>
    <style:style style:name="TableCell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1pt"/>
    </style:style>
    <style:style style:name="TableRow40" style:family="table-row">
      <style:table-row-properties style:min-row-height="0.2187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083in" fo:margin-left="0.295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1pt"/>
    </style:style>
    <style:style style:name="T44" style:parent-style-name="預設段落字型" style:family="text">
      <style:text-properties style:font-name="標楷體" style:font-name-asian="標楷體" style:font-size-complex="11pt"/>
    </style:style>
    <style:style style:name="T45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333in" fo:margin-left="0.5in" fo:text-indent="0.0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5in" fo:text-indent="0.388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0.5in" fo:text-indent="0.388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5in" fo:text-indent="0.0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5in" fo:text-indent="0.388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0.5895in" fo:text-indent="-0.393in">
        <style:tab-stops>
          <style:tab-stop style:type="left" style:position="-0.089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0.7263in" fo:text-indent="-0.393in">
        <style:tab-stops>
          <style:tab-stop style:type="left" style:position="-0.2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2.29319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8年安全工作小組第1次臨時會議程</text:p>
      <text:p text:style-name="P2">一、主席致詞</text:p>
      <text:p text:style-name="P3">二、會議主題：<text:s/></text:p>
      <text:p text:style-name="P4">(一)風險評估案10801</text:p>
      <text:p text:style-name="P5"><text:s text:c="4"/>機坪作業中有關離到場作業變更之風險評估：</text:p>
      <text:p text:style-name="P6">1. 民用航空局108年3月25日站務場字第10850041527號函(修正「機坪作業檢查表」有關離到場作業修正內容如下：</text:p>
      <text:p text:style-name="P7">(1)<text:s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離場作業</text:p>
          </table:table-cell>
        </table:table-row>
        <table:table-row table:style-name="TableRow13">
          <table:table-cell table:style-name="TableCell14">
            <text:p text:style-name="P15"><text:span text:style-name="T16">2.</text:span><text:span text:style-name="T17">耳機員</text:span><text:span text:style-name="T18">(或專責人員)</text:span><text:span text:style-name="T19">是否執行360度檢查，確認所有裝備已撤離至機翼間距淨空線以外，空橋是否已確實歸位。</text:span><text:span text:style-name="T20">備註</text:span><text:span text:style-name="T21">2</text:span></text:p>
          </table:table-cell>
        </table:table-row>
        <table:table-row table:style-name="TableRow22">
          <table:table-cell table:style-name="TableCell23">
            <text:p text:style-name="P24"><text:span text:style-name="T25">3.</text:span><text:span text:style-name="T26">安全錐撤離時機：所有靠機裝備皆已作業完畢並已撤離機下。</text:span><text:span text:style-name="T27">(</text:span><text:span text:style-name="T28">航機無APU或APU故障且需於機坪啟動發動機時除外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<text:span text:style-name="T33">5.</text:span><text:span text:style-name="T34">航機於準備後推時，機翼間距淨空線內無裝備或其他FOD。</text:span><text:span text:style-name="T35">備註</text:span><text:span text:style-name="T36">2</text:span></text:p>
          </table:table-cell>
        </table:table-row>
        <table:table-row table:style-name="TableRow37">
          <table:table-cell table:style-name="TableCell38">
            <text:p text:style-name="P39">到場作業</text:p>
          </table:table-cell>
        </table:table-row>
        <table:table-row table:style-name="TableRow40">
          <table:table-cell table:style-name="TableCell41">
            <text:p text:style-name="P42"><text:span text:style-name="T43">2.</text:span><text:span text:style-name="T44">航機尚未抵達並停妥前，所有裝備應在機翼間距淨空線外。</text:span><text:span text:style-name="T45">備註</text:span><text:span text:style-name="T46">2</text:span></text:p>
          </table:table-cell>
        </table:table-row>
      </table:table>
      <text:p text:style-name="P47">(2)查IGOM 4.1.3.1(詳附件一)明訂航機到站作業如裝備限制</text:p>
      <text:p text:style-name="P48">區內有明顯的GPU停放位置，則允許在該區域內預放置</text:p>
      <text:p text:style-name="P49">GPU。</text:p>
      <text:p text:style-name="P50">(3)考量實務可能有上述劃設GPU裝備停放區需求，惟須經航</text:p>
      <text:p text:style-name="P51">空站風險評估在可接受之風險管控範圍內，始得設置。</text:p>
      <text:p text:style-name="P52"><text:span text:style-name="T53">(</text:span><text:span text:style-name="T54">二</text:span><text:span text:style-name="T55">)</text:span><text:s/><text:span text:style-name="T56">險評估案1080</text:span><text:span text:style-name="T57">2</text:span></text:p>
      <text:p text:style-name="P58"><text:s text:c="4"/>凌天航空棚廠機坪間拖機動線。</text:p>
      <text:p text:style-name="P59">三、臨時動議</text:p>
      <text:p text:style-name="P60">四、散會</text:p>
      <text:p text:style-name="P61"/>
      <text:p text:style-name="P62"/>
      <text:p text:style-name="P63"/>
      <text:p text:style-name="P64"/>
      <text:soft-page-break/>
      <text:p text:style-name="P65"><text:span text:style-name="T66"><draw:frame draw:z-index="251657728" draw:style-name="a0" draw:name="圖片 2" text:anchor-type="paragraph" svg:x="0.00208in" svg:y="0.675in" svg:width="5.76667in" svg:height="7.56667in" style:rel-width="scale" style:rel-height="scale"><draw:image xlink:href="media/image1.emf" xlink:type="simple" xlink:show="embed" xlink:actuate="onLoad"/><svg:title/><svg:desc/></draw:frame></text:span><text:span text:style-name="T67">附件一</text:span></text:p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4LVL1" style:family="text">
      <style:text-properties style:font-name="Calibri" fo:font-weight="normal" style:font-weight-asian="normal" fo:font-size="12pt" style:font-size-asian="12pt" style:font-size-complex="12pt"/>
    </style:style>
    <style:style style:name="WW_CharLFO5LVL1" style:family="text">
      <style:text-properties style:font-name="Calibri"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馬公航空站「飛地安座談會」會議議程</dc:title>
    <meta:initial-creator>FO175</meta:initial-creator>
    <dc:creator>黃光松168</dc:creator>
    <meta:creation-date>2019-04-10T14:41:00Z</meta:creation-date>
    <dc:date>2019-04-10T14:41:00Z</dc:date>
    <meta:print-date>2019-04-10T14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6" meta:row-count="3" meta:non-whitespace-character-count="440"/>
  </office:meta>
</office:document-meta>
</file>