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5in"/>
    </style:style>
    <style:style style:name="T2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3" style:parent-style-name="預設段落字型" style:family="text">
      <style:text-properties style:font-name="Arial" style:font-name-asian="標楷體" style:font-name-complex="Arial" style:font-weight-complex="bold" fo:color="#FF0000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5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5pt" style:font-size-asian="15pt" style:font-size-complex="15pt"/>
    </style:style>
    <style:style style:name="T6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7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P8" style:parent-style-name="內文" style:family="paragraph">
      <style:paragraph-properties style:text-autospace="none" style:vertical-align="baseline" fo:line-height="0.3055in"/>
      <style:text-properties style:font-name="Arial" style:font-name-asian="標楷體" style:font-name-complex="Arial" fo:color="#000000" style:letter-kerning="false" fo:font-size="14pt" style:font-size-asian="14pt" style:font-size-complex="14pt" fo:hyphenate="false"/>
    </style:style>
    <style:style style:name="P9" style:parent-style-name="內文" style:family="paragraph">
      <style:paragraph-properties style:text-autospace="none" style:vertical-align="baseline" fo:line-height="0.2777in" fo:margin-left="0.4916in" fo:text-indent="-0.39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0" style:parent-style-name="內文" style:family="paragraph">
      <style:paragraph-properties style:text-autospace="none" style:vertical-align="baseline" fo:line-height="0.2777in" fo:text-indent="0.2958in"/>
      <style:text-properties style:font-name="標楷體" style:font-name-asian="標楷體" style:letter-kerning="true" fo:font-size="14pt" style:font-size-asian="14pt" style:font-size-complex="14pt" fo:hyphenate="false"/>
    </style:style>
    <style:style style:name="P11" style:parent-style-name="內文" style:family="paragraph">
      <style:paragraph-properties style:text-autospace="none" style:vertical-align="baseline" fo:line-height="0.2777in" fo:margin-left="0.1666in" fo:text-indent="0.295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2" style:parent-style-name="內文" style:family="paragraph">
      <style:paragraph-properties style:text-autospace="none" style:vertical-align="baseline" fo:line-height="0.2777in" fo:margin-left="0.9534in" fo:text-indent="-0.295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3" style:parent-style-name="內文" style:family="paragraph">
      <style:paragraph-properties style:text-autospace="none" style:vertical-align="baseline" fo:line-height="0.2777in" fo:margin-left="0.9541in" fo:text-indent="-0.2958in">
        <style:tab-stops/>
      </style:paragraph-properties>
      <style:text-properties fo:hyphenate="false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8" style:parent-style-name="內文" style:family="paragraph">
      <style:paragraph-properties style:text-autospace="none" style:vertical-align="baseline" fo:line-height="0.2777in" fo:margin-left="0.6576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9" style:parent-style-name="內文" style:family="paragraph">
      <style:paragraph-properties style:text-autospace="none" style:vertical-align="baseline" fo:line-height="0.2777in" fo:margin-left="0.9541in" fo:text-indent="-0.2958in">
        <style:tab-stops/>
      </style:paragraph-properties>
      <style:text-properties fo:hyphenate="false"/>
    </style:style>
    <style:style style:name="T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6" style:parent-style-name="內文" style:family="paragraph">
      <style:paragraph-properties style:text-autospace="none" style:vertical-align="baseline" fo:line-height="0.2777in" fo:margin-left="0.9541in" fo:text-indent="-0.2958in">
        <style:tab-stops/>
      </style:paragraph-properties>
      <style:text-properties fo:hyphenate="false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0" style:parent-style-name="內文" style:family="paragraph">
      <style:paragraph-properties style:text-autospace="none" style:vertical-align="baseline" fo:line-height="0.2777in" fo:margin-left="0.9541in" fo:text-indent="-0.2958in">
        <style:tab-stops/>
      </style:paragraph-properties>
      <style:text-properties fo:hyphenate="false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0" style:parent-style-name="內文" style:family="paragraph">
      <style:paragraph-properties style:text-autospace="none" style:vertical-align="baseline" fo:line-height="0.2777in" fo:margin-left="0.6583in" fo:text-indent="-0.39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71" style:parent-style-name="內文" style:family="paragraph">
      <style:paragraph-properties style:text-autospace="none" style:vertical-align="baseline" fo:line-height="0.2777in" fo:margin-left="0.8548in" fo:text-indent="-0.39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72" style:parent-style-name="內文" style:family="paragraph">
      <style:paragraph-properties style:text-autospace="none" style:vertical-align="baseline" fo:line-height="0.2777in" fo:margin-left="0.8548in" fo:text-indent="-0.393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6" style:parent-style-name="內文" style:family="paragraph">
      <style:paragraph-properties style:text-autospace="none" style:vertical-align="baseline" fo:line-height="0.2777in" fo:margin-left="0.8548in" fo:text-indent="-0.393in">
        <style:tab-stops/>
      </style:paragraph-properties>
      <style:text-properties fo:hyphenate="false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2">附錄</text:span><text:span text:style-name="T3">2</text:span><text:span text:style-name="T4">－</text:span><text:span text:style-name="T5">馬公航空站</text:span><text:span text:style-name="T6">安全績效指標、</text:span><text:span text:style-name="T7">目標值、警示值</text:span></text:p>
      <text:p text:style-name="P8"/>
      <text:p text:style-name="P9">108年安全績效指標：</text:p>
      <text:p text:style-name="P10">一、落後指標：</text:p>
      <text:p text:style-name="P11">(一)、重大後果事件</text:p>
      <text:p text:style-name="P12">1、車輛或其他地面設備造成跑道入侵導致航空器重飛/放棄起飛事件五年移動平均發生率為2次/百萬起降架次以下。</text:p>
      <text:p text:style-name="P13"><text:span text:style-name="T14">2、</text:span><text:span text:style-name="T15">地面作業不當或裝備失效，導致航空器受損須停機檢修事件發生率</text:span><text:span text:style-name="T16">2次/十萬起降架次以下</text:span><text:span text:style-name="T17">。</text:span></text:p>
      <text:p text:style-name="P18">(二)、輕度後果安全事件：</text:p>
      <text:p text:style-name="P19"><text:span text:style-name="T20">1、因跑道FOD造成班機重飛發生</text:span><text:span text:style-name="T21">次數</text:span><text:span text:style-name="T22">：</text:span><text:span text:style-name="T23">3</text:span><text:span text:style-name="T24">次/</text:span><text:span text:style-name="T25">年</text:span><text:span text:style-name="T26">以下</text:span><text:span text:style-name="T27">，</text:span><text:span text:style-name="T28">(</text:span><text:span text:style-name="T29">警示值：</text:span><text:span text:style-name="T30">4</text:span><text:span text:style-name="T31">次/</text:span><text:span text:style-name="T32">年</text:span><text:span text:style-name="T33">以下</text:span><text:span text:style-name="T34">)</text:span><text:span text:style-name="T35">。</text:span></text:p>
      <text:p text:style-name="P36"><text:span text:style-name="T37">2、機坪作業不當導致場站設施受損發生</text:span><text:span text:style-name="T38">次數</text:span><text:span text:style-name="T39">：</text:span><text:span text:style-name="T40">0</text:span><text:span text:style-name="T41">次/</text:span><text:span text:style-name="T42">年</text:span><text:span text:style-name="T43">以下</text:span><text:span text:style-name="T44">(警示值：</text:span><text:span text:style-name="T45">1</text:span><text:span text:style-name="T46">次/</text:span><text:span text:style-name="T47">年</text:span><text:span text:style-name="T48">以下</text:span><text:span text:style-name="T49">)。</text:span></text:p>
      <text:p text:style-name="P50"><text:span text:style-name="T51">3、</text:span><text:span text:style-name="T52">野生動物入侵</text:span><text:span text:style-name="T53">空側</text:span><text:span text:style-name="T54">事件</text:span><text:span text:style-name="T55">月</text:span><text:span text:style-name="T56">平均</text:span><text:span text:style-name="T57">發生</text:span><text:span text:style-name="T58">率</text:span><text:span text:style-name="T59">：</text:span><text:span text:style-name="T60">0.28</text:span><text:span text:style-name="T61">次/</text:span><text:span text:style-name="T62">千起降架次</text:span><text:span text:style-name="T63">以下</text:span><text:span text:style-name="T64">(警示值：</text:span><text:span text:style-name="T65">0.67次</text:span><text:span text:style-name="T66">/</text:span><text:span text:style-name="T67">千起降架次</text:span><text:span text:style-name="T68">以下</text:span><text:span text:style-name="T69">)。</text:span></text:p>
      <text:p text:style-name="P70">二、領先(活動)指標：</text:p>
      <text:p text:style-name="P71">(一)、安全辦公室為3家航空公司地勤人員各辦理一場有關場面安全座談會。</text:p>
      <text:p text:style-name="P72"><text:span text:style-name="T73">(二)</text:span><text:span text:style-name="T74">、</text:span><text:span text:style-name="T75">安全工作小組執行安全風險評估案件須包括：危害鳥種風險評估、機坪作業安全及機坪設施妥善三項主題。</text:span></text:p>
      <text:p text:style-name="P76"><text:span text:style-name="T77">(三)</text:span><text:span text:style-name="T78">、</text:span><text:span text:style-name="T79">危害通報來源至少包含航空公司地面人員通報、機組員通報、安全辦公室主動發掘等三項，其中安全辦公室須主動發掘至少10件危害因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黃光松299</dc:creator>
    <meta:creation-date>2019-04-09T06:33:00Z</meta:creation-date>
    <dc:date>2019-04-09T06:33:00Z</dc:date>
    <meta:print-date>2019-04-09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