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ũ" svg:font-family="зũ" style:font-family-generic="roman" svg:panose-1="0 0 0 0 0 0 0 0 0 0"/>
  </office:font-face-decls>
  <office:automatic-styles>
    <text:list-style style:name="LFO1">
      <text:list-level-style-number text:level="1" text:style-name="WW_CharLFO1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25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472in" fo:text-indent="0.25in"/>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line-height="0.3472in" fo:margin-left="0.0986in" fo:text-indent="0.0979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fo:margin-left="0.1965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472in" fo:margin-left="0.1965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зũ" fo:font-size="18pt" style:font-size-asian="18pt" style:font-size-complex="18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611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3472in" fo:margin-left="0.4625in" fo:text-indent="-0.295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611in" fo:margin-left="0.6583in" fo:text-indent="-0.429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P111" style:parent-style-name="內文" style:family="paragraph">
      <style:paragraph-properties fo:line-height="0.3611in" fo:margin-left="0.6583in" fo:text-indent="-0.429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內文" style:family="paragraph">
      <style:paragraph-properties fo:line-height="0.3611in" fo:margin-left="0.4916in" fo:text-indent="-0.4298in">
        <style:tab-stops/>
      </style:paragraph-properties>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611in" fo:margin-left="0.4916in" fo:text-indent="-0.429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611in" fo:margin-left="0.825in" fo:text-indent="-0.42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611in" fo:margin-left="0.6881in" fo:text-indent="-0.4916in">
        <style:tab-stops/>
      </style:paragraph-properties>
    </style:style>
    <style:style style:name="T127" style:parent-style-name="預設段落字型" style:family="text">
      <style:text-properties style:font-name="Times New Roman" style:font-name-asian="標楷體" fo:font-weight="bold" style:font-weight-asian="bold" fo:font-size="16pt" style:font-size-asian="16pt" style:font-size-complex="16pt"/>
    </style:style>
    <style:style style:name="T128" style:parent-style-name="預設段落字型" style:family="text">
      <style:text-properties style:font-name="Times New Roman" style:font-name-asian="標楷體" fo:font-weight="bold" style:font-weight-asian="bold" fo:font-size="16pt" style:font-size-asian="16pt" style:font-size-complex="16pt"/>
    </style:style>
    <style:style style:name="T129" style:parent-style-name="預設段落字型" style:family="text">
      <style:text-properties style:font-name="Times New Roman" style:font-name-asian="標楷體" fo:font-weight="bold" style:font-weight-asian="bold" fo:font-size="16pt" style:font-size-asian="16pt" style:font-size-complex="16pt"/>
    </style:style>
    <style:style style:name="T130" style:parent-style-name="預設段落字型" style:family="text">
      <style:text-properties style:font-name="Times New Roman" style:font-name-asian="標楷體" fo:font-weight="bold" style:font-weight-asian="bold"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P138" style:parent-style-name="內文" style:master-page-name="MP1"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text:bookmark-start text:name="vxzv"/><text:bookmark-end text:name="vxzv"/><text:span text:style-name="T5">跑道安全小組</text:span><text:span text:style-name="T6">10</text:span><text:span text:style-name="T7">8</text:span><text:span text:style-name="T8">年</text:span><text:span text:style-name="T9">第</text:span><text:span text:style-name="T10">1</text:span><text:span text:style-name="T11">次</text:span><text:span text:style-name="T12">會議紀錄</text:span></text:p>
      <text:p text:style-name="P13"><text:span text:style-name="T14">一、開會時間</text:span><text:span text:style-name="T15">：</text:span><text:span text:style-name="T16">10</text:span><text:span text:style-name="T17">8</text:span><text:span text:style-name="T18">年</text:span><text:span text:style-name="T19">2</text:span><text:span text:style-name="T20">月</text:span><text:span text:style-name="T21">2</text:span><text:span text:style-name="T22">3</text:span><text:span text:style-name="T23">日(</text:span><text:span text:style-name="T24">星期</text:span><text:span text:style-name="T25">六</text:span><text:span text:style-name="T26">) 1</text:span><text:span text:style-name="T27">1</text:span><text:span text:style-name="T28">：</text:span><text:span text:style-name="T29">0</text:span><text:span text:style-name="T30">0</text:span><text:span text:style-name="T31">分</text:span></text:p>
      <text:p text:style-name="P32"><text:span text:style-name="T33">二、開會地點</text:span><text:span text:style-name="T34">：航空站三樓會議室</text:span></text:p>
      <text:p text:style-name="P35"><text:span text:style-name="T36">三、主</text:span><text:span text:style-name="T37"><text:s text:c="4"/></text:span><text:span text:style-name="T38">席</text:span><text:span text:style-name="T39">：</text:span><text:span text:style-name="T40">黃組長偉宏</text:span><text:span text:style-name="T41"><text:s text:c="9"/></text:span><text:span text:style-name="T42"><text:s/></text:span><text:span text:style-name="T43"><text:s/></text:span><text:span text:style-name="T44">記錄：</text:span><text:span text:style-name="T45">馬珍駒</text:span><text:span text:style-name="T46"><text:line-break/></text:span><text:span text:style-name="T47">四、出席單位及人員：</text:span><text:span text:style-name="T48">如簽到單</text:span></text:p>
      <text:p text:style-name="P49">五、報告與宣導事項：</text:p>
      <text:p text:style-name="P50"><text:span text:style-name="T51"><text:s/></text:span><text:span text:style-name="T52">(</text:span><text:span text:style-name="T53">一</text:span><text:span text:style-name="T54">)</text:span><text:span text:style-name="T55">、</text:span><text:span text:style-name="T56">本場於本(</text:span><text:span text:style-name="T57">108</text:span><text:span text:style-name="T58">)</text:span><text:span text:style-name="T59">年2月22日上午，因離場航機UIA8690報告起飛時疑似遭遇鳥擊，航務組</text:span><text:span text:style-name="T60">第一時間接獲塔台通知立即</text:span><text:span text:style-name="T61">上跑道檢視</text:span><text:span text:style-name="T62">，</text:span><text:span text:style-name="T63">於02跑道</text:span><text:span text:style-name="T64">近K3跑道東側邊緣</text:span><text:span text:style-name="T65">尋獲一鳥屍</text:span><text:span text:style-name="T66">(鳥種</text:span><text:span text:style-name="T67">：</text:span><text:span text:style-name="T68">紅隼</text:span><text:span text:style-name="T69">，</text:span><text:span text:style-name="T70">屍體完整無明顯外傷或流血情形</text:span><text:span text:style-name="T71">)</text:span><text:span text:style-name="T72">，到站航機FE081因而重飛</text:span><text:span text:style-name="T73">，於</text:span><text:span text:style-name="T74">清除鳥屍後，</text:span><text:span text:style-name="T75">本場</text:span><text:span text:style-name="T76">恢復正常起降。</text:span><text:span text:style-name="T77">為維護航機運作安全，</text:span><text:span text:style-name="T78">本</text:span><text:span text:style-name="T79">站及</text:span><text:span text:style-name="T80">空軍馬公基地勤務隊</text:span><text:span text:style-name="T81">積極辦理</text:span><text:span text:style-name="T82">跑滑道之巡檢及鳥擊防制作業，</text:span><text:span text:style-name="T83">每日</text:span><text:span text:style-name="T84">多次</text:span><text:span text:style-name="T85">定期</text:span><text:span text:style-name="T86">及</text:span><text:span text:style-name="T87">不定期巡檢跑滑道</text:span><text:span text:style-name="T88">、</text:span><text:span text:style-name="T89">驅鳥作業，</text:span><text:span text:style-name="T90">亦會針對特定鳥種調整防制措施，以期降低鳥擊之發生，另</text:span><text:span text:style-name="T91">各家航空公司遇航機於跑</text:span><text:span text:style-name="T92">、</text:span><text:span text:style-name="T93">滑道上有發現任何可能之危害，</text:span><text:span text:style-name="T94">請儘速通報，俾利航站</text:span><text:span text:style-name="T95">及</text:span><text:span text:style-name="T96">空軍</text:span><text:span text:style-name="T97">馬</text:span><text:span text:style-name="T98">公</text:span><text:span text:style-name="T99">基</text:span><text:span text:style-name="T100">地勤務隊</text:span><text:span text:style-name="T101">能即時採取適當處置措施，提升航機運作安全。</text:span></text:p>
      <text:p text:style-name="P102"><text:span text:style-name="T103">(</text:span><text:span text:style-name="T104">二</text:span><text:span text:style-name="T105">)</text:span><text:span text:style-name="T106">、</text:span><text:span text:style-name="T107">桃園機場跑道入侵預防措施</text:span><text:span text:style-name="T108">(詳附件)</text:span><text:span text:style-name="T109">分享</text:span><text:span text:style-name="T110">：</text:span></text:p>
      <text:p text:style-name="P111"><text:span text:style-name="T112"><text:s text:c="3"/>1、桃園機場預防措施</text:span><text:span text:style-name="T113">：</text:span></text:p>
      <text:p text:style-name="P114"><text:span text:style-name="T115"><text:s text:c="6"/>(1)</text:span><text:span text:style-name="T116">加強宣導及各單位教育訓練</text:span></text:p>
      <text:p text:style-name="P117"><text:s text:c="6"/>無線電用語(進出跑道確實呼叫、覆頌完整)。</text:p>
      <text:p text:style-name="P118"><text:s text:c="6"/>統一場面上呼叫名稱(停等線)。</text:p>
      <text:p text:style-name="P119"><text:s text:c="6"/>各單位加強場面動線熟悉。</text:p>
      <text:p text:style-name="P120"><text:s text:c="4"/>(2)強化施工區域管制</text:p>
      <text:p text:style-name="P121"><text:s text:c="6"/>因應場面工程較多，預先規劃施工車輛進出動線，並設管<text:s/></text:p>
      <text:p text:style-name="P122"><text:s text:c="8"/>制哨控管車輛進出。</text:p>
      <text:soft-page-break/>
      <text:p text:style-name="P123"><text:s text:c="6"/>確實掌握施工封閉影響範圍。</text:p>
      <text:p text:style-name="P124"><text:s text:c="5"/>2、本站於去年年底11月7日針對預防跑道入侵辦理空側安全</text:p>
      <text:p text:style-name="P125"><text:s text:c="4"/>訓練-「無線電通話標線指示牌熟悉」，因本機場實際作業涉及跑道之單位僅本站航務組、消防班、飛航服務總臺之馬公助航臺(含委外廠商)及馬基隊，為全面提升跑道安全，前揭各單位業於去(107)年底參酌前揭訓練講義資料由參訓人員擔任種子教官協助單位同仁完成訓練。該訓練資料已上載於本站SMS網頁專區，請各單位每年排定期程自行辦理複訓，以維護跑道運作安全。</text:p>
      <text:p text:style-name="P126"><text:span text:style-name="T127">六</text:span><text:span text:style-name="T128">、散</text:span><text:span text:style-name="T129"><text:s text:c="4"/></text:span><text:span text:style-name="T130">會</text:span><text:span text:style-name="T131">(</text:span><text:span text:style-name="T132">1</text:span><text:span text:style-name="T133">1</text:span><text:span text:style-name="T134">:</text:span><text:span text:style-name="T135">4</text:span><text:span text:style-name="T136">0</text:span><text:span text:style-name="T137">)</text:span></text:p>
      <text:p text:style-name="內文"/>
      <text:soft-page-break/>
      <text:p text:style-name="P138"><draw:frame draw:z-index="251657728" draw:style-name="a0" draw:name="圖片 6" text:anchor-type="paragraph" svg:x="0.00833in" svg:y="0.01389in" svg:width="6.35833in" svg:height="9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139" style:parent-style-name="頁尾" style:family="paragraph">
      <style:paragraph-properties fo:text-align="center"/>
    </style:style>
    <style:style style:name="T1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9"><text:span text:style-name="T14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珍駒</meta:initial-creator>
    <dc:creator>黃光松299</dc:creator>
    <meta:creation-date>2019-02-25T05:33:00Z</meta:creation-date>
    <dc:date>2019-02-25T05:33:00Z</dc:date>
    <meta:print-date>2016-08-15T03:46:00Z</meta:print-date>
    <meta:template xlink:href="Normal" xlink:type="simple"/>
    <meta:editing-cycles>2</meta:editing-cycles>
    <meta:editing-duration>PT0S</meta:editing-duration>
    <meta:document-statistic meta:page-count="3" meta:paragraph-count="1" meta:word-count="131" meta:character-count="883" meta:row-count="6" meta:non-whitespace-character-count="753"/>
  </office:meta>
</office:document-meta>
</file>