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T12" style:parent-style-name="預設段落字型" style:family="text">
      <style:text-properties style:font-name="Times New Roman" style:font-name-asian="標楷體" fo:font-weight="bold" style:font-weight-asian="bold" fo:font-size="17pt" style:font-size-asian="17pt" style:font-size-complex="22pt"/>
    </style:style>
    <style:style style:name="T13" style:parent-style-name="預設段落字型" style:family="text">
      <style:text-properties style:font-name="Times New Roman" style:font-name-asian="標楷體" fo:font-weight="bold" style:font-weight-asian="bold" fo:font-size="17pt" style:font-size-asian="17pt" style:font-size-complex="22pt"/>
    </style:style>
    <style:style style:name="P14" style:parent-style-name="內文" style:family="paragraph">
      <style:paragraph-properties fo:line-height="0.3611in" fo:text-indent="0.222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611in" fo:text-indent="0.2222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611in" fo:text-indent="0.2222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line-height="0.3611in" fo:text-indent="0.2222in"/>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50"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text-autospace="none" fo:line-height="0.2777in" fo:margin-left="0.8861in" fo:text-indent="-0.295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text-autospace="none" fo:line-height="0.2777in" fo:margin-left="0.8861in" fo:text-indent="-0.295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text-autospace="none" fo:line-height="0.2777in" fo:margin-left="0.8861in" fo:text-indent="-0.295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fo:line-height="0.2777in" fo:margin-left="0.884in" fo:text-indent="-0.295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text-autospace="none" fo:line-height="0.2777in" fo:margin-left="0.884in" fo:text-indent="-0.295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text-autospace="none" fo:line-height="0.2777in" fo:margin-left="0.8861in" fo:text-indent="-0.295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text-autospace="none" fo:line-height="0.2777in" fo:margin-left="1.7194in" fo:text-indent="-0.2958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text-autospace="none" fo:line-height="0.2777in" fo:margin-left="0.6861in" fo:text-indent="-0.390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fo:line-height="0.2777in" fo:margin-left="0.8861in" fo:text-indent="-0.295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text-autospace="none" fo:line-height="0.2777in" fo:margin-left="0.8861in" fo:text-indent="-0.295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text-autospace="none" fo:line-height="0.2777in" fo:margin-left="0.8861in" fo:text-indent="-0.295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fo:line-height="0.2777in" fo:margin-left="0.8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fo:line-height="0.2777in" fo:margin-left="0.8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text-autospace="none" fo:line-height="0.2777in" fo:margin-left="0.884in" fo:text-indent="-0.5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P128" style:parent-style-name="內文" style:family="paragraph">
      <style:paragraph-properties style:text-autospace="none" fo:line-height="0.2777in" fo:margin-left="0.6861in" fo:text-indent="-0.39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text-autospace="none" fo:line-height="0.2777in" fo:margin-left="0.6861in" fo:text-indent="-0.39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text-autospace="none" fo:line-height="0.2777in" fo:margin-left="0.6861in" fo:text-indent="-0.39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text-autospace="none" fo:line-height="0.2777in" fo:margin-left="0.884in" fo:text-indent="-0.5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text-autospace="none" fo:line-height="0.2777in" fo:margin-left="0.390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text-autospace="none" fo:line-height="0.2777in" fo:margin-left="0.390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text-autospace="none" fo:line-height="0.2777in" fo:margin-left="0.390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text-autospace="none" fo:line-height="0.2777in" fo:margin-left="0.390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text-autospace="none" fo:line-height="0.2777in" fo:margin-left="0.390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text-autospace="none" fo:line-height="0.2777in" fo:margin-left="0.390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text-autospace="none" fo:line-height="0.2777in" fo:margin-left="0.390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text-autospace="none" fo:line-height="0.2777in" fo:margin-left="0.8847in" fo:text-indent="-0.88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611in" fo:text-indent="0.1958in"/>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T153" style:parent-style-name="預設段落字型" style:family="text">
      <style:text-properties style:font-name="Times New Roman" style:font-name-asian="標楷體" fo:font-weight="bold" style:font-weight-asian="bold" fo:font-size="16pt" style:font-size-asian="16pt" style:font-size-complex="16pt"/>
    </style:style>
    <style:style style:name="T154" style:parent-style-name="預設段落字型" style:family="text">
      <style:text-properties style:font-name="Times New Roman" style:font-name-asian="標楷體" fo:font-weight="bold" style:font-weight-asian="bold"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P161" style:parent-style-name="內文" style:master-page-name="MP1" style:family="paragraph">
      <style:paragraph-properties fo:break-before="page" fo:line-height="0.3611in" fo:text-indent="0.1465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text:span><text:span text:style-name="T8">8</text:span><text:span text:style-name="T9">年度第</text:span><text:span text:style-name="T10">1</text:span><text:span text:style-name="T11">次</text:span><text:span text:style-name="T12">例行</text:span><text:span text:style-name="T13">會議紀錄</text:span></text:p>
      <text:p text:style-name="P14"><text:span text:style-name="T15">一、開會時間</text:span><text:span text:style-name="T16">：</text:span><text:span text:style-name="T17">10</text:span><text:span text:style-name="T18">8</text:span><text:span text:style-name="T19">年</text:span><text:span text:style-name="T20">2</text:span><text:span text:style-name="T21">月</text:span><text:span text:style-name="T22">2</text:span><text:span text:style-name="T23">3</text:span><text:span text:style-name="T24">日</text:span><text:span text:style-name="T25">(</text:span><text:span text:style-name="T26">星期</text:span><text:span text:style-name="T27">六</text:span><text:span text:style-name="T28">)</text:span><text:span text:style-name="T29"><text:s/></text:span><text:span text:style-name="T30">1</text:span><text:span text:style-name="T31">0</text:span><text:span text:style-name="T32">：</text:span><text:span text:style-name="T33">0</text:span><text:span text:style-name="T34">0</text:span></text:p>
      <text:p text:style-name="P35"><text:span text:style-name="T36">二、開會地點</text:span><text:span text:style-name="T37">：航空站3樓會議室</text:span></text:p>
      <text:p text:style-name="P38"><text:span text:style-name="T39">三、主</text:span><text:span text:style-name="T40"><text:s text:c="4"/></text:span><text:span text:style-name="T41">席</text:span><text:span text:style-name="T42">：黃組長偉宏 <text:s text:c="12"/>記錄：</text:span><text:span text:style-name="T43">馬珍駒</text:span></text:p>
      <text:p text:style-name="P44"><text:span text:style-name="T45">四、出席單位及人員：</text:span><text:span text:style-name="T46">如簽到單</text:span></text:p>
      <text:p text:style-name="P47">五、承辦單位簡報：略</text:p>
      <text:p text:style-name="P48">六、討論事項與結論：</text:p>
      <text:p text:style-name="P49"><text:s text:c="3"/>(一)本(108)年度安全績效指標之「落後指標」達成情形(截至2月22日止)：</text:p>
      <text:p text:style-name="P50">1、重大後果安全事件：</text:p>
      <text:p text:style-name="P51">(1)車輛或其他地面設備造成跑道入侵導致航空器重飛/放棄起飛事件五年移動平均發生率為2次/百萬起降架次以下。</text:p>
      <text:p text:style-name="P52"><text:span text:style-name="T53"><text:s text:c="3"/></text:span><text:span text:style-name="T54">本站:</text:span><text:span text:style-name="T55">維持0次</text:span><text:span text:style-name="T56">。</text:span></text:p>
      <text:p text:style-name="P57"><text:span text:style-name="T58">(2)</text:span><text:span text:style-name="T59">地面作業不當或裝備失效，導致航空器受損須停機檢修事件發生率</text:span><text:span text:style-name="T60">：</text:span><text:span text:style-name="T61">2次/十萬起降架次以下。</text:span></text:p>
      <text:p text:style-name="P62"><text:span text:style-name="T63"><text:s text:c="3"/></text:span><text:span text:style-name="T64">本站:</text:span><text:span text:style-name="T65">維持0次</text:span><text:span text:style-name="T66">。</text:span></text:p>
      <text:p text:style-name="P67">2、輕度後果安全事件：</text:p>
      <text:p text:style-name="P68">(1)因跑道FOD造成班機重飛發生率：3次以下/年(警示值：4次/年)。</text:p>
      <text:p text:style-name="P69"><text:span text:style-name="T70"><text:s text:c="3"/></text:span><text:span text:style-name="T71">本站:</text:span><text:span text:style-name="T72">1次(發生於108年2月22日</text:span><text:span text:style-name="T73">上午</text:span><text:span text:style-name="T74">，因離場航機UIA</text:span><text:span text:style-name="T75">8690</text:span><text:span text:style-name="T76">報告起飛時疑似遭遇鳥擊，航務組巡查車上跑道檢視，到站航機FE081因而重飛)</text:span><text:span text:style-name="T77">。</text:span></text:p>
      <text:p text:style-name="P78">(2)機坪作業不當導致場站設施受損發生率：0次以下/年(警示值：1次/年)。</text:p>
      <text:p text:style-name="P79"><text:span text:style-name="T80"><text:s text:c="3"/></text:span><text:span text:style-name="T81">本站:</text:span><text:span text:style-name="T82">維持0次。</text:span></text:p>
      <text:p text:style-name="P83">(3)野生動物入侵空側事件月平均發生率：0.28次/千起降架次(警示值：0.67次/千起降架次)。</text:p>
      <text:p text:style-name="P84"><text:span text:style-name="T85"><text:s text:c="3"/></text:span><text:span text:style-name="T86">本站</text:span><text:span text:style-name="T87">：</text:span><text:span text:style-name="T88">1月發生1次(1月起降架次2931，月平均發生率0.34)，2月截</text:span></text:p>
      <text:p text:style-name="P89"><text:span text:style-name="T90">至2月22日發生1次。</text:span></text:p>
      <text:p text:style-name="P91">(二)本(108)年度安全績效指標之「領先(活動)指標」達成情形(截至2月22日止)：</text:p>
      <text:p text:style-name="P92">1、安全辦公室為3家航空公司地勤人員各辦理一場有關場面安全座談會。</text:p>
      <text:p text:style-name="P93"><text:span text:style-name="T94"><text:s text:c="2"/></text:span><text:span text:style-name="T95">尚未辦理。</text:span><text:span text:style-name="T96">安全辦公室</text:span><text:span text:style-name="T97">規劃</text:span><text:span text:style-name="T98">於</text:span><text:span text:style-name="T99">3月份辦理</text:span><text:span text:style-name="T100">，</text:span><text:span text:style-name="T101">因座談會對象為第一線地勤人員，故</text:span><text:span text:style-name="T102">時間將</text:span><text:span text:style-name="T103">配合</text:span><text:span text:style-name="T104">各家航空公司航班空檔時段，地點</text:span><text:span text:style-name="T105">就近</text:span><text:span text:style-name="T106">安排</text:span><text:span text:style-name="T107">於各</text:span><text:soft-page-break/><text:span text:style-name="T108">家勤務辦公室，</text:span><text:span text:style-name="T109">請各航空公司</text:span><text:span text:style-name="T110">鼓勵同仁參加。</text:span></text:p>
      <text:p text:style-name="P111">2、安全工作小組執行安全風險評估案件須包括：危害鳥種風險評估、機坪作業安全及機坪設施妥善三項主題。</text:p>
      <text:p text:style-name="P112"><text:span text:style-name="T113"><text:s text:c="3"/></text:span><text:span text:style-name="T114">尚未辦理。</text:span></text:p>
      <text:p text:style-name="P115">3、危害通報來源至少包含航空公司地面人員通報、機組員通報、安全辦公室主動發掘等三項，其中安全辦公室須主動發掘至少10件危害因子。</text:p>
      <text:p text:style-name="P116"><text:span text:style-name="T117"><text:s text:c="3"/></text:span><text:span text:style-name="T118">尚未完成，截至2月22日止，安全辦公室通報2件、航空公司3件:立榮2件、遠東1件</text:span><text:span text:style-name="T119">。</text:span></text:p>
      <text:p text:style-name="P120">(三)本(108)年度至2月22日止，危害通報共計8件，持續列管案件共3件，辦理情形資料詳附件一，另危害類別、發生位置、通報來源統計資料詳附件二。</text:p>
      <text:p text:style-name="P121">(四)有關編號10702風險評估案之追蹤辦理報告：</text:p>
      <text:p text:style-name="P122"><text:s text:c="4"/>1 該案業經107年第二次安全委員會(107/12/10)同意解除列管，七美站及望安站分別於2月19日(七航字第1085000038號)及2月20日(望航字第1085000029號)函請民航局協助修正AIP機場圖(廢除直昇機停機坪)。</text:p>
      <text:p text:style-name="P123"><text:s text:c="4"/>2.俟民航局同意前揭修正案後，請兩站及助航臺賡續辦理相關標線、燈光移除事宜，確保AIP資訊與機場實際場面情況相符，以維護飛航安全。</text:p>
      <text:p text:style-name="P124"><text:span text:style-name="T125">(五)</text:span><text:span text:style-name="T126">澎湖機場108年空側地面違規事件統計</text:span><text:span text:style-name="T127">：</text:span></text:p>
      <text:p text:style-name="P128"><text:s text:c="4"/>一月份共計8件、二月份截至2月22日0件，資料詳附件三。航務組將持續督導空側單位場面作業，每日不定時巡檢停機坪各項作業，請轉知所屬人員確實遵循標準作業程序及澎湖機場空側作業程序規定，以維護人員、航空器及各項設施安全。目前航務組對於輕微違規，以往先採口頭警告，若違規單位(人員)有累犯之情形，再以提改善措施。本站從本(108)年度起，將對於任何違規納入統計，並請違規單位提送改善措施送本站核備，惟若仍未見改善，本站將依本機場活動區之通行與車輛管制作業規定、停機坪管理作業規定之罰則辦理，以維護空側安全與作業順遂。</text:p>
      <text:p text:style-name="P129">(六)凌天航空棚廠已興建完成，預計108年3月1日起，直昇機將停於棚廠內待命，執行EMS任務時直昇機將於8號停機位作業，請各家航空公司依據本機場「停機坪管理作業規定、伍、一、（九）為配合救護直升機於本場執行任務，若有需要使用指定機坪且該機坪已有航空器停放，航空公司應配合於30分鐘內完成該航空器拖離作業。」，於接獲本站通知後30分鐘內完成離場作業(或移機)淨空8號停機位，俾利EMS任務之執行。</text:p>
      <text:soft-page-break/>
      <text:p text:style-name="P130">(七)本場近期觀測場面有冬候鳥紅隼，時而停於鳥網竹竿上，位置大多集中於K2~K3西側草坪。因紅隼體長約30~33公分屬中型鳥，對航機較具威脅，請馬基隊針對此鳥種進行相關防制措施，亦可參考嘉義水上機場作法，於竹竿頂端纏繞舊鳥網防止紅隼停靠逗留。</text:p>
      <text:p text:style-name="P131">(八)宣導事項：</text:p>
      <text:p text:style-name="P132">1、為維護空側之清潔與避免場面FOD，自106年12月15日起貨運站(空側)公共區域之清潔維護由三家航空公司依「貨運站(空側)清潔維護期間分配表(如附件四)」分擔清潔維護責任，執行情形良好，另各單位承租區域亦請隨時保持環境清潔，避免造成場面FOD。</text:p>
      <text:p text:style-name="P133">2、空側作業車輛遇行人應禮讓。因本機場營運機型以ATR為主，旅客上下機皆會經過內交通道，請車輛務必放慢車速(依據本機場活動區之通行與車輛管制作業規定，內交通道速限為每小時15公里)禮讓行人。航務組將加強場面違規查檢取締，請各單位轉知所屬確遵空側相關作業規定，以維人員及作業安全。</text:p>
      <text:p text:style-name="P134">3、旅客動線請航空公司人員引導旅客登機下機行走動線，避免由空橋</text:p>
      <text:p text:style-name="P135"><text:s text:c="3"/>正下方行走，維護人員安全。</text:p>
      <text:p text:style-name="P136">4、民航局(108年2月22日站務場字第1085003056號函，詳附件五，本站於同日馬航字第1080000828號函各空側作業單位)鑒於108年度於其他機場接連發生航空器機身遭油栓車油管掛勾碰撞致發動機整流罩受損、裝卸車碰撞航空器前貨艙蒙皮、扶梯車碰撞航空器翼尖與燈具等地安事件，請航空站提升對各空側單位場面作業之督導及管理強度，並落實檢（抽）查機制，請轉知所屬人員作業確實遵循標準作業程序及澎湖機場空側作業程序，另若發生地安或異常事件時，應立即通報本站，以維空側作業安全。另本站每日亦將加強抽查，以確保地面作業安全。</text:p>
      <text:p text:style-name="P137"><text:span text:style-name="T138">(</text:span><text:span text:style-name="T139">九</text:span><text:span text:style-name="T140">)</text:span><text:s/><text:span text:style-name="T141">安全委員會、安全工作小組</text:span><text:span text:style-name="T142">成員異動</text:span><text:span text:style-name="T143">：</text:span></text:p>
      <text:p text:style-name="P144"><text:s text:c="2"/>1、此次安全委員會成員異動：空軍馬公機地勤務隊：隊長李慶熙。</text:p>
      <text:p text:style-name="P145"><text:s text:c="2"/>2、此次安全工作小組成員異動：</text:p>
      <text:p text:style-name="P146"><text:s text:c="5"/>(1)凌天航空:鄭宇翔</text:p>
      <text:p text:style-name="P147"><text:s text:c="5"/>(2)凌天航空:蘇紀鈞</text:p>
      <text:p text:style-name="P148"><text:s text:c="2"/>3、安全委員會及安全工作小組(名單如附件六)人員若有異動，請各單位</text:p>
      <text:p text:style-name="P149"><text:s text:c="5"/>隨時通知安全辦公室更新。</text:p>
      <text:p text:style-name="P150"><text:s text:c="6"/></text:p>
      <text:p text:style-name="P151"><text:span text:style-name="T152">七、散</text:span><text:span text:style-name="T153"><text:s text:c="4"/></text:span><text:span text:style-name="T154">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155">(1</text:span><text:span text:style-name="T156">1</text:span><text:span text:style-name="T157">:</text:span><text:span text:style-name="T158">0</text:span><text:span text:style-name="T159">0</text:span><text:span text:style-name="T160">)</text:span></text:p>
      <text:soft-page-break/>
      <text:p text:style-name="P161"><draw:frame draw:z-index="251657728" draw:style-name="a0" draw:name="圖片 24" text:anchor-type="paragraph" svg:x="-0.25in" svg:y="0.13333in" svg:width="6.18333in" svg:height="8.90347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3"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Calibri" fo:font-weight="normal" style:font-weight-asian="normal" fo:font-size="12pt" style:font-size-asian="12pt" style:font-size-complex="12pt"/>
    </style:style>
    <style:style style:name="WW_CharLFO11LVL1" style:family="text">
      <style:text-properties style:font-name="Calibri" fo:font-weight="normal" style:font-weight-asian="normal" fo:font-size="12pt" style:font-size-asian="12pt" style:font-size-complex="12pt"/>
    </style:style>
    <style:style style:name="WW_CharLFO12LVL1" style:family="text">
      <style:text-properties style:font-name="Calibri" fo:font-weight="normal" style:font-weight-asian="normal" fo:font-size="12pt" style:font-size-asian="12pt" style:font-size-complex="12pt"/>
    </style:style>
    <style:style style:name="WW_CharLFO13LVL1" style:family="text">
      <style:text-properties style:font-name="Calibri" fo:font-weight="normal" style:font-weight-asian="normal" fo:font-size="12pt" style:font-size-asian="12pt" style:font-size-complex="12pt"/>
    </style:style>
    <style:style style:name="WW_CharLFO14LVL1" style:family="text">
      <style:text-properties style:font-name="Calibri"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2"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299</dc:creator>
    <meta:creation-date>2019-02-25T05:28:00Z</meta:creation-date>
    <dc:date>2019-02-25T05:28:00Z</dc:date>
    <meta:print-date>2018-08-29T02:37:00Z</meta:print-date>
    <meta:template xlink:href="Normal" xlink:type="simple"/>
    <meta:editing-cycles>2</meta:editing-cycles>
    <meta:editing-duration>PT0S</meta:editing-duration>
    <meta:document-statistic meta:page-count="4" meta:paragraph-count="5" meta:word-count="390" meta:character-count="2614" meta:row-count="18" meta:non-whitespace-character-count="2229"/>
  </office:meta>
</office:document-meta>
</file>